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JohnSans Medium Pro1" svg:font-family="'JohnSans Medium Pro'" style:font-family-generic="roman"/>
    <style:font-face style:name="JohnSans Text Pro" svg:font-family="'JohnSans Text Pro'" style:font-family-generic="roman"/>
    <style:font-face style:name="Times New Roman1" svg:font-family="'Times New Roman'" style:font-family-generic="roman"/>
    <style:font-face style:name="JohnSans Medium Pro" svg:font-family="'JohnSans Medium Pro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20%" fo:text-align="justify" style:justify-single-word="false" fo:text-indent="0cm" style:auto-text-indent="false" style:vertical-align="middle"/>
      <style:text-properties fo:language="en" fo:country="US"/>
    </style:style>
    <style:style style:name="P2" style:family="paragraph" style:parent-style-name="text_20_básně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language="cs" fo:country="CZ"/>
    </style:style>
    <style:style style:name="P3" style:family="paragraph" style:parent-style-name="text_20_básně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/>
    </style:style>
    <style:style style:name="P4" style:family="paragraph" style:parent-style-name="Obsah-Autor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>
        <style:tab-stops>
          <style:tab-stop style:position="0.6cm" style:type="center"/>
        </style:tab-stops>
      </style:paragraph-properties>
      <style:text-properties fo:language="cs" fo:country="CZ"/>
    </style:style>
    <style:style style:name="P5" style:family="paragraph" style:parent-style-name="Obsah-Autor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>
        <style:tab-stops>
          <style:tab-stop style:position="0.6cm" style:type="center"/>
        </style:tab-stops>
      </style:paragraph-properties>
    </style:style>
    <style:style style:name="P6" style:family="paragraph" style:parent-style-name="Medailon">
      <style:paragraph-properties fo:margin-left="0cm" fo:margin-right="0cm" fo:margin-top="0cm" fo:margin-bottom="0cm" style:line-height-at-least="0.494cm" fo:text-align="justify" style:justify-single-word="false" fo:text-indent="0cm" style:auto-text-indent="false" style:vertical-align="baseline"/>
    </style:style>
    <style:style style:name="P7" style:family="paragraph" style:parent-style-name="Medailon">
      <style:paragraph-properties fo:margin-left="0cm" fo:margin-right="0cm" fo:margin-top="0cm" fo:margin-bottom="0cm" style:line-height-at-least="0.494cm" fo:text-align="justify" style:justify-single-word="false" fo:text-indent="0cm" style:auto-text-indent="false" style:vertical-align="baseline"/>
      <style:text-properties fo:language="cs" fo:country="CZ"/>
    </style:style>
    <style:style style:name="P8" style:family="paragraph" style:parent-style-name="Heading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</style:style>
    <style:style style:name="P9" style:family="paragraph" style:parent-style-name="_5b_Bez_20_odstavcového_20_stylu_5d_">
      <style:paragraph-properties fo:margin-left="0.499cm" fo:margin-right="0cm" fo:margin-top="0cm" fo:margin-bottom="0cm" fo:line-height="120%" fo:text-align="start" style:justify-single-word="false" fo:text-indent="0cm" style:auto-text-indent="false" style:vertical-align="middle"/>
      <style:text-properties fo:language="cs" fo:country="CZ"/>
    </style:style>
    <style:style style:name="P10" style:family="paragraph" style:parent-style-name="Text_20_básně_5f_odsaz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language="cs" fo:country="CZ"/>
    </style:style>
    <style:style style:name="P11" style:family="paragraph" style:parent-style-name="Text_20_próza">
      <style:paragraph-properties fo:margin-left="0cm" fo:margin-right="0cm" fo:margin-top="0cm" fo:margin-bottom="0cm" style:line-height-at-least="0.494cm" fo:text-align="justify" style:justify-single-word="false" fo:text-indent="0.499cm" style:auto-text-indent="false" style:vertical-align="baseline"/>
      <style:text-properties fo:language="cs" fo:country="CZ"/>
    </style:style>
    <style:style style:name="P12" style:family="paragraph" style:parent-style-name="Text_20_próza">
      <style:paragraph-properties fo:margin-left="0cm" fo:margin-right="0cm" fo:margin-top="0cm" fo:margin-bottom="0cm" style:line-height-at-least="0.494cm" fo:text-align="justify" style:justify-single-word="false" fo:text-indent="0.499cm" style:auto-text-indent="false" style:vertical-align="baseline"/>
    </style:style>
    <style:style style:name="P13" style:family="paragraph" style:parent-style-name="věnování">
      <style:paragraph-properties fo:margin-left="0cm" fo:margin-right="0cm" fo:margin-top="0cm" fo:margin-bottom="0cm" style:line-height-at-least="0.494cm" fo:text-align="start" style:justify-single-word="false" fo:text-indent="0.499cm" style:auto-text-indent="false" style:vertical-align="baseline"/>
      <style:text-properties fo:language="cs" fo:country="CZ"/>
    </style:style>
    <style:style style:name="P14" style:family="paragraph" style:parent-style-name="Medailon-2">
      <style:paragraph-properties fo:margin-left="0cm" fo:margin-right="0cm" fo:margin-top="0cm" fo:margin-bottom="0cm" style:line-height-at-least="0.494cm" fo:text-align="justify" style:justify-single-word="false" fo:text-indent="0.499cm" style:auto-text-indent="false" style:vertical-align="baseline"/>
    </style:style>
    <style:style style:name="P15" style:family="paragraph" style:parent-style-name="Heading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text-transform="uppercase" fo:color="#000000" style:text-line-through-style="none" style:text-position="0% 0%" style:font-name="JohnSans Medium Pro1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16" style:family="paragraph" style:parent-style-name="_5b_Bez_20_odstavcového_20_stylu_5d_" style:master-page-name="Standard">
      <style:paragraph-properties fo:margin-left="0.499cm" fo:margin-right="0cm" fo:margin-top="0cm" fo:margin-bottom="0cm" fo:line-height="120%" fo:text-align="start" style:justify-single-word="false" fo:text-indent="0cm" style:auto-text-indent="false" style:page-number="auto" style:vertical-align="middle"/>
      <style:text-properties fo:color="#000000" style:text-line-through-style="none" style:text-position="0% 0%" style:font-name="JohnSans Text Pro" fo:font-size="16pt" fo:letter-spacing="normal" fo:language="cs" fo:country="CZ" fo:font-style="normal" style:text-underline-style="none" fo:font-weight="bold" style:font-size-asian="16pt" style:font-style-asian="normal" style:font-weight-asian="bold" style:text-emphasize="none" style:text-scale="100%"/>
    </style:style>
    <style:style style:name="P17" style:family="paragraph" style:parent-style-name="_5b_Bez_20_odstavcového_20_stylu_5d_">
      <style:paragraph-properties fo:margin-left="0.499cm" fo:margin-right="0cm" fo:margin-top="0cm" fo:margin-bottom="0cm" fo:line-height="120%" fo:text-align="start" style:justify-single-word="false" fo:text-indent="0cm" style:auto-text-indent="false" style:vertical-align="middle"/>
      <style:text-properties fo:color="#000000" style:text-line-through-style="none" style:text-position="0% 0%" style:font-name="JohnSans Text Pro" fo:font-size="16pt" fo:letter-spacing="normal" fo:language="cs" fo:country="CZ" fo:font-style="normal" style:text-underline-style="none" fo:font-weight="bold" style:font-size-asian="16pt" style:font-style-asian="normal" style:font-weight-asian="bold" style:text-emphasize="none" style:text-scale="100%"/>
    </style:style>
    <style:style style:name="P18" style:family="paragraph" style:parent-style-name="text_20_básně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19" style:family="paragraph" style:parent-style-name="text_20_básně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bold" style:font-size-asian="10pt" style:font-style-asian="normal" style:font-weight-asian="bold" style:text-emphasize="none" style:text-scale="100%"/>
    </style:style>
    <style:style style:name="P20" style:family="paragraph" style:parent-style-name="text_20_básně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P21" style:family="paragraph" style:parent-style-name="text_20_básně">
      <style:paragraph-properties fo:margin-left="2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2" style:family="paragraph" style:parent-style-name="text_20_básně">
      <style:paragraph-properties fo:margin-left="3.0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3" style:family="paragraph" style:parent-style-name="text_20_básně">
      <style:paragraph-properties fo:margin-left="2.64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4" style:family="paragraph" style:parent-style-name="text_20_básně">
      <style:paragraph-properties fo:margin-left="2.3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5" style:family="paragraph" style:parent-style-name="text_20_básně">
      <style:paragraph-properties fo:margin-left="1.7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6" style:family="paragraph" style:parent-style-name="text_20_básně">
      <style:paragraph-properties fo:margin-left="3.5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7" style:family="paragraph" style:parent-style-name="Text_20_próza">
      <style:paragraph-properties fo:margin-left="0cm" fo:margin-right="0cm" fo:margin-top="0cm" fo:margin-bottom="0cm" style:line-height-at-least="0.494cm" fo:text-align="justify" style:justify-single-word="false" fo:text-indent="0.499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28" style:family="paragraph" style:parent-style-name="Text_20_próza">
      <style:paragraph-properties fo:margin-left="0cm" fo:margin-right="0cm" fo:margin-top="0cm" fo:margin-bottom="0cm" style:line-height-at-least="0.494cm" fo:text-align="end" style:justify-single-word="false" fo:text-indent="0.499cm" style:auto-text-indent="false" style:vertical-align="baseline"/>
      <style:text-properties fo:color="#000000" style:text-line-through-style="none" style:text-position="0% 0%" style:font-name="JohnSans Text Pro" fo:font-size="10pt" fo:letter-spacing="0.002cm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P29" style:family="paragraph" style:parent-style-name="Text_20_próza">
      <style:paragraph-properties fo:margin-left="0cm" fo:margin-right="0cm" fo:margin-top="0cm" fo:margin-bottom="0cm" style:line-height-at-least="0.494cm" fo:text-align="justify" style:justify-single-word="false" fo:text-indent="0.499cm" style:auto-text-indent="false" style:vertical-align="baseline"/>
      <style:text-properties fo:color="#0000ff" style:text-outline="false" style:text-line-through-style="none" style:text-position="0% 0%" style:font-name="JohnSans Text Pro" fo:font-size="10pt" fo:letter-spacing="normal" fo:language="cs" fo:country="CZ" fo:font-style="normal" style:text-underline-style="solid" style:text-underline-width="bold" style:text-underline-color="#0000ff" fo:font-weight="normal" style:font-size-asian="10pt" style:font-style-asian="normal" style:font-weight-asian="normal" style:text-emphasize="none" style:text-scale="100%"/>
    </style:style>
    <style:style style:name="P30" style:family="paragraph" style:parent-style-name="Obsah-Autor">
      <style:paragraph-properties fo:margin-left="0cm" fo:margin-right="0cm" fo:margin-top="0cm" fo:margin-bottom="0cm" style:line-height-at-least="0.494cm" fo:text-align="start" style:justify-single-word="false" fo:text-indent="0cm" style:auto-text-indent="false" style:vertical-align="baseline">
        <style:tab-stops>
          <style:tab-stop style:position="0.6cm" style:type="center"/>
        </style:tab-stops>
      </style:paragraph-properties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bold" style:font-size-asian="10pt" style:font-style-asian="normal" style:font-weight-asian="bold" style:text-emphasize="none" style:text-scale="100%"/>
    </style:style>
    <style:style style:name="P31" style:family="paragraph" style:parent-style-name="Autor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6pt" fo:letter-spacing="-0.012cm" fo:language="cs" fo:country="CZ" fo:font-style="normal" style:text-underline-style="none" fo:font-weight="bold" style:font-size-asian="16pt" style:font-style-asian="normal" style:font-weight-asian="bold" style:text-emphasize="none" style:text-scale="100%"/>
    </style:style>
    <style:style style:name="P32" style:family="paragraph" style:parent-style-name="Autor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6pt" fo:letter-spacing="normal" fo:language="cs" fo:country="CZ" fo:font-style="normal" style:text-underline-style="none" fo:font-weight="bold" style:font-size-asian="16pt" style:font-style-asian="normal" style:font-weight-asian="bold" style:text-emphasize="none" style:text-scale="100%"/>
    </style:style>
    <style:style style:name="P33" style:family="paragraph" style:parent-style-name="Text_20_próza-1">
      <style:paragraph-properties fo:margin-left="0cm" fo:margin-right="0cm" fo:margin-top="0cm" fo:margin-bottom="0cm" style:line-height-at-least="0.494cm" fo:text-align="justify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34" style:family="paragraph" style:parent-style-name="Text_20_básně_5f_odsaz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P35" style:family="paragraph" style:parent-style-name="Text_20_básně_5f_odsaz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P36" style:family="paragraph" style:parent-style-name="Medailon">
      <style:paragraph-properties fo:margin-left="0cm" fo:margin-right="0cm" fo:margin-top="0cm" fo:margin-bottom="0cm" style:line-height-at-least="0.494cm" fo:text-align="justify" style:justify-single-word="false" fo:text-indent="0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P37" style:family="paragraph" style:parent-style-name="věnování">
      <style:paragraph-properties fo:margin-left="0cm" fo:margin-right="0cm" fo:margin-top="0cm" fo:margin-bottom="0cm" style:line-height-at-least="0.494cm" fo:text-align="start" style:justify-single-word="false" fo:text-indent="0.499cm" style:auto-text-indent="false" style:vertical-align="baseline"/>
      <style:text-properties fo:color="#000000" style:text-line-through-style="none" style:text-position="0% 0%" style:font-name="JohnSans Text Pro" fo:font-size="7pt" fo:letter-spacing="normal" fo:language="cs" fo:country="CZ" fo:font-style="italic" style:text-underline-style="none" fo:font-weight="normal" style:font-size-asian="7pt" style:font-style-asian="italic" style:font-weight-asian="normal" style:text-emphasize="none" style:text-scale="100%"/>
    </style:style>
    <style:style style:name="P38" style:family="paragraph" style:parent-style-name="věnování">
      <style:paragraph-properties fo:margin-left="0cm" fo:margin-right="0cm" fo:margin-top="0cm" fo:margin-bottom="0cm" style:line-height-at-least="0.494cm" fo:text-align="start" style:justify-single-word="false" fo:text-indent="0.499cm" style:auto-text-indent="false" style:vertical-align="baseline"/>
      <style:text-properties fo:color="#000000" style:text-line-through-style="none" style:text-position="0% 0%" style:font-name="JohnSans Text Pro" fo:font-size="7pt" fo:letter-spacing="-0.002cm" fo:language="cs" fo:country="CZ" fo:font-style="italic" style:text-underline-style="none" fo:font-weight="normal" style:font-size-asian="7pt" style:font-style-asian="italic" style:font-weight-asian="normal" style:text-emphasize="none" style:text-scale="100%"/>
    </style:style>
    <style:style style:name="P39" style:family="paragraph" style:parent-style-name="Medailon-2">
      <style:paragraph-properties fo:margin-left="0cm" fo:margin-right="0cm" fo:margin-top="0cm" fo:margin-bottom="0cm" style:line-height-at-least="0.494cm" fo:text-align="justify" style:justify-single-word="false" fo:text-indent="0.499cm" style:auto-text-indent="false" style:vertical-align="baseline"/>
      <style:text-properties fo:color="#000000"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P40" style:family="paragraph" style:parent-style-name="Nadpis-1">
      <style:paragraph-properties fo:margin-left="0.499cm" fo:margin-right="0cm" fo:margin-top="0cm" fo:margin-bottom="0cm" style:line-height-at-least="0.494cm" fo:text-align="start" style:justify-single-word="false" fo:text-indent="0cm" style:auto-text-indent="false" style:vertical-align="baseline"/>
      <style:text-properties fo:text-transform="uppercase" fo:color="#000000" style:text-line-through-style="none" style:text-position="0% 0%" style:font-name="JohnSans Medium Pro1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1" style:family="text"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bold" style:font-size-asian="10pt" style:font-style-asian="normal" style:font-weight-asian="bold" style:text-emphasize="none" style:text-scale="100%"/>
    </style:style>
    <style:style style:name="T2" style:family="text">
      <style:text-properties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3" style:family="text">
      <style:text-properties fo:color="#000000"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T4" style:family="text">
      <style:text-properties fo:color="#000000" style:text-line-through-style="none" style:text-position="0% 0%" style:font-name="JohnSans Text Pro" fo:font-size="10pt" fo:letter-spacing="normal" fo:language="cs" fo:country="CZ" fo:font-style="italic" style:text-underline-style="none" fo:font-weight="bold" style:font-size-asian="10pt" style:font-style-asian="italic" style:font-weight-asian="bold" style:text-emphasize="none" style:text-scale="100%"/>
    </style:style>
    <style:style style:name="T5" style:family="text">
      <style:text-properties fo:font-variant="normal" fo:text-transform="none" fo:color="#000000" style:text-outline="false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6" style:family="text">
      <style:text-properties fo:font-variant="small-caps" fo:color="#000000"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7" style:family="text">
      <style:text-properties fo:font-variant="small-caps" fo:color="#000000"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T8" style:family="text">
      <style:text-properties fo:color="#0000ff" style:text-outline="false" style:text-line-through-style="none" style:text-position="0% 0%" style:font-name="JohnSans Text Pro" fo:font-size="10pt" fo:letter-spacing="normal" fo:language="cs" fo:country="CZ" fo:font-style="normal" style:text-underline-style="solid" style:text-underline-width="bold" style:text-underline-color="#0000ff" fo:font-weight="normal" style:font-size-asian="10pt" style:font-style-asian="normal" style:font-weight-asian="normal" style:text-emphasize="none" style:text-scale="100%"/>
    </style:style>
    <style:style style:name="T9" style:family="text">
      <style:text-properties fo:text-transform="uppercase" fo:color="#000000" style:text-line-through-style="none" style:text-position="0% 0%" style:font-name="JohnSans Medium Pro1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10" style:family="text">
      <style:text-properties fo:text-transform="uppercase" fo:color="#000000" style:text-line-through-style="none" style:text-position="0% 0%" style:font-name="JohnSans Medium Pro1" fo:font-size="10pt" fo:letter-spacing="normal" fo:language="cs" fo:country="CZ" fo:font-style="normal" style:text-underline-style="none" fo:font-weight="bold" style:font-size-asian="10pt" style:font-style-asian="normal" style:font-weight-asian="bold" style:text-emphasize="none" style:text-scale="100%"/>
    </style:style>
    <style:style style:name="T11" style:family="text">
      <style:text-properties fo:text-transform="uppercase" fo:color="#000000" style:text-line-through-style="none" style:text-position="super 58%" style:font-name="JohnSans Medium Pro1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ERBERK No 1</text:p>
      <text:p text:style-name="P9"/>
      <text:p text:style-name="P9"/>
      <text:p text:style-name="P9"/>
      <text:p text:style-name="P9"/>
      <text:p text:style-name="P9"/>
      <text:p text:style-name="P9"/>
      <text:p text:style-name="P17">Obsah</text:p>
      <text:p text:style-name="P4"/>
      <text:p text:style-name="P4"/>
      <text:p text:style-name="P4"/>
      <text:p text:style-name="P4"/>
      <text:p text:style-name="P30">Editorial Herberku No 1: Čím by měl Herberk – útulna poezie být?</text:p>
      <text:p text:style-name="P5"><text:span text:style-name="T1"><text:s/><text:tab/></text:span><text:span text:style-name="T5">3</text:span></text:p>
      <text:p text:style-name="P4"/>
      <text:p text:style-name="P30">Jakub Grombíř</text:p>
      <text:p text:style-name="P5"><text:span text:style-name="T1"><text:tab/></text:span><text:span text:style-name="T5">5</text:span></text:p>
      <text:p text:style-name="P4"/>
      <text:p text:style-name="P30">Alexandr Levin</text:p>
      <text:p text:style-name="P5"><text:span text:style-name="T1"><text:tab/></text:span><text:span text:style-name="T5">7</text:span></text:p>
      <text:p text:style-name="P4"/>
      <text:p text:style-name="P30">František Horka </text:p>
      <text:p text:style-name="P5"><text:span text:style-name="T1"><text:tab/></text:span><text:span text:style-name="T5">9</text:span></text:p>
      <text:p text:style-name="P4"/>
      <text:p text:style-name="P30">Jiří Mašek</text:p>
      <text:p text:style-name="P5"><text:span text:style-name="T1"><text:tab/></text:span><text:span text:style-name="T5">14</text:span></text:p>
      <text:p text:style-name="P4"/>
      <text:p text:style-name="P30">Jaroslav Kovanda</text:p>
      <text:p text:style-name="P5"><text:span text:style-name="T1"><text:tab/></text:span><text:span text:style-name="T5">19</text:span></text:p>
      <text:p text:style-name="P4"/>
      <text:p text:style-name="P30">Michail A. Pismennyj</text:p>
      <text:p text:style-name="P5"><text:span text:style-name="T1"><text:tab/></text:span><text:span text:style-name="T5">24</text:span></text:p>
      <text:p text:style-name="P4"/>
      <text:p text:style-name="P30">Milan Libiger</text:p>
      <text:p text:style-name="P5"><text:span text:style-name="T1"><text:tab/></text:span><text:span text:style-name="T5">28</text:span></text:p>
      <text:p text:style-name="P4"/>
      <text:p text:style-name="P30">Yusef Komunyakaa</text:p>
      <text:p text:style-name="P5"><text:span text:style-name="T1"><text:tab/></text:span><text:span text:style-name="T5">32</text:span></text:p>
      <text:p text:style-name="P4"/>
      <text:p text:style-name="P30">Tomáš Lotocki</text:p>
      <text:p text:style-name="P5"><text:span text:style-name="T1"><text:tab/></text:span><text:span text:style-name="T5">39</text:span></text:p>
      <text:p text:style-name="P4"/>
      <text:p text:style-name="P30">Tomáš Lotocki: <text:s/>Básníci Petrova ticha</text:p>
      <text:p text:style-name="P5"><text:span text:style-name="T1"><text:tab/></text:span><text:span text:style-name="T5">43</text:span></text:p>
      <text:p text:style-name="P4"/>
      <text:p text:style-name="P30">Ted Hughes</text:p>
      <text:p text:style-name="P5"><text:span text:style-name="T1"><text:tab/></text:span><text:span text:style-name="T5">43</text:span></text:p>
      <text:p text:style-name="P4"/>
      <text:p text:style-name="P30">Petr Odehnal</text:p>
      <text:p text:style-name="P5"><text:span text:style-name="T1"><text:tab/></text:span><text:span text:style-name="T5">46</text:span></text:p>
      <text:p text:style-name="P4"><text:soft-page-break/></text:p>
      <text:p text:style-name="P30">Petr Pustoryj</text:p>
      <text:p text:style-name="P5"><text:span text:style-name="T1"><text:tab/></text:span><text:span text:style-name="T5">49</text:span></text:p>
      <text:p text:style-name="P4"/>
      <text:p text:style-name="P30">Jan Dadák</text:p>
      <text:p text:style-name="P5"><text:span text:style-name="T1"><text:tab/></text:span><text:span text:style-name="T5">55</text:span></text:p>
      <text:p text:style-name="P2"/>
      <text:p text:style-name="P2"/>
      <text:p text:style-name="P2"/>
      <text:p text:style-name="P2"/>
      <text:p text:style-name="P31">Editorial Herberku No 1: Čím by měl Herberk – útulna poezie být?</text:p>
      <text:p text:style-name="P11"/>
      <text:p text:style-name="P11"/>
      <text:p text:style-name="P11"/>
      <text:p text:style-name="P11"/>
      <text:p text:style-name="P33">Za prvé. Setkáním sedmi autorů. V překladu mnou a šesti současnými básníky, kteří jsou mně místně i duchovně nejbližší. S některými se už znám víc jak deset let, s Frantou Horkou asi rok. </text:p>
      <text:p text:style-name="P12"><text:span text:style-name="T6">František Horka </text:span><text:span text:style-name="T2">(1961) vlastní dům a rybník v Halenkovicích (přes cestu od mé chalupy). Je sečtělý, jak málokdo. Kdysi vydával s Jiřím Dynkou a Jiřím Moravským Brabcem internetový magazín Magazlin, ostatně na jeho doméně se pase i náš Herberk. Jeho básně dostaly první cenu na festivalu experimentální poezie Modernost v Rakovníku v roce 2002.</text:span></text:p>
      <text:p text:style-name="P12"><text:span text:style-name="T6">Jakuba Grombíře</text:span><text:span text:style-name="T2"> (1974) znají asi všichni moravští literáti. Kromě kritických statí píše i verše. Jak na­povídá název poslední sbírky </text:span><text:span text:style-name="T3">Kráska a network</text:span><text:span text:style-name="T2">, jsou to básně stručné až vtipné, bez slovní šotoliny. Kromě toho, že vlastní encyklopedickou paměť, vyučuje mě ve vinařství. Za vracovskou polní tratí Báchory mají s otcem vinohrad a ve Vracově jsou čtvrtinoví podílníci jednoho sklepa, pro některé členy Herberku spíše hlubinného vrtu.</text:span></text:p>
      <text:p text:style-name="P12"><text:span text:style-name="T6">Tomáš Lotocki </text:span><text:span text:style-name="T2">je z nás nejmladší (1977), ale jak jméno napovídá potomek nějakého starého hraběcího (hříběcího podstatou?) rodu. Posláním je rybář, neboť všechny jeho básně s rybářskou tematikou (například ve sbírce </text:span><text:span text:style-name="T3">Čeřeny</text:span><text:span text:style-name="T2">) jsou perfektní. Kdyby nebyl dlouholetým tajemníkem Moravského rybářského svazu, podezříval bych jej, že vyučoval někde fotbalovou vědu. Na rozdíl ode mne je pravičák s levotočivými závity v duši a má podobně encyklopedickou paměť jako Grombíř.</text:span></text:p>
      <text:p text:style-name="P12"><text:span text:style-name="T6">Palarčík Petr</text:span><text:span text:style-name="T2"> alias </text:span><text:span text:style-name="T6">Pustoryj</text:span><text:span text:style-name="T2"> alias </text:span><text:span text:style-name="T6">Palar</text:span><text:span text:style-name="T2"> (1963) je typický soudruh. Rozdělí se s vámi o kdejakou svoji zeleninu a vypije vám jakékoli víno. Je do kolektivu nepostradatelný pro svoji tvrdohlavou dobrotivost. Má z nás ze všech asi největší dluhy, ale skoro každou báseň, kterou napíše, někomu věnuje. Vydal básnickou sbírku </text:span><text:span text:style-name="T3">Den a noc</text:span><text:span text:style-name="T2"> a v nakladatelství Votobia zastával velice dlouho funkci soumara. Je rovněž výborný grafik a fotografuje. Žije v Olomouci.</text:span></text:p>
      <text:p text:style-name="P12"><text:span text:style-name="T6">Petr Odehnal</text:span><text:span text:style-name="T2"> (1975), historik, literární kritik a básník. Z nás největší doktor českého jazyka. Člen redakčních rad řady vlastivědných moravských časopisů. Kvůli tomuto zaneprázdnění dosud vydal jedinou básnickou sbírku </text:span><text:span text:style-name="T3">a budu tak i synovi. </text:span><text:span text:style-name="T2">Díky svému zakotvení v rodině a ve Valašských Kloboukách sbírku nevšední vnitřní soustředěnosti.</text:span></text:p>
      <text:p text:style-name="P12"><text:span text:style-name="T6">Milan Libiger</text:span><text:span text:style-name="T2"> (1975) je bohužel novinář na plný úvazek. Kdyby nebyl, těžko by si však z platu nějakého krmiče v zoo vydělal na svých pět dvouměsíčních cest do Indie a na Srí Lanku, na svého koníčka, který je de facto jeho hlavním povoláním. Splývání s tamním géniem loci – bez mobilu, s minimem injekcí a peněz – mu pomohlo napsat dvě knížky básní:</text:span><text:span text:style-name="T3"> jako polystyrén na hladině Indie </text:span><text:span text:style-name="T2">a</text:span><text:span text:style-name="T3"> Na jedno u Šivů</text:span><text:span text:style-name="T2">, básnické sbírky, které by určitě potěšily i Konstantina Biebla.</text:span></text:p>
      <text:p text:style-name="P12"><text:span text:style-name="T2">Autor tohoto editorialu </text:span><text:span text:style-name="T6">Jaroslav Kovanda</text:span><text:span text:style-name="T2"> (1941) je životem protřelý člověk, bohužel postižený kromě hudby takřka vším uměním. Zřejmě zasažený nějakým Knížákovým virem; ostatně v mládí byli s MK přáteli. Kromě několika básnických sbírek a jednoho románu napsal ještě řadu editorialů a kritik pro časopis současné poezie Psí víno, který 10 let ze Zlína redigoval.</text:span></text:p>
      <text:p text:style-name="P11"/>
      <text:p text:style-name="P33"><text:soft-page-break/>Za druhé. Jsme si vědomi, že ukázkami ze své práce třikrát do roka nějaký internetový časopis nezaplníme. Proto má každý z autorů-redaktorů ještě za úkol přizvat si do každého vydání jednoho hosta. </text:p>
      <text:p text:style-name="P27">Původně mělo jít o jakýsi soukromý podpůrný spolek, protože většina členů Herberku je úsilím o obživu natolik vytížena, že na poezii nezbývá sil, což se mně zdá, a jak čtenář určitě zjistí, dost škoda. Posléze však zvítězil názor, že na časopis by to bylo málo. Jsme sice uzavřená společnost (nebráníme se ani tomu, bude-li vám Herberk připomínat vzdáleně i jinou útulnu, například Bilderberg), ale může se do ní dostat kdokoli, kdo elektronicky zašle své texty na libovolnou adresu:</text:p>
      <text:p text:style-name="P11"/>
      <text:p text:style-name="P29">františek.horka@mois.cz</text:p>
      <text:p text:style-name="P29">Milan.Libiger@mfdnes.cz</text:p>
      <text:p text:style-name="P29">lotocki@seznam.cz</text:p>
      <text:p text:style-name="P29">Petr.Palarcik@email.cz</text:p>
      <text:p text:style-name="P12"><text:span text:style-name="T8">psi.vino@volny.cz</text:span><text:span text:style-name="T2"> – adresa Jaroslava Kovandy</text:span></text:p>
      <text:p text:style-name="P29">odehnal.muzeum@volny.cz</text:p>
      <text:p text:style-name="P11"/>
      <text:p text:style-name="P27">s jedinou podmínkou, že bude vybrán.</text:p>
      <text:p text:style-name="P27">Je docela možné, že prezentace redaktorů bude postupně čím dál řidší a bude nahrazena „valivem“ čtenářských příspěvků. Ale neplánujme, není kdy.</text:p>
      <text:p text:style-name="P27">Herberk má sice šéfredaktora, Tomáše Lotockého, ale ten nemá právo veta. Čili nikdo z členů Herberku není nikým cenzurován. Já jako nejstarší jsem „pouze“ nositelem hrdého titulu herberksfotr.</text:p>
      <text:p text:style-name="P27">Číslo sedm, sedm stálých redaktorů, má své opodstatnění. Před vracovským sklepem se nás kolem stolu víc nevejde a v Halenkovicích na chalupě mám jenom jeden chemický záchod. A ve Vracově a v Halenkovicích u Napajedel se redakce hodlá nadále scházet.</text:p>
      <text:p text:style-name="P27">Další konotace nechávám už na p. t. čtenářích. Do jaké míry toto moravské „kolo“ bude s to překonat své regiónské hranice a podobně.</text:p>
      <text:p text:style-name="P11"/>
      <text:p text:style-name="P11"/>
      <text:p text:style-name="P12"><text:span text:style-name="T6">Jaroslav Kovanda</text:span><text:span text:style-name="T2">, herberksfotr</text:span></text:p>
      <text:p text:style-name="P2"/>
      <text:p text:style-name="P2"/>
      <text:p text:style-name="P2"/>
      <text:p text:style-name="P2"/>
      <text:p text:style-name="P2"/>
      <text:p text:style-name="P2"/>
      <text:p text:style-name="P32">Jakub Grombíř</text:p>
      <text:p text:style-name="P2"/>
      <text:p text:style-name="P2"/>
      <text:p text:style-name="P2"/>
      <text:p text:style-name="P2"/>
      <text:p text:style-name="P15">Asonance po šichtě</text:p>
      <text:p text:style-name="P2"/>
      <text:p text:style-name="P18">Ta naproti přes uličku</text:p>
      <text:p text:style-name="P18">Je vzorná nákupčí</text:p>
      <text:p text:style-name="P18">Na mě ani nepohlédne</text:p>
      <text:p text:style-name="P18">Ostatně proč taky</text:p>
      <text:p text:style-name="P2"/>
      <text:p text:style-name="P18">Pole se černají</text:p>
      <text:p text:style-name="P18">Míjíme hradlo</text:p>
      <text:p text:style-name="P18">Srnky se od trati odsunou</text:p>
      <text:p text:style-name="P18"><text:soft-page-break/>Jen tak aby se neřeklo </text:p>
      <text:p text:style-name="P2"/>
      <text:p text:style-name="P2"/>
      <text:p text:style-name="P2"/>
      <text:p text:style-name="P2"/>
      <text:p text:style-name="P15">Botanika</text:p>
      <text:p text:style-name="P2"/>
      <text:p text:style-name="P18">Hostinec Na růžku</text:p>
      <text:p text:style-name="P18">Jak záhon s úrodnou prstí</text:p>
      <text:p text:style-name="P18">Na umakart jsou nasázeny</text:p>
      <text:p text:style-name="P18">Unavené obličeje</text:p>
      <text:p text:style-name="P18">Podívej, kvete Růžek…</text:p>
      <text:p text:style-name="P2"/>
      <text:p text:style-name="P2"/>
      <text:p text:style-name="P2"/>
      <text:p text:style-name="P2"/>
      <text:p text:style-name="P15">Příplatek za odborný výklad</text:p>
      <text:p text:style-name="P2"/>
      <text:p text:style-name="P18">Školní výlety se na ochozu pošťuchují</text:p>
      <text:p text:style-name="P18">zajímá je jen kdo koho kam dloubne</text:p>
      <text:p text:style-name="P18">učitelky zchváceně otírají brýle</text:p>
      <text:p text:style-name="P18">tak si ani nepovšimnou</text:p>
      <text:p text:style-name="P18">jak jim za zády</text:p>
      <text:p text:style-name="P18">nenápadně přežvýkne</text:p>
      <text:p text:style-name="P18">mamut čekající na mahuta</text:p>
      <text:p text:style-name="P18">na nové zmrazky</text:p>
      <text:p text:style-name="P18">v plsti zrzavé srsti</text:p>
      <text:p text:style-name="P18">užívá si zatím prázdnin</text:p>
      <text:p text:style-name="P18">pózuje jak celebrita</text:p>
      <text:p text:style-name="P18">na pytle s cementem</text:p>
      <text:p text:style-name="P18">mazaně uplatňuje oblou křivku klů</text:p>
      <text:p text:style-name="P18">po očku hlídá potomka</text:p>
      <text:p text:style-name="P18">a ví, že jeho čas přijde</text:p>
      <text:p text:style-name="P2"/>
      <text:p text:style-name="P2"/>
      <text:p text:style-name="P2"/>
      <text:p text:style-name="P2"/>
      <text:p text:style-name="P15">Předjaří</text:p>
      <text:p text:style-name="P2"/>
      <text:p text:style-name="P18">Životy pozvolné</text:p>
      <text:p text:style-name="P18">Vidění periferní</text:p>
      <text:p text:style-name="P18">A měsíc nad řekou</text:p>
      <text:p text:style-name="P18">Okresní noviny</text:p>
      <text:p text:style-name="P18">Dřímání v lokálce</text:p>
      <text:p text:style-name="P18">Poslední cigareta</text:p>
      <text:p text:style-name="P18">A světů tisíce</text:p>
      <text:p text:style-name="P18">Jež nikdy neokusím</text:p>
      <text:p text:style-name="P2"/>
      <text:p text:style-name="P2"/>
      <text:p text:style-name="P2"/>
      <text:p text:style-name="P2"/>
      <text:p text:style-name="P15"><text:soft-page-break/>Jednou (pokus o kýč)</text:p>
      <text:p text:style-name="P2"/>
      <text:p text:style-name="P18">Přál bych si s tebou</text:p>
      <text:p text:style-name="P18">V zapadlé kavárně</text:p>
      <text:p text:style-name="P18">Popíjet likér vyrobený</text:p>
      <text:p text:style-name="P18">Z brandy, čajových lístků</text:p>
      <text:p text:style-name="P18">A okvětních plátků růží</text:p>
      <text:p text:style-name="P18">Projít až dozadu</text:p>
      <text:p text:style-name="P18">Kde se pod mramorovými sloupy</text:p>
      <text:p text:style-name="P18">Popelí slepice</text:p>
      <text:p text:style-name="P18">V rámech visí místo novin</text:p>
      <text:p text:style-name="P18">Vzorníky motýlích křídel</text:p>
      <text:p text:style-name="P18">A tiše hraje píseň</text:p>
      <text:p text:style-name="P18">Tout le garcons et les filles de mon age</text:p>
      <text:p text:style-name="P18">Darovat ti okřín </text:p>
      <text:p text:style-name="P18">Plný průsvitných kamínků</text:p>
      <text:p text:style-name="P18">Dívat se ti do očí</text:p>
      <text:p text:style-name="P18">Dokud nepřiletí</text:p>
      <text:p text:style-name="P18">Podle grafikonu</text:p>
      <text:p text:style-name="P18">Tvůj pták Noh</text:p>
      <text:p text:style-name="P2"/>
      <text:p text:style-name="P2"/>
      <text:p text:style-name="P2"/>
      <text:p text:style-name="P2"/>
      <text:p text:style-name="P15">Bohuslavice</text:p>
      <text:p text:style-name="P2"/>
      <text:p text:style-name="P18">Mladík s dlouhými vlasy</text:p>
      <text:p text:style-name="P18">ve vyrudlém tričku</text:p>
      <text:p text:style-name="P18">zavěšuje dětem</text:p>
      <text:p text:style-name="P18">právě dokončenou houpačku</text:p>
      <text:p text:style-name="P18">vlak se naklání v zatáčce</text:p>
      <text:p text:style-name="P18">jeden z posledních slunečních dnů</text:p>
      <text:p text:style-name="P18">a pes v boudě ohryzává</text:p>
      <text:p text:style-name="P18">husí křídlo</text:p>
      <text:p text:style-name="P18">na vymetání kamen</text:p>
      <text:p text:style-name="P2"/>
      <text:p text:style-name="P2"/>
      <text:p text:style-name="P2"/>
      <text:p text:style-name="P2"/>
      <text:p text:style-name="P2"/>
      <text:p text:style-name="P2"/>
      <text:p text:style-name="P32">Alexandr Levin</text:p>
      <text:p text:style-name="P2"/>
      <text:p text:style-name="P2"/>
      <text:p text:style-name="P2"/>
      <text:p text:style-name="P2"/>
      <text:p text:style-name="P15">Jak jsem strávil léto</text:p>
      <text:p text:style-name="P2"/>
      <text:p text:style-name="P18">Lovil jsem mouchy</text:p>
      <text:p text:style-name="P18">Proháněl pavouky</text:p>
      <text:p text:style-name="P18">Vytahoval brouky z bazénu</text:p>
      <text:p text:style-name="P18">Usínal při ohlušujících sborech žab</text:p>
      <text:p text:style-name="P18"><text:soft-page-break/>Zíral z okna na rybník a psal knížky pro peníze</text:p>
      <text:p text:style-name="P18">Vypočítal jsem trajektorie pohybu zvlášť koz a zvlášť ovcí</text:p>
      <text:p text:style-name="P18">Hleděl za prolétávajícími letadly</text:p>
      <text:p text:style-name="P18">Vozil v kočárku chlapce Ťomu</text:p>
      <text:p text:style-name="P18">Kupoval od sousedky ovoce</text:p>
      <text:p text:style-name="P18">Chodil k domácím číst maily</text:p>
      <text:p text:style-name="P18">Přitom jsem domácím trhal jahody, šlapal po trávě domácích</text:p>
      <text:p text:style-name="P34">seděl na židli domácích, ani nemluvě o jejich posteli</text:p>
      <text:p text:style-name="P18">Dojedl jsem po dětech meloun, dojedl polévku od včerejška,</text:p>
      <text:p text:style-name="P34">kousky kuřete a záhadné zeleninové ratatouille (to dost neochotně)</text:p>
      <text:p text:style-name="P18">Pekl se s knížkou na slunci, aby se mi ztratil bílý pásek od hodinek</text:p>
      <text:p text:style-name="P18">Bojoval s mobilem, který ukazoval chvilku VENKOV a chvilku MOSKVA</text:p>
      <text:p text:style-name="P34">a pak chroptěl a vypínal se</text:p>
      <text:p text:style-name="P18">Ležel v trávě a odháněl drobné štípající mouchy</text:p>
      <text:p text:style-name="P18">Jednou jsme se dokonce s Marinou vypravili na cestu kolem světa</text:p>
      <text:p text:style-name="P34">teda kolem rybníka, ale zastavil nás plot </text:p>
      <text:p text:style-name="P18">Jel autem po Ščolkovské silnici, hrdě předjížděl </text:p>
      <text:p text:style-name="P34">dvacetileté mercedesy a volkswageny, zlobil se na „gazíky“ </text:p>
      <text:p text:style-name="P34">a „saraje“, které se plazily v levém pruhu a neuhýbaly z cesty</text:p>
      <text:p text:style-name="P18">Vozil z trhu ty nejsladší broskve, nejnekyselejší tvaroh </text:p>
      <text:p text:style-name="P34">a nejtučnější smetanu</text:p>
      <text:p text:style-name="P18">Žáby ztichly a uspali mě cvrčci</text:p>
      <text:p text:style-name="P18">Podnikl jsem s uklizečkami exkurzi do buržujské chaty</text:p>
      <text:p text:style-name="P18">Poznal jsem, jak se jmenuje a jak vypadá vratič</text:p>
      <text:p text:style-name="P18">Zpozoroval jsem, že se ztratily kytaristické mozoly na prstech, a rychle </text:p>
      <text:p text:style-name="P34">je začal obnovovat</text:p>
      <text:p text:style-name="P18">Přitom jsem složil dvě písně</text:p>
      <text:p text:style-name="P18">Napsal jsem dvě knížky pro peníze</text:p>
      <text:p text:style-name="P18">Ani jednou jsem se nenachladil</text:p>
      <text:p text:style-name="P18">Opálil se</text:p>
      <text:p text:style-name="P18">Napsal jednu básničku</text:p>
      <text:p text:style-name="P2"/>
      <text:p text:style-name="P2"/>
      <text:p text:style-name="P2"/>
      <text:p text:style-name="P2"/>
      <text:p text:style-name="P15">Šoubyznys</text:p>
      <text:p text:style-name="P2"/>
      <text:p text:style-name="P18">Šou</text:p>
      <text:p text:style-name="P2"/>
      <text:p text:style-name="P18">bez</text:p>
      <text:p text:style-name="P2"/>
      <text:p text:style-name="P18">nás</text:p>
      <text:p text:style-name="P2"/>
      <text:p text:style-name="P2"/>
      <text:p text:style-name="P2"/>
      <text:p text:style-name="P2"/>
      <text:p text:style-name="P15">* * *</text:p>
      <text:p text:style-name="P2"/>
      <text:p text:style-name="P18">Moskva je přitahuje možností zůstat.</text:p>
      <text:p text:style-name="P18">Snaží se zůstat, někteří dokonce věří, že</text:p>
      <text:p text:style-name="P34">dostanou šanci zůstat navždy.</text:p>
      <text:p text:style-name="P18">Potom, daleko později, vyjde najevo, že taková</text:p>
      <text:p text:style-name="P34"><text:soft-page-break/>možnost neexistuje. Ještě nikdo nezůstal navždy.</text:p>
      <text:p text:style-name="P18">Ale nikdo se ještě nevrátil, aby řekl, jestli mělo cenu</text:p>
      <text:p text:style-name="P34">se tolik snažit.</text:p>
      <text:p text:style-name="P2"/>
      <text:p text:style-name="P2"/>
      <text:p text:style-name="P2"/>
      <text:p text:style-name="P2"/>
      <text:p text:style-name="P6"><text:span text:style-name="T7">Alexandr Šlomovič Levin</text:span><text:span text:style-name="T3"> (narozen 14. března 1957 v Moskvě) je ruský básník a písničkář. Absolvoval dopravní inženýrství, pracoval jako programátor na železnici. Komerční úspěch jeho učebnice </text:span><text:span text:style-name="T2">Práce na počítači pro samouky</text:span><text:span text:style-name="T3"> mu umožnil stát se umělcem na volné noze. Vydal básnickou sbírku </text:span><text:span text:style-name="T2">Biomechanika</text:span><text:span text:style-name="T3">, natočil desky </text:span><text:span text:style-name="T2">Francouzský králík</text:span><text:span text:style-name="T3"> a </text:span><text:span text:style-name="T2">Písně nebe a země</text:span><text:span text:style-name="T3">. Byl členem literární skupiny Lingvosémantika, provozuje internetové stránky </text:span><text:span text:style-name="T8">http://levin.rinet.ru</text:span><text:span text:style-name="T3">.</text:span></text:p>
      <text:p text:style-name="P2"/>
      <text:p text:style-name="P2"/>
      <text:p text:style-name="P2"/>
      <text:p text:style-name="P2"/>
      <text:p text:style-name="P2"/>
      <text:p text:style-name="P2"/>
      <text:p text:style-name="P32">František Horka </text:p>
      <text:p text:style-name="P2"/>
      <text:p text:style-name="P2"/>
      <text:p text:style-name="P2"/>
      <text:p text:style-name="P2"/>
      <text:p text:style-name="P15">Alenkovice</text:p>
      <text:p text:style-name="P2"/>
      <text:p text:style-name="P18">Halenkovice, správně Alenkovice, far. ves na Moravě, hejt. Hradiště Uher., okr. Napajedly;</text:p>
      <text:p text:style-name="P18">387 d., 1877 ob. č. (1890), kteří mluví nářečím uher. Slováků, kostel Pozdv. sv. Kříže, 4tř. škola, pošta a popl. dvůr. K obci náležejí osady nově založené: Kateřinice, Kržle, Lípové, Pláňavý, u Svatých, Zadřínový a Zemanový. </text:p>
      <text:p text:style-name="P18">H. založil Jan svob. pán z Rotalu, pán napajedelský, mezi r. 1626 až 1634 a pojmenoval na počest své choti Aliny Bruntálské z Vrbna Alinkovicemi (u lidu Halenkovice). H. skládají se vlastně ze tří osad, jež v jednu spojeny jsou: H., Eleonorice a Kateřinice. </text:p>
      <text:p text:style-name="P18">Mnoho stromoví ovoc.; nedaleko panský dvůr.</text:p>
      <text:p text:style-name="P18">(Ottův slovník naučný)</text:p>
      <text:p text:style-name="P2"/>
      <text:p text:style-name="P2"/>
      <text:p text:style-name="P2"/>
      <text:p text:style-name="P2"/>
      <text:p text:style-name="P15">Stigmata</text:p>
      <text:p text:style-name="P2"/>
      <text:p text:style-name="P18">velikonoční babička vždy podřezala kůzlátku hrdlo</text:p>
      <text:p text:style-name="P18">obětí za všechny naše hříchy</text:p>
      <text:p text:style-name="P18">stigmata koloušků po znamení</text:p>
      <text:p text:style-name="P18">(Babi, proč se při křižování musíš dotýkat krvavými prsty?)</text:p>
      <text:p text:style-name="P18">dívám se do hvězd nepadajících klíčem nehořících</text:p>
      <text:p text:style-name="P18">prchám k tvému tělu beránku hlasitě vyzváním</text:p>
      <text:p text:style-name="P18">(zvony přece včera odletěly a jejich křídla?)</text:p>
      <text:p text:style-name="P18">necitelně se vkrádám do dvanácté komnaty</text:p>
      <text:p text:style-name="P18">hojnou vláhu do našich temnot –</text:p>
      <text:p text:style-name="P18">ryba v moři pýchy člověka</text:p>
      <text:p text:style-name="P18">vysoko myslného chlípností křičícího</text:p>
      <text:p text:style-name="P18">pátek němých motýlů v chorálu zbožnosti</text:p>
      <text:p text:style-name="P18"><text:soft-page-break/>mé touhy jsou hltavé </text:p>
      <text:p text:style-name="P18">bezdušným tělem tvé křišťálové </text:p>
      <text:p text:style-name="P18">obličeje spanilosti panenská </text:p>
      <text:p text:style-name="P18">nevinnosti po utopení v souloži</text:p>
      <text:p text:style-name="P18">věk bídný věk umírající věk churavý </text:p>
      <text:p text:style-name="P2"/>
      <text:p text:style-name="P20">věk rostoucí</text:p>
      <text:p text:style-name="P20">mé vzpomínky….</text:p>
      <text:p text:style-name="P2"/>
      <text:p text:style-name="P20">mé zpanchartělé vzpomínky!!!!!</text:p>
      <text:p text:style-name="P2"/>
      <text:p text:style-name="P2"/>
      <text:p text:style-name="P2"/>
      <text:p text:style-name="P2"/>
      <text:p text:style-name="P15">Budačina</text:p>
      <text:p text:style-name="P2"/>
      <text:p text:style-name="P18">Potomně rozřezal jí zahubenčat břicho </text:p>
      <text:p text:style-name="P18">vytahal z ní dítě nekřtěné na výletě do chlebníku</text:p>
      <text:p text:style-name="P18">svačinu v lese chutná salám špek šumák </text:p>
      <text:p text:style-name="P18">citrónový stojí 20 haléřů uřezal mu pravou ručičku </text:p>
      <text:p text:style-name="P18">schoval ji na poscaný kameň vylezu i slezu vytahoval </text:p>
      <text:p text:style-name="P18">z něho žilky na prst zdýli po Hradské jezdili kupci z Hradišťa </text:p>
      <text:p text:style-name="P18">do Kroměříže když jsme přišli do které krčmy tehdy ji vyndal </text:p>
      <text:p text:style-name="P18">na kamna aby uschla v té jeskyni přece nemohli spát zbojníci </text:p>
      <text:p text:style-name="P18">pořádný chlap se tam ani nevleze na každý prstek přilepil </text:p>
      <text:p text:style-name="P18">voskovou svíčku malou možná je tady někde poklad zlato </text:p>
      <text:p text:style-name="P18">drahé kamení had klikatý jeduplný když ty svíčky hořely </text:p>
      <text:p text:style-name="P18">žádný zbojníka neviděl hoří na prstech zahubenčat žádného </text:p>
      <text:p text:style-name="P18">zbojníka jsme neviděli jenom plamínky všude na stromech</text:p>
      <text:p text:style-name="P2"/>
      <text:p text:style-name="P2"/>
      <text:p text:style-name="P2"/>
      <text:p text:style-name="P2"/>
      <text:p text:style-name="P15">Kost</text:p>
      <text:p text:style-name="P2"/>
      <text:p text:style-name="P18">Kuličky se hrají u hřbitovní zdi</text:p>
      <text:p text:style-name="P18">červená žlutá do důlku skleněná</text:p>
      <text:p text:style-name="P20">Ej Ej snilo sa mi snísko</text:p>
      <text:p text:style-name="P2"/>
      <text:p text:style-name="P18">kost vykopaná kost odhozená</text:p>
      <text:p text:style-name="P18">na hrobech zbytky popela</text:p>
      <text:p text:style-name="P18">to pokušení dát ti ji do kabelky</text:p>
      <text:p text:style-name="P18">proč křičíš proč pláčeš</text:p>
      <text:p text:style-name="P18">možná bych Tě raději už tehdy líbal</text:p>
      <text:p text:style-name="P18">tu kost štítivě vyhazuješ</text:p>
      <text:p text:style-name="P18">je třeba vrátit do země prach </text:p>
      <text:p text:style-name="P18">popel obracení</text:p>
      <text:p text:style-name="P18">popel na moji hlavu</text:p>
      <text:p text:style-name="P18">už šedivím</text:p>
      <text:p text:style-name="P18">Navždy jsem tě ztratil</text:p>
      <text:p text:style-name="P18">tím umrlčím vyznáním lásky</text:p>
      <text:p text:style-name="P2"/>
      <text:p text:style-name="P18"><text:soft-page-break/>vítěz bere vše</text:p>
      <text:p text:style-name="P2"/>
      <text:p text:style-name="P2"/>
      <text:p text:style-name="P2"/>
      <text:p text:style-name="P2"/>
      <text:p text:style-name="P15">Rojení mravenců</text:p>
      <text:p text:style-name="P2"/>
      <text:p text:style-name="P3"><text:span text:style-name="T3">oxid oči zásaditotvorné</text:span><text:span text:style-name="T2"> </text:span></text:p>
      <text:p text:style-name="P18">vykochávám se ulicí parkem</text:p>
      <text:p text:style-name="P18">kvasidlo života živůtku napnutého</text:p>
      <text:p text:style-name="P20">oxid oči kyselinotvorné</text:p>
      <text:p text:style-name="P3"><text:span text:style-name="T1">královno !</text:span><text:span text:style-name="T2"> mydlí se každý den</text:span></text:p>
      <text:p text:style-name="P18">podpaždí chloupek po </text:p>
      <text:p text:style-name="P18">chloupku vytrhává voskuje </text:p>
      <text:p text:style-name="P18">odhaluje se nám</text:p>
      <text:p text:style-name="P20">oxid oči amorfní</text:p>
      <text:p text:style-name="P18">vejce prominutí bezbožné</text:p>
      <text:p text:style-name="P19">já vrhám oštěpem já házím oštěpem</text:p>
      <text:p text:style-name="P18">nastav bříško odhalené opálené</text:p>
      <text:p text:style-name="P18">můj neholený cíl</text:p>
      <text:p text:style-name="P3"><text:span text:style-name="T3">oxid oči neutrální</text:span><text:span text:style-name="T2"> </text:span></text:p>
      <text:p text:style-name="P2"/>
      <text:p text:style-name="P2"/>
      <text:p text:style-name="P2"/>
      <text:p text:style-name="P2"/>
      <text:p text:style-name="P15">Říje na Dolině</text:p>
      <text:p text:style-name="P2"/>
      <text:p text:style-name="P18">podzimní barvy listí padají na hladinu rybníka</text:p>
      <text:p text:style-name="P18">šum deště ustal:</text:p>
      <text:p text:style-name="P18">Utrhni poslední hrozen Příteli !</text:p>
      <text:p text:style-name="P18">Tvůj pohyb je jen nejistý stín mezi větvemi</text:p>
      <text:p text:style-name="P18">Ticho v nás je neklidné…</text:p>
      <text:p text:style-name="P18">NEBREČ ! NEBREČ !</text:p>
      <text:p text:style-name="P18">jsme pryč zrazeni v zemřelém čase</text:p>
      <text:p text:style-name="P2"/>
      <text:p text:style-name="P2"/>
      <text:p text:style-name="P2"/>
      <text:p text:style-name="P2"/>
      <text:p text:style-name="P15">Tanec na leknínech v Buchlovicích</text:p>
      <text:p text:style-name="P2"/>
      <text:p text:style-name="P3"><text:span text:style-name="T2">po květech leknínu tančíš </text:span><text:span text:style-name="T3">Nymphea alba</text:span></text:p>
      <text:p text:style-name="P18">ZMÁMENÁ rituál zběsilosti hostina světla</text:p>
      <text:p text:style-name="P18">tisíce hvězd na hladině</text:p>
      <text:p text:style-name="P18">tisíce květů na obloze </text:p>
      <text:p text:style-name="P18">zadržíš duši zbavíš noc kůže</text:p>
      <text:p text:style-name="P18">prodlužuješ čas našeho bytí</text:p>
      <text:p text:style-name="P18">TY tišitelka bolestí lásky těla tančíš </text:p>
      <text:p text:style-name="P18">lekníny chladí! poutáš mé smysly </text:p>
      <text:p text:style-name="P3"><text:span text:style-name="T2">ESENCE ztichlých vášní </text:span><text:span text:style-name="T3">Nymphea lotus</text:span></text:p>
      <text:p text:style-name="P18">trháš levou rukou květ polykáš jeho záři</text:p>
      <text:p text:style-name="P18">tvoříš zázrak tancem – rozkoš </text:p>
      <text:p text:style-name="P18">nespoutaná se blíží</text:p>
      <text:p text:style-name="P2"><text:soft-page-break/></text:p>
      <text:p text:style-name="P2"/>
      <text:p text:style-name="P2"/>
      <text:p text:style-name="P2"/>
      <text:p text:style-name="P15">Šácholan hvězdnatý</text:p>
      <text:p text:style-name="P15">(Magnolia stehlata)</text:p>
      <text:p text:style-name="P2"/>
      <text:p text:style-name="P18">Rozličných barev vůni mne zasnub</text:p>
      <text:p text:style-name="P18">perlový lístku kvetoucí –</text:p>
      <text:p text:style-name="P18">nejdokonalejší krásných okrasa!</text:p>
      <text:p text:style-name="P18">jasnosti hvězd pronikající</text:p>
      <text:p text:style-name="P18">vznešených světel nebeských</text:p>
      <text:p text:style-name="P2"/>
      <text:p text:style-name="P20">Převelebná!!!</text:p>
      <text:p text:style-name="P2"/>
      <text:p text:style-name="P18">Bílá růžovou barvou se červenající</text:p>
      <text:p text:style-name="P18">utěšující prvopočáteční skvělosti</text:p>
      <text:p text:style-name="P18">proudem rozkoší tvé napájející se</text:p>
      <text:p text:style-name="P2"/>
      <text:p text:style-name="P18">Rozdvojil jsem se</text:p>
      <text:p text:style-name="P18">abych sám sebe mohl pojídat</text:p>
      <text:p text:style-name="P2"/>
      <text:p text:style-name="P2"/>
      <text:p text:style-name="P2"/>
      <text:p text:style-name="P2"/>
      <text:p text:style-name="P15">Viselci</text:p>
      <text:p text:style-name="P2"/>
      <text:p text:style-name="P18">každý správný chlap se nakonec oběsí když se děda </text:p>
      <text:p text:style-name="P3"><text:span text:style-name="T2">vpíjel chodil se věšet na </text:span><text:span text:style-name="T3">Zadní Krásnou</text:span><text:span text:style-name="T2"> provaz z oběšence</text:span></text:p>
      <text:p text:style-name="P3"><text:span text:style-name="T2">kdo má dobře nakoupí starý </text:span><text:span text:style-name="T3">Ló</text:span><text:span text:style-name="T2"> se oběsil v šopě na dřevo</text:span></text:p>
      <text:p text:style-name="P18">vedle vlčáka staženého z kůže tak tam viseli spolu jeden do klobásek </text:p>
      <text:p text:style-name="P18">a na pečení a druhý do země nebo ho spálí? boty z oběšence </text:p>
      <text:p text:style-name="P3"><text:span text:style-name="T2">kdo má nikdo ho nedohoní na </text:span><text:span text:style-name="T3">Zadní Krásnou</text:span><text:span text:style-name="T2"> je daleko</text:span></text:p>
      <text:p text:style-name="P18">než tam dojdeš vystřízlivíš palec z oběšence </text:p>
      <text:p text:style-name="P18">kdo má za škraní nikdo ho neuvidí stejně tam v horách </text:p>
      <text:p text:style-name="P18">visí naše duše opilé na dubiskách prastarých</text:p>
      <text:p text:style-name="P2"/>
      <text:p text:style-name="P2"/>
      <text:p text:style-name="P2"/>
      <text:p text:style-name="P2"/>
      <text:p text:style-name="P15">Jarní otvírání skály</text:p>
      <text:p text:style-name="P2"/>
      <text:p text:style-name="P18">Zahrado podoby černá</text:p>
      <text:p text:style-name="P2"/>
      <text:p text:style-name="P20">mlčím sněženky</text:p>
      <text:p text:style-name="P20">mlčím konvalinky</text:p>
      <text:p text:style-name="P20">mlčím růže</text:p>
      <text:p text:style-name="P20">mlčím první sen</text:p>
      <text:p text:style-name="P2"/>
      <text:p text:style-name="P18">Pamatuj!</text:p>
      <text:p text:style-name="P18">vůně hltavé</text:p>
      <text:p text:style-name="P18">obličej narození tvého v hladině vodní –</text:p>
      <text:p text:style-name="P18"><text:soft-page-break/>žádný není, kdo by neviděl</text:p>
      <text:p text:style-name="P2"/>
      <text:p text:style-name="P18">Tobě obětuji svůj oděv</text:p>
      <text:p text:style-name="P18">květiny na svou horu přenesu:</text:p>
      <text:p text:style-name="P18">dobře jest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Jiří Mašek</text:p>
      <text:p text:style-name="P2"/>
      <text:p text:style-name="P2"/>
      <text:p text:style-name="P2"/>
      <text:p text:style-name="P2"/>
      <text:p text:style-name="P15">Ž A L T Á Ř</text:p>
      <text:p text:style-name="P2"/>
      <text:p text:style-name="P2"/>
      <text:p text:style-name="P2"/>
      <text:p text:style-name="P2"/>
      <text:p text:style-name="P15">ZPĚV OFELIE</text:p>
      <text:p text:style-name="P2"/>
      <text:p text:style-name="P18">Kolumbus zmaten byl </text:p>
      <text:p text:style-name="P18">když odkryl prvosenku</text:p>
      <text:p text:style-name="P18">hoch co mě políbí</text:p>
      <text:p text:style-name="P18">objeví podprsenku</text:p>
      <text:p text:style-name="P2"/>
      <text:p text:style-name="P18">Tisíc a jedné noci sen</text:p>
      <text:p text:style-name="P18">a oranže a fíky </text:p>
      <text:p text:style-name="P18">mám více pokladů </text:p>
      <text:p text:style-name="P18">než obě Ameriky </text:p>
      <text:p text:style-name="P2"/>
      <text:p text:style-name="P18">Všechno ti odletí </text:p>
      <text:p text:style-name="P21">zpěv Serafínů </text:p>
      <text:p text:style-name="P18">jestli mě poraníš </text:p>
      <text:p text:style-name="P18">jen stínem stínu</text:p>
      <text:p text:style-name="P2"/>
      <text:p text:style-name="P2"/>
      <text:p text:style-name="P2"/>
      <text:p text:style-name="P2"/>
      <text:p text:style-name="P15">SEDMIHORKY</text:p>
      <text:p text:style-name="P2"/>
      <text:p text:style-name="P18">S loutnou tu milovali princi </text:p>
      <text:p text:style-name="P18">za čarokrásných májů</text:p>
      <text:p text:style-name="P18">Jak minci otřelou čas snící </text:p>
      <text:p text:style-name="P18">v plesnivý plyš tě zaklel hájů</text:p>
      <text:p text:style-name="P18">Spí spí spí spí vrabci </text:p>
      <text:p text:style-name="P22">Vějířem ladí </text:p>
      <text:p text:style-name="P18">na strunách slunce lazurný gejzír </text:p>
      <text:p text:style-name="P18">Zeleným kobercem kráčí vezír </text:p>
      <text:p text:style-name="P18"><text:soft-page-break/>kohout se spuštěným hledím </text:p>
      <text:p text:style-name="P2"/>
      <text:p text:style-name="P18">Motýlím křídlem </text:p>
      <text:p text:style-name="P21">krajinu zakletou </text:p>
      <text:p text:style-name="P18">probouzet marno </text:p>
      <text:p text:style-name="P23">Bílou raketou</text:p>
      <text:p text:style-name="P2"/>
      <text:p text:style-name="P18">Snad z pohádek palice větrem hraje </text:p>
      <text:p text:style-name="P18">Snad stínů pád ztlumený plyšem háje</text:p>
      <text:p text:style-name="P2"/>
      <text:p text:style-name="P2"/>
      <text:p text:style-name="P2"/>
      <text:p text:style-name="P2"/>
      <text:p text:style-name="P15">ŽEBRAVÝM MNICHŮM v NANCY</text:p>
      <text:p text:style-name="P2"/>
      <text:p text:style-name="P18">Baletka schystaná k tanci</text:p>
      <text:p text:style-name="P18">Koketní siréna Město Nancy</text:p>
      <text:p text:style-name="P18">V bran šněrování zlacených</text:p>
      <text:p text:style-name="P18">dvou ňader šepot fontán dvou smích</text:p>
      <text:p text:style-name="P2"/>
      <text:p text:style-name="P18">Za městem k nebi pláč parníků zní</text:p>
      <text:p text:style-name="P18">bílé lodi vlekou černý proud </text:p>
      <text:p text:style-name="P18">jak náruč ženy otvírá se cesta Plout odeplout</text:p>
      <text:p text:style-name="P18">s bohem cyničtí mniši žebraví </text:p>
      <text:p text:style-name="P2"/>
      <text:p text:style-name="P18">v kapse ni sous bratříčci vrabci </text:p>
      <text:p text:style-name="P18">ani drobeček ta vaše skýva</text:p>
      <text:p text:style-name="P18">jen píseň mám chci cestou ji zpívat </text:p>
      <text:p text:style-name="P18">ať ozvěnou jak vzpomínka se vrací</text:p>
      <text:p text:style-name="P2"/>
      <text:p text:style-name="P18">Baletka schystaná k tanci</text:p>
      <text:p text:style-name="P2"/>
      <text:p text:style-name="P2"/>
      <text:p text:style-name="P2"/>
      <text:p text:style-name="P2"/>
      <text:p text:style-name="P15">VEČER</text:p>
      <text:p text:style-name="P2"/>
      <text:p text:style-name="P18">Večer u potoka stanul s písní svou </text:p>
      <text:p text:style-name="P18">odchází obzor hrbatý nosič barevných pochodní</text:p>
      <text:p text:style-name="P18">a měsíc zlatoústý měsíc ten milenec láskou šílící</text:p>
      <text:p text:style-name="P18">chladí se v tůni zelené A z tůně zelené </text:p>
      <text:p text:style-name="P18">podobna zlatému prstenu z tůně zelené </text:p>
      <text:p text:style-name="P18">hoří palčivá úzkostí vášně otevřená ústa </text:p>
      <text:p text:style-name="P18">Ó neskláněj mléčnou šíji k líbání </text:p>
      <text:p text:style-name="P18">má lani jiskroboká </text:p>
      <text:p text:style-name="P2"/>
      <text:p text:style-name="P2"/>
      <text:p text:style-name="P2"/>
      <text:p text:style-name="P2"/>
      <text:p text:style-name="P15">KRAJINA Z VERNISÁŽE</text:p>
      <text:p text:style-name="P2"/>
      <text:p text:style-name="P18">Paprsek roztříštil třpyt modrý po jezeře </text:p>
      <text:p text:style-name="P34"><text:soft-page-break/>jak pohádek listy v staré čítance </text:p>
      <text:p text:style-name="P34">převracíš očima průzračné keře </text:p>
      <text:p text:style-name="P34">a z rosy spřádáš křehké romance </text:p>
      <text:p text:style-name="P2"/>
      <text:p text:style-name="P18">Spí stromů stín </text:p>
      <text:p text:style-name="P24">a v třtinách světlo láme </text:p>
      <text:p text:style-name="P34">s červeným člunem odplouváme </text:p>
      <text:p text:style-name="P34">v začarované paláce </text:p>
      <text:p text:style-name="P2"/>
      <text:p text:style-name="P2"/>
      <text:p text:style-name="P2"/>
      <text:p text:style-name="P2"/>
      <text:p text:style-name="P15">DOMRÉMY</text:p>
      <text:p text:style-name="P2"/>
      <text:p text:style-name="P18">Na kolo bulvárů vlámán smích žen</text:p>
      <text:p text:style-name="P18">Nahatý smích V hru pohárů hran</text:p>
      <text:p text:style-name="P18">S bohem Paříži</text:p>
      <text:p text:style-name="P2"/>
      <text:p text:style-name="P18">V loktech potoka vesnice spí</text:p>
      <text:p text:style-name="P18">topoly předou předou a předou</text:p>
      <text:p text:style-name="P18">vřetena ticha</text:p>
      <text:p text:style-name="P2"/>
      <text:p text:style-name="P18">Otcovská stáda pásala’s tu kdysi </text:p>
      <text:p text:style-name="P18">a hvězdy Odkud zní záhadné hlasy</text:p>
      <text:p text:style-name="P18">Jano pastýřko s přilbicí </text:p>
      <text:p text:style-name="P25">překročit všechny hranice </text:p>
      <text:p text:style-name="P26">třeba z ohně</text:p>
      <text:p text:style-name="P2"/>
      <text:p text:style-name="P18">Bez konce dálko dálko v noc pohřbená </text:p>
      <text:p text:style-name="P18">Bezstrunná harfo luk podzimní jara má </text:p>
      <text:p text:style-name="P18">umlklých hlasů zmlklý zvuk </text:p>
      <text:p text:style-name="P26">kde uslyšíš </text:p>
      <text:p text:style-name="P18">Topoly předou předou ticho</text:p>
      <text:p text:style-name="P2"/>
      <text:p text:style-name="P2"/>
      <text:p text:style-name="P2"/>
      <text:p text:style-name="P2"/>
      <text:p text:style-name="P15">NÁVRAT</text:p>
      <text:p text:style-name="P2"/>
      <text:p text:style-name="P18">Ocúnů cudných útlou struhou </text:p>
      <text:p text:style-name="P18">Odtéká podzim ze zahrad </text:p>
      <text:p text:style-name="P18">Na lyru léta sedmistrunnou duhu </text:p>
      <text:p text:style-name="P18">Nebudou nebudou pastýři hrát</text:p>
      <text:p text:style-name="P2"/>
      <text:p text:style-name="P18">Opouští jablko stromů kolébku </text:p>
      <text:p text:style-name="P18">Ó zrychlený pád rozkvetlé bouře </text:p>
      <text:p text:style-name="P18">Vodopád plamenných polibků </text:p>
      <text:p text:style-name="P18">Ve strunách vlasů probírat se dlouze</text:p>
      <text:p text:style-name="P2"/>
      <text:p text:style-name="P35">nohy žen magnetické střelky lásky </text:p>
      <text:p text:style-name="P35">nad milencem spjaté k čemu se modlíte</text:p>
      <text:p text:style-name="P35">viděl jsem vás viděl v podobě plamenů</text:p>
      <text:p text:style-name="P35"><text:soft-page-break/>a z tohoto hořícího keře </text:p>
      <text:p text:style-name="P35">promluvilo hrozné mlčení Boha </text:p>
      <text:p text:style-name="P35">neboť na stříbrné píšťaly varhan</text:p>
      <text:p text:style-name="P35">hrajeme pouze satyrskou melodii</text:p>
      <text:p text:style-name="P35">myslíce že se nám narodí Kristus</text:p>
      <text:p text:style-name="P35">z ukolébavky moderních tanců</text:p>
      <text:p text:style-name="P35">ani Dionýs ani Dionýs</text:p>
      <text:p text:style-name="P35">leda blázen jako celé století</text:p>
      <text:p text:style-name="P2"/>
      <text:p text:style-name="P18">Na černých věžích Prahy v té oáse Čech</text:p>
      <text:p text:style-name="P18">Ve stínu století zrají jablka baňatá </text:p>
      <text:p text:style-name="P18">Maně se zdá že i na tváři vzroste ti mech </text:p>
      <text:p text:style-name="P18">A cizí je vlastní kravata </text:p>
      <text:p text:style-name="P18">Hřebeny mostů hladí mou Loreley </text:p>
      <text:p text:style-name="P18">Vltavu princeznu zakletou</text:p>
      <text:p text:style-name="P18">Zelený vodník Mikuláš hráč na šalmaj</text:p>
      <text:p text:style-name="P18">Zpívá jí uspáván Loretou</text:p>
      <text:p text:style-name="P2"/>
      <text:p text:style-name="P2"/>
      <text:p text:style-name="P2"/>
      <text:p text:style-name="P2"/>
      <text:p text:style-name="P15">* * * </text:p>
      <text:p text:style-name="P2"/>
      <text:p text:style-name="P18">Ať zní tam v dálce za modrýma v dálce horama</text:p>
      <text:p text:style-name="P18">Slunečních zemí tance a hudby</text:p>
      <text:p text:style-name="P18">Vrkání pocelů placené lyrama</text:p>
      <text:p text:style-name="P18">Má země sní v řetězech hor své sudby</text:p>
      <text:p text:style-name="P2"/>
      <text:p text:style-name="P35">z kolika růží jste ssáli už krev</text:p>
      <text:p text:style-name="P35">ale milenku nenašla tvá náruč</text:p>
      <text:p text:style-name="P35">šaškovsky zpíváte falešný chvalozpěv</text:p>
      <text:p text:style-name="P35">a brázda co kypřil ji přísný můj děd </text:p>
      <text:p text:style-name="P35">osiřela </text:p>
      <text:p text:style-name="P35">když nikdo </text:p>
      <text:p text:style-name="P35">alespoň sám sobě podati přátelskou ruku </text:p>
      <text:p text:style-name="P10"/>
      <text:p text:style-name="P35">a uvěřit </text:p>
      <text:p text:style-name="P35">že celá země</text:p>
      <text:p text:style-name="P35">je jablko </text:p>
      <text:p text:style-name="P35">darované nejen k pokušení </text:p>
      <text:p text:style-name="P35">ale pro spásu v smrti</text:p>
      <text:p text:style-name="P2"/>
      <text:p text:style-name="P2"/>
      <text:p text:style-name="P2"/>
      <text:p text:style-name="P2"/>
      <text:p text:style-name="P6"><text:span text:style-name="T3">Advokát J</text:span><text:span text:style-name="T7">UDr. Jiří Mašek </text:span><text:span text:style-name="T3">se narodil 26. 3. 1905 v Ohrazenicích u Turnova, zemřel 8. 4. 1959 v Praze. Vydal dvě básnické sbírky: </text:span><text:span text:style-name="T2">Žaltář</text:span><text:span text:style-name="T3"> (1929) a </text:span><text:span text:style-name="T2">Žal věrný</text:span><text:span text:style-name="T3"> (1940).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2">Jaroslav Kovanda</text:p>
      <text:p text:style-name="P2"/>
      <text:p text:style-name="P2"/>
      <text:p text:style-name="P2"/>
      <text:p text:style-name="P2"/>
      <text:p text:style-name="P15">Z Francie domů</text:p>
      <text:p text:style-name="P2"/>
      <text:p text:style-name="P18">Ještě jsem koupil podprsenku – dva sáčky na slib</text:p>
      <text:p text:style-name="P18">konzervu růžových krevet</text:p>
      <text:p text:style-name="P18">a v Le Bourget nasedl na tlusté letadlo</text:p>
      <text:p text:style-name="P18">a do tmy jak z olova </text:p>
      <text:p text:style-name="P18">dosedl Na Ruzyni</text:p>
      <text:p text:style-name="P18">svítil už jenom ten klitoris pěticípý </text:p>
      <text:p text:style-name="P18">i na polštáři Ministerstva vnitra </text:p>
      <text:p text:style-name="P18">zatímco na Champs Elysées neonový rožeň </text:p>
      <text:p text:style-name="P18">a těch grilovaných aut Vzpomínáš?</text:p>
      <text:p text:style-name="P18">Před nádražím Praha střed zas</text:p>
      <text:p text:style-name="P18">dva chlapi ve rvačce sebou škubali v kolejišti</text:p>
      <text:p text:style-name="P18">než tramvaj přijela Honem na Hlavák </text:p>
      <text:p text:style-name="P18">ještě pivo a 1969 noviny pod paži a poslední vagón byl můj</text:p>
      <text:p text:style-name="P18">A ten co mně pomáhal na nohy</text:p>
      <text:p text:style-name="P18">hned říkal co Dubček</text:p>
      <text:p text:style-name="P18">a tatínek že by mu rozbil hubu</text:p>
      <text:p text:style-name="P18">kdyby se dal na politiku a vůbec</text:p>
      <text:p text:style-name="P18">nebylo čím tu báseň vylepšit </text:p>
      <text:p text:style-name="P18">snad jenom že vlak končil v Košicích </text:p>
      <text:p text:style-name="P18">a já jsem už dlouho neviděl Hornád</text:p>
      <text:p text:style-name="P2"/>
      <text:p text:style-name="P2"/>
      <text:p text:style-name="P37">Praha – červenec 1969</text:p>
      <text:p text:style-name="P2"/>
      <text:p text:style-name="P2"/>
      <text:p text:style-name="P2"/>
      <text:p text:style-name="P2"/>
      <text:p text:style-name="P15">Na pobřeží</text:p>
      <text:p text:style-name="P2"/>
      <text:p text:style-name="P18">Chtěl bych opravdu zas někdy jet vlakem</text:p>
      <text:p text:style-name="P18">z Bad Doberan přes latu náměstí</text:p>
      <text:p text:style-name="P18">a dívat se na sebe z okna</text:p>
      <text:p text:style-name="P18">jak běžím po hradle</text:p>
      <text:p text:style-name="P18">chuchvalce páry na hrudi</text:p>
      <text:p text:style-name="P18">jediné medaile?</text:p>
      <text:p text:style-name="P18">Žena má červená ústa kdesi na líci</text:p>
      <text:p text:style-name="P18">syn ještě nepodepsanou čepici</text:p>
      <text:p text:style-name="P18">v Heiligendammu vystupujem…</text:p>
      <text:p text:style-name="P18">Maxim Gorkij si tady před válkou léčil Peškova</text:p>
      <text:p text:style-name="P18">a my ležíme za nákypem hřbitova</text:p>
      <text:p text:style-name="P18">jak u Metuje… </text:p>
      <text:p text:style-name="P18">vlny jak čuvači nám kotníky lížou</text:p>
      <text:p text:style-name="P18">Pospávám v duně a myslím na Německo</text:p>
      <text:p text:style-name="P3"><text:span text:style-name="T2">na tu </text:span><text:span text:style-name="T3">kafilerii</text:span><text:span text:style-name="T2"> </text:span><text:span text:style-name="T3">a koželužnu v jednom</text:span><text:span text:style-name="T2"> </text:span></text:p>
      <text:p text:style-name="P18"><text:soft-page-break/>kdysi</text:p>
      <text:p text:style-name="P18">a žena se ptá co jíst chci</text:p>
      <text:p text:style-name="P3"><text:span text:style-name="T2">a kdy prý </text:span><text:span text:style-name="T3">ji </text:span><text:span text:style-name="T2">konečně </text:span><text:span text:style-name="T3">vyžulím</text:span></text:p>
      <text:p text:style-name="P20">vysekám do kamene přece</text:p>
      <text:p text:style-name="P18">Zde u zátoky vestoje anebo vkleče?…</text:p>
      <text:p text:style-name="P3"><text:span text:style-name="T3">Sýkora v rákosí</text:span><text:span text:style-name="T2"> zas volá syn…</text:span></text:p>
      <text:p text:style-name="P18">a našinec v duně přemýšlí</text:p>
      <text:p text:style-name="P3"><text:span text:style-name="T2">jestli </text:span><text:span text:style-name="T3">tam</text:span><text:span text:style-name="T2"> znali</text:span></text:p>
      <text:p text:style-name="P18">indiánský způsob činění kůží mozkem</text:p>
      <text:p text:style-name="P18">neb každé zvíře má prý dost mozku na vyčinění té svojí </text:p>
      <text:p text:style-name="P18">Jak prosté</text:p>
      <text:p text:style-name="P18">Jak lehce tě tady na pobřeží</text:p>
      <text:p text:style-name="P18">podobné sarkomy napadají </text:p>
      <text:p text:style-name="P2"/>
      <text:p text:style-name="P2"/>
      <text:p text:style-name="P37">Rostock – červenec 1977 </text:p>
      <text:p text:style-name="P2"/>
      <text:p text:style-name="P2"/>
      <text:p text:style-name="P2"/>
      <text:p text:style-name="P2"/>
      <text:p text:style-name="P15">Krajina</text:p>
      <text:p text:style-name="P37">Jaroslavu Seifertovi</text:p>
      <text:p text:style-name="P2"/>
      <text:p text:style-name="P18">kolem Urbina</text:p>
      <text:p text:style-name="P18">je mírná</text:p>
      <text:p text:style-name="P18">jako pudink vyklopený na tácek</text:p>
      <text:p text:style-name="P18">a Bramante </text:p>
      <text:p text:style-name="P18">skládanku dóžecího paláce </text:p>
      <text:p text:style-name="P18">si postavil beztak</text:p>
      <text:p text:style-name="P18">byl ještě v ohrádce</text:p>
      <text:p text:style-name="P18">a Raffael Santi?</text:p>
      <text:p text:style-name="P18">s talenty se tady topilo</text:p>
      <text:p text:style-name="P18">poledne – půlnoc dne</text:p>
      <text:p text:style-name="P18">z holičství voní buchty a pitralon</text:p>
      <text:p text:style-name="P18">ó Urbino</text:p>
      <text:p text:style-name="P18">ó pitralon</text:p>
      <text:p text:style-name="P2"/>
      <text:p text:style-name="P2"/>
      <text:p text:style-name="P37">Itálie – červen 1974</text:p>
      <text:p text:style-name="P2"/>
      <text:p text:style-name="P2"/>
      <text:p text:style-name="P2"/>
      <text:p text:style-name="P2"/>
      <text:p text:style-name="P15">U Volhy</text:p>
      <text:p text:style-name="P2"/>
      <text:p text:style-name="P18">V muzeu samovarů nás pozvali do „byfé“</text:p>
      <text:p text:style-name="P18">a zapálili dřevo pod tím nejtlustším </text:p>
      <text:p text:style-name="P18">„Ivanem Ivanovičem“</text:p>
      <text:p text:style-name="P2"/>
      <text:p text:style-name="P18">Popili jsme čaj a zakousli</text:p>
      <text:p text:style-name="P18">a pak šli k pomníku Afanasije Nikitina </text:p>
      <text:p text:style-name="P18">který vykonal první přátelskou návštěvu Indie</text:p>
      <text:p text:style-name="P18"><text:soft-page-break/>ovšemže v převleku za muslima </text:p>
      <text:p text:style-name="P2"/>
      <text:p text:style-name="P18">U toho bronzu nevěsta s nohou v sádře se fotila</text:p>
      <text:p text:style-name="P18">komáři dotovaní Volhou</text:p>
      <text:p text:style-name="P18">pod stanem pili jsme pivo Afanasij</text:p>
      <text:p text:style-name="P18">desítku docela dobrou</text:p>
      <text:p text:style-name="P2"/>
      <text:p text:style-name="P18">přikusovali jsme k ní sušené oukleje</text:p>
      <text:p text:style-name="P18">slunce fládrovalo stan</text:p>
      <text:p text:style-name="P18">Volha kolem vlekla pomeje</text:p>
      <text:p text:style-name="P18">Seina v rohu kdosi zasténal</text:p>
      <text:p text:style-name="P2"/>
      <text:p text:style-name="P2"/>
      <text:p text:style-name="P37">Tver – květen 2009</text:p>
      <text:p text:style-name="P2"/>
      <text:p text:style-name="P2"/>
      <text:p text:style-name="P2"/>
      <text:p text:style-name="P2"/>
      <text:p text:style-name="P15">Na tak dlouhé cestě</text:p>
      <text:p text:style-name="P2"/>
      <text:p text:style-name="P18">a zejména když poprchá</text:p>
      <text:p text:style-name="P18">musí se občas udělati</text:p>
      <text:p text:style-name="P18">a lékař Čechov by určitě nebyl proti</text:p>
      <text:p text:style-name="P18">technická zastávka</text:p>
      <text:p text:style-name="P3"><text:span text:style-name="T2">Hle</text:span><text:span text:style-name="T4"> Autobusové nádraží Kuvšinovo</text:span></text:p>
      <text:p text:style-name="P18">autobusy nikde jen kde tu hovno</text:p>
      <text:p text:style-name="P3"><text:span text:style-name="T2">a protože </text:span><text:span text:style-name="T3">Slovan nerad močí sám</text:span></text:p>
      <text:p text:style-name="P18">slyším z řady za budovou:</text:p>
      <text:p text:style-name="P20">A kdekoli můžeš dej si k jídlu rybu</text:p>
      <text:p text:style-name="P20">neboť ryba má takovou sílu proto</text:p>
      <text:p text:style-name="P20">že byla na zemi už před potopou</text:p>
      <text:p text:style-name="P3"><text:span text:style-name="T3">takže není prokletá </text:span><text:span text:style-name="T2">(Michail)</text:span></text:p>
      <text:p text:style-name="P3"><text:span text:style-name="T2">a Viktor Širokov </text:span><text:span text:style-name="T3">se omlouvá za Rus</text:span></text:p>
      <text:p text:style-name="P3"><text:span text:style-name="T3">že jejich zem je jako ta </text:span><text:span text:style-name="T2">slovensky ortuť</text:span></text:p>
      <text:p text:style-name="P20">tak jako malé kuličky k velké rády přilnou</text:p>
      <text:p text:style-name="P20">tak se i k Rossii malé národy rády „přirtutí“</text:p>
      <text:p text:style-name="P18">a Černohorec Miljutin </text:p>
      <text:p text:style-name="P18">se mě ptá jestli znám první Mao-cetungův zákon: </text:p>
      <text:p text:style-name="P20">Vždy když se postavíš k nějakému problému čelem</text:p>
      <text:p text:style-name="P20">máš prdel vzadu…</text:p>
      <text:p text:style-name="P18">lebeda v dáli sletovaná je už </text:p>
      <text:p text:style-name="P18">s jezerem Seligerem</text:p>
      <text:p text:style-name="P18">naposledy se zasměj</text:p>
      <text:p text:style-name="P18">na oběd k mnichům tam jedem</text:p>
      <text:p text:style-name="P18">na daču </text:p>
      <text:p text:style-name="P2"/>
      <text:p text:style-name="P2"/>
      <text:p text:style-name="P37">Tverská zem, květen 2009</text:p>
      <text:p text:style-name="P2"/>
      <text:p text:style-name="P2"/>
      <text:p text:style-name="P2"/>
      <text:p text:style-name="P2"/>
      <text:p text:style-name="P15"><text:soft-page-break/>Cestou k jezeru Seliger</text:p>
      <text:p text:style-name="P2"/>
      <text:p text:style-name="P18">říkám Srbovi Goranovi </text:p>
      <text:p text:style-name="P18">který sedí v autobusu hned za mnou</text:p>
      <text:p text:style-name="P18">jeden můj postarší bonmot:</text:p>
      <text:p text:style-name="P20">2. července 1992 byla v Bělehradu taková tma</text:p>
      <text:p text:style-name="P20">že jsem nerozeznal Srba od Chorvata</text:p>
      <text:p text:style-name="P18">A když se ho ptám</text:p>
      <text:p text:style-name="P18">jak rozezná </text:p>
      <text:p text:style-name="P18">aby mohl nenávidět</text:p>
      <text:p text:style-name="P3"><text:span text:style-name="T2">jak oddělí to </text:span><text:span text:style-name="T3">svoje </text:span><text:span text:style-name="T2">zrno od plev</text:span></text:p>
      <text:p text:style-name="P18">co mu napoví ve tmě</text:p>
      <text:p text:style-name="P18">aby mohl vinit</text:p>
      <text:p text:style-name="P18">do týla mi jen hlesne: </text:p>
      <text:p text:style-name="P18">instinkt</text:p>
      <text:p text:style-name="P2"/>
      <text:p text:style-name="P2"/>
      <text:p text:style-name="P37">Tverská zem – květen 2009</text:p>
      <text:p text:style-name="P2"/>
      <text:p text:style-name="P2"/>
      <text:p text:style-name="P2"/>
      <text:p text:style-name="P2"/>
      <text:p text:style-name="P15">Obřady skončily</text:p>
      <text:p text:style-name="P2"/>
      <text:p text:style-name="P18">jiné skupenství polévky stoupá ke stropu </text:p>
      <text:p text:style-name="P3"><text:span text:style-name="T2">bonbóny měknou mezi okurkami v </text:span><text:span text:style-name="T3">ukropu</text:span></text:p>
      <text:p text:style-name="P18">mnich který má nejspíše domácí trest </text:p>
      <text:p text:style-name="P18">z plátna a klihu nám k jídlu čte </text:p>
      <text:p text:style-name="P18">jakousi krvavou tresť</text:p>
      <text:p text:style-name="P18">vynikající byly bliny</text:p>
      <text:p text:style-name="P18">i bramborová kaše</text:p>
      <text:p text:style-name="P18">i pirožky s mletým masem</text:p>
      <text:p text:style-name="P18">rybí karbenátky ale</text:p>
      <text:p text:style-name="P18">zdály se mi už krapet osahané</text:p>
      <text:p text:style-name="P2"/>
      <text:p text:style-name="P2"/>
      <text:p text:style-name="P37">Jezero Seliger – květen 2009</text:p>
      <text:p text:style-name="P2"/>
      <text:p text:style-name="P2"/>
      <text:p text:style-name="P2"/>
      <text:p text:style-name="P2"/>
      <text:p text:style-name="P2"/>
      <text:p text:style-name="P2"/>
      <text:p text:style-name="P32">Michail A. Pismennyj</text:p>
      <text:p text:style-name="P11"/>
      <text:p text:style-name="P11"/>
      <text:p text:style-name="P11"/>
      <text:p text:style-name="P11"/>
      <text:p text:style-name="P15">Človek končiaci</text:p>
      <text:p text:style-name="P11"/>
      <text:p text:style-name="P33">Včera som stretol Dášenku Milisiponti. Nebolo možné ju neľúbiť. Tvár odutá, topánky rozťahané s nabok vyplazenými jazykmi. Z očí sa stratila akákoľvek radosť.</text:p>
      <text:p text:style-name="P33"><text:soft-page-break/>– Čo čumíš, baran? – prehodila.</text:p>
      <text:p text:style-name="P33">Už je zaťažko i niekoho ľúbiť. Akákoľvek čistota je fuč.</text:p>
      <text:p text:style-name="P27">*</text:p>
      <text:p text:style-name="P33">V divadle vystupoval básník Stojlov z hlavného mesta. Recitoval úžasne. Poslal som mu lístok: – Povedzte o sebe! Ako ste sa stali básníkom?</text:p>
      <text:p text:style-name="P27">Odpovedal, že krv býva venózna – bez kyslíku a arteriálna – s kyslíkom. Arteriálna ide k srdcu a venózna zo srdca. On je akoby arteriálna krv. Strká srdca národa, aby bilo. O sebe nepovedal ani slovo, podliak.</text:p>
      <text:p text:style-name="P27">*</text:p>
      <text:p text:style-name="P33">Udreli ukrutné mrazy. Som stále v kabáte.</text:p>
      <text:p text:style-name="P27">*</text:p>
      <text:p text:style-name="P33">Oproti môjmu oknu sa okotila suka. Súcitným jej bolo ľúto. Zbili jej búdu a podstlali slamy. Ha-ha-ha, mrazy!</text:p>
      <text:p text:style-name="P27">*</text:p>
      <text:p text:style-name="P33">V knihe ponúkali Fetova. Nekúpil som. Knihy sú mi už na nič.</text:p>
      <text:p text:style-name="P27">*</text:p>
      <text:p text:style-name="P33">Videl som, ako v hmle opitý Vaňka Tarin šťal na šteňatá, ako na­tŕčali papuľky pod teplý prúd. A potom zamrzli, sprostáčkovia. Suku bolo treba odohnať od okna, lebo vyla. Aj búdu rozmlátiť, aby sa nevrátila.</text:p>
      <text:p text:style-name="P27">*</text:p>
      <text:p text:style-name="P33">Štence zasypalo snehom.</text:p>
      <text:p text:style-name="P27">*</text:p>
      <text:p text:style-name="P33">Nevládzem spať. Velmi som zostarol. V nemocnici ma nechcú liečiť. Doktori sa ma stránia. V obchode nemali mlieko.</text:p>
      <text:p text:style-name="P27">*</text:p>
      <text:p text:style-name="P33">Porochov povedal, že Sidor robí v „Novom svete“. Rozhodol som sa napísať poviedku a poslať ju Sidorovi. Velmi dobre sa po­známe. Tutove to zverejní.</text:p>
      <text:p text:style-name="P27">*</text:p>
      <text:p text:style-name="P33">Píšem poviedku, ako robotník vynašiel sústružnícky nôž. Treba zájsť do fabriky, pozrieť sústruhy.</text:p>
      <text:p text:style-name="P27">*</text:p>
      <text:p text:style-name="P33">Bol som vo fabrike. Sústruhy šumia. Kovová stružlina je veľmi krásna vecička.</text:p>
      <text:p text:style-name="P27">Robotníci mnou opovrhujú. Však uvidia, keď to Sidor uverejní! Intelektuálske dielo je vždy nevzdelancom smiešne.</text:p>
      <text:p text:style-name="P27">*</text:p>
      <text:p text:style-name="P33">Poviedka je skoro hotová. Robotník sa bije s inžinierom o svoj vynález, hovorí mu: – Čo čumíš, baran? Inžinier nespí celú noc a rá­no prichádza k robotníkovi a hovorí mu: – Nauč ma, pracujúci člo­vek! Inžinierovi ušla žena, robotník ju berie za ruku a vedie ju k inžinierovi. Ostalo len opísať, ako všetci oslavujú zmierenie. </text:p>
      <text:p text:style-name="P27">Robotník sedí na čestnom mieste v dome inžiniera a ospravedlňuje sa mu za „barana“.</text:p>
      <text:p text:style-name="P27">– Ja som bol hrubý a tvrdohlavý – hovorí inžinier. Jeho žena sa usmieva.</text:p>
      <text:p text:style-name="P27">*</text:p>
      <text:p text:style-name="P33">Dopísal som poviedku a celý den ju prepisoval načisto. </text:p>
      <text:p text:style-name="P27">*</text:p>
      <text:p text:style-name="P33">Čítal som poviedku Porochovovi. Veľký úspech. Porochov je hlava! Podotkol, že výrazy hrubý a tvrdohlavý nesedia. Odporúčal prerobiť. Velmi chválil môj cit pre to, čo treba písať. Takú povied­ku Sidor musí uverejniť. Ja sám viem, že nič lepšieho som nikdy nenapísal. Dobré by bolo prečítať to Dášenke Milisiponti, ale ako vraví Porochov, teraz začala piť. Syn ju vyhnal z domu a tak prenocováva kde jej príde. A komu je vlastne ako ožranka potrebná? Strašné čo len pomyslieť, čo život vyparatil s mojou láskou. A ešte strašnejšie, keď si silno rozhorúčený tvorivým úspechom.</text:p>
      <text:p text:style-name="P12"><text:span text:style-name="T2">Ak Sidor túto poviedku neuverejní, napíšem ešte jednu, ako ženská večer, keď je už skoro tma, išla z roboty, podišiel k nej chalan a vraví: – Teta, tu v šope horí. Neviem to uhasiť. Ona vojde do </text:span><text:soft-page-break/><text:span text:style-name="T2">šo­py, natiahnu jej na hlavu vrece, zvalia na zem, roztrhnú blúzku a začnú znásilňovať. Bolo ich niekoľko, všetko ešte deti. Zrazu po­čuje cez vrece: – Saňka, chceš skúsiť ženskú?</text:span></text:p>
      <text:p text:style-name="P27">Chcem, odpovedá Saňka.</text:p>
      <text:p text:style-name="P27">No, tak poď, lebo nám už stačí.</text:p>
      <text:p text:style-name="P27">Saňka podišiel a skúsil. Potom sa všetci rozutekali. Dlho ležala v šope, plakala. Vrátila sa domov. Syn sa pýta: – Kde si bola?</text:p>
      <text:p text:style-name="P27">– Tam, kde aj ty – odpovedá. Saňka bol jej syn.</text:p>
      <text:p text:style-name="P27">Poviedka musí byť hrôzostrašná. Obsah mi kedysi porozprávala Dášenka. Hovorí, že to bolo tak. Všetko je možné. U nás je mož­né všetko.</text:p>
      <text:p text:style-name="P27">*</text:p>
      <text:p text:style-name="P33">Dneska som poslal poviedku Sidorovi do „Nového sveta“. Našinec, je z nášho mesta. Kedysi mi nosil svoje veršíky. To já som ho priviedol k literatúre. Odtiaľto sa datuje jeho kariéra. Možno povedať, že ja som ho sotil do literatúry. A moja poviedka je priechodná. Hej, hej, aj moja biografia je celkom slušná. Nikdy som ne­bol súdený, a dokonca ani ženatý. Všetkých zhromaždení som sa poctivo zúčastňoval, ktoré má v živote stretli. Ani raz som sa nebil, nepijem a nefajčím. Celý život ľúbim Dášenku Milisiponti a literatú­ru. A kvôli literatúre som sa s Dášenkou neoženil a neskĺzol ani s ňou, ani so žiadnou druhou do mimomanželského styku. Spomínam. Dášenka ma raz pozvala k sebe a začala ma oblapkávať na celom tele pričom sa sama vyzliekala, moju ruku si položila na svoju hruď, ba aj inde. Ale ja som ušiel. Rodili by sa detičky a kde by bola literatúra! A ja som sa narodil pre slávu. Celý náš život poznám skrz-naskrz, ako nikto. V mojom pere je jedenapol Dostojevského. A teraz je všetko v Sidorových rukách!</text:p>
      <text:p text:style-name="P27">Sníval som, sníval som a sníval.</text:p>
      <text:p text:style-name="P27">*</text:p>
      <text:p text:style-name="P33">Bol odmäk a štence sú opäť vidieť.</text:p>
      <text:p text:style-name="P27">*</text:p>
      <text:p text:style-name="P33">V novinách chválili básníka Stojlova. Neviem, neviem…</text:p>
      <text:p text:style-name="P27">*</text:p>
      <text:p text:style-name="P33">Prisnila sa mi matka. Ako keby sa pýtala na Dášenku a já som nevedel, čo jej odpovedať. Povedal som, že som poslal poviedku do „Nového sveta“. Odpovedala, že či môže vôbec ona pochopiť, že je svet úplne nový? Veď už dávno nežijem! – dodala.</text:p>
      <text:p text:style-name="P27">*</text:p>
      <text:p text:style-name="P33">Bol som na cintoríne. Chcel som prejsť k maminmu pomníč­ku, no všetko bolo zaviate snehom. Zastavil som sa. Neprešiel som. Zdiaľky som poslal smutný pozdrav. Idem z cintorína. Oproti mne nesú po cestičke truhlu. Vidím, Dášenkin syn Saňka kráča bez čiapky.</text:p>
      <text:p text:style-name="P27">Koho – pýtám sa – pochovávaš?</text:p>
      <text:p text:style-name="P27">Matku. Išiel som spolu s nimi späť na cintorín. Rozlúčil som sa s nebožkou, pobozkal jej ruku. Padal sneh a na jej tvári sa netopil. Už som nič necítil, lebo som bez čiapky skrehol. Bolo mi ne­príjemne a strašne. Veď som ju ľúbil, a teraz iba chlad. Hodil som hrsť zeme na truhlu a rýchlo si natiahol čiapku.</text:p>
      <text:p text:style-name="P27">Na kare sa Saňka opil a začal všetkým rozdávať matkine veci. Všetko šatstvo dal babám, a mne – moje listy Dášenke, zabalené v handre. Keď som si lepšie všimol handru, zistil som, že je to jej šátok – pamätná šatka, pre mňa veľmi pamätná – aj keď celá potr­haná, chráni vzor. Dášenka ju nosila, ked’ chodila do školy. Vtedy začala i naša láska i moja láska k literatúre. Uvidel som ju v nej a začal som písať básne. A odvtedy píšem raz verše, raz prózu.</text:p>
      <text:p text:style-name="P27">*</text:p>
      <text:p text:style-name="P33">Moje listy čítala Dášenka až do zodratia papiera. Plno slov: lás­ka, ľúbim, milovaná. V jednom mieste som ich zrátal. Rozmýšľam: ak ich bude párne číslo, tak poviedku uverejnia. Párne číslo nevy­šlo, no ak prirátame slovo „láskanie“, ktoré vlastne tiež označuje lásku, tak to sedí. Značí to, že poviedku čakajú problémy, ale Sidor pomôže. Viem čítať znamenia osudu.</text:p>
      <text:p text:style-name="P27">*</text:p>
      <text:p text:style-name="P33"><text:soft-page-break/>Stretol som Porochova. Hlboko sa uklonil a povedal, že budem skoro slavný. Prosil nezabudnúť a orodovať. Nestihol som sa opýtať, za čo treba orodovať, pretože Porochov zrazu zaplakal a krížom odo mňa utiekol.</text:p>
      <text:p text:style-name="P27">Čože, čože! – kričal som za ním.</text:p>
      <text:p text:style-name="P27">Prepáč, kamarát, závidím ti. Já som nič, len protiveň! – odpovedal mi cez ulicu a zmizol.</text:p>
      <text:p text:style-name="P27">Dobrý človek tento Porochov. Čestný. Velmi málo je takých. Treba povedať, že nešťastia robia dobrých ludí, a Porochov – je ne­šťastný. Kedysi zabil človeka a teraz verí v Boha a číta knížky.</text:p>
      <text:p text:style-name="P27">*</text:p>
      <text:p text:style-name="P33">Bol u mňa Porochov. Veľmi sa obával, aj so mnou hovoril, stojac vo dverách.</text:p>
      <text:p text:style-name="P27">– Len o jedno ťa prosím – hovoril – keď budeš slavný, spomeň si, že je na svete akýsi Porochov. Nezabudni, prosím – Porochov!</text:p>
      <text:p text:style-name="P27">Čudný človek, hovorím pravdu!</text:p>
      <text:p text:style-name="P27">*</text:p>
      <text:p text:style-name="P33">Už som všetko prečítal a premyslel, čo bolo možno človeku.</text:p>
      <text:p text:style-name="P27">Nemám už viacej o čom myslieť, ani čítať.</text:p>
      <text:p text:style-name="P27">*</text:p>
      <text:p text:style-name="P33">Upratali štence. Neusliedil som kto. </text:p>
      <text:p text:style-name="P27">*</text:p>
      <text:p text:style-name="P33">Básník Stojlov vydal novú zbierku. Nekúpil som.</text:p>
      <text:p text:style-name="P27">*</text:p>
      <text:p text:style-name="P33">Videl som suku, ktorej zahynuli štence. Opäť ju obskakujú psiska.</text:p>
      <text:p text:style-name="P27">*</text:p>
      <text:p text:style-name="P33">Filozofia: ohovárači nežijú svojim životom. Hľadajú u iných, čím by žili.</text:p>
      <text:p text:style-name="P27">Hovorí o mne polovica mesta. Sláva!</text:p>
      <text:p text:style-name="P27">*</text:p>
      <text:p text:style-name="P33">Kedyže už príde list od Sidora?</text:p>
      <text:p text:style-name="P27">*</text:p>
      <text:p text:style-name="P33">Filozofia: spisovateľ žije doslova životom národa. Všetci ho poznajú.</text:p>
      <text:p text:style-name="P27">Dnes o mne ktosi v mliečnom bare povedal: – spisovateľ.</text:p>
      <text:p text:style-name="P27">*</text:p>
      <text:p text:style-name="P33">Porochov všetkým všetko rozbľabotal. Nebudem už môcť po­maly vyjsť ani na ulicu.</text:p>
      <text:p text:style-name="P27">*</text:p>
      <text:p text:style-name="P33">Videl som Saňku Milisipontiho. Povedal, že ak o ňom napíšem poviedku, jednou ranou ma vprace do rakvy. </text:p>
      <text:p text:style-name="P27">Verím. Saňka je bandita.</text:p>
      <text:p text:style-name="P27">*</text:p>
      <text:p text:style-name="P33">V televízii ukazovali básníka Stojlova. Opäť opakoval slová o venóznej a arteriálnej krvi. Príde čas, kedy mu nepodám ruku.</text:p>
      <text:p text:style-name="P27">*</text:p>
      <text:p text:style-name="P33">Kedyže už Sidor odpovie? </text:p>
      <text:p text:style-name="P27">*</text:p>
      <text:p text:style-name="P33">Videl som vo sne matku. Povedala…</text:p>
      <text:p text:style-name="P27">Nepovedala nič.</text:p>
      <text:p text:style-name="P27">*</text:p>
      <text:p text:style-name="P33">Sidor, konečne, netvor. On čaká moju smrť, aby mi ukradol moju poviedku.</text:p>
      <text:p text:style-name="P27">Prisnila sa mi matka. Povedala: – Príď ku mne! Je mi tu smut­no.</text:p>
      <text:p text:style-name="P27">*</text:p>
      <text:p text:style-name="P33">Bol tu Saňka. Prosil peniaze na víno. Dal som.</text:p>
      <text:p text:style-name="P27">*</text:p>
      <text:p text:style-name="P33">Saňka bol ešte raz. Povedal, že ma má za otca. Opäť som mu dal peniaze.</text:p>
      <text:p text:style-name="P27">*</text:p>
      <text:p text:style-name="P33">Poslali mi späť poviedku. Porochov ma na ulici nepoznal.</text:p>
      <text:p text:style-name="P27"><text:soft-page-break/>Poľutovaniahodný človek.</text:p>
      <text:p text:style-name="P27">*</text:p>
      <text:p text:style-name="P33">Som unavený. Mrznem. Bol tu Saňka. Priniesol mlieko a chlieb.</text:p>
      <text:p text:style-name="P27">Pýtam sa: – Pochováš má, keď umriem?</text:p>
      <text:p text:style-name="P27">– Nenechám ťa hore – odpovedal.</text:p>
      <text:p text:style-name="P27">*</text:p>
      <text:p text:style-name="P33">Stratím sa spolu so zimou. Jari ma neodovzdá. </text:p>
      <text:p text:style-name="P27">*</text:p>
      <text:p text:style-name="P33">Chlieb zoschol a mlieko sa prekyslo.</text:p>
      <text:p text:style-name="P27">*</text:p>
      <text:p text:style-name="P33">Už dávno nebol den. Píšem pri zažatom svetle. Klopú mi na dvere. To pro­sí mama, aby som otvoril, a spolu s ňou – otec, dedko. Dášenka Milisiponti a mnoho dávnych ľudí. Je ich stále viacej a mne je ťažšie tu sedieť. Treba otvoriť, alebo neotvoriť. Sú tam také hlasy, ktoré nikto okrem mňa už nepočuje, skrátka som posledný človek, člověk končiaci.</text:p>
      <text:p text:style-name="P27">Pochopil som pravdu o ľuďoch: človek, ako kameň, je slepá ulička prírody. Cez človeka cesta nevedie.</text:p>
      <text:p text:style-name="P27">*</text:p>
      <text:p text:style-name="P33">Prišla jar, alebo odmäk? Zo strechy sa lejú povrazy. Všetko je za chrbtom. Vpredu jeden chrbát. Ostávam žiť. Ostávam v zime. </text:p>
      <text:p text:style-name="P27">Neklopte! Žiadny objav – otvoriť dvere.</text:p>
      <text:p text:style-name="P27">*</text:p>
      <text:p text:style-name="P33">Blázon urobil chybu. Do jari vypleštíš oči.</text:p>
      <text:p text:style-name="P11"/>
      <text:p text:style-name="P28">Alexander Milisiponti</text:p>
      <text:p text:style-name="P11"/>
      <text:p text:style-name="P11"/>
      <text:p text:style-name="P38">Z ruštiny přeložil Juraj Kalnický</text:p>
      <text:p text:style-name="P11"/>
      <text:p text:style-name="P11"/>
      <text:p text:style-name="P11"/>
      <text:p text:style-name="P11"/>
      <text:p text:style-name="P6"><text:span text:style-name="T3">Povídku od </text:span><text:span text:style-name="T7">Michaila Andrejeviče Pismenného</text:span><text:span text:style-name="T3"> </text:span><text:span text:style-name="T2">Človek končiaci</text:span><text:span text:style-name="T3"> jsme otiskli v 7. ročníku Psího vína v čísle 27 v roce 2003. Petr Štengl ji dodnes považuje za jednu z nejlepších povídek, jakou kdy četl. Podobný názor mám taky. Troufám si říct, že jsme byli já, hluboce nevěřící ateista, a Michail, hluboce věřící katolík, který mimo jiné napsal tisícistránkový životopis Panny Marie, přátelé. Jsem jeho velikým dlužníkem. Přeložil nezištně do ruštiny řadu mých básní i povídky o </text:span><text:span text:style-name="T2">Nejakém Jurovi Vičíkovi</text:span><text:span text:style-name="T3">. Propagoval mě, kde mohl, díky němu moje texty a reprodukce mých obrazů vyšly v řadě ruských časopisů a „Jura Vičík“ i knižně v moskevském nakladatelství Levona Osepjana. 21. prosince 2011 jsem od jeho přítele Slováka Juraje Kalnického dostal tento mail: Michail Andrejevič mal dnes v rodném Noginsku pohreb je mi z toho moc smutno juraj Mně dodnes, Mišo. </text:span></text:p>
      <text:p text:style-name="P7"/>
      <text:p text:style-name="P36">–jk– </text:p>
      <text:p text:style-name="P2"/>
      <text:p text:style-name="P2"/>
      <text:p text:style-name="P2"/>
      <text:p text:style-name="P2"/>
      <text:p text:style-name="P2"/>
      <text:p text:style-name="P2"/>
      <text:p text:style-name="P32">Milan Libiger</text:p>
      <text:p text:style-name="P2"/>
      <text:p text:style-name="P2"/>
      <text:p text:style-name="P2"><text:soft-page-break/></text:p>
      <text:p text:style-name="P2"/>
      <text:p text:style-name="P15">PO PŮLNOCI V GARSONCE</text:p>
      <text:p text:style-name="P2"/>
      <text:p text:style-name="P18">Pocity neurotické </text:p>
      <text:p text:style-name="P18">jak slípky slídí</text:p>
      <text:p text:style-name="P18">zatímco soused Lévay</text:p>
      <text:p text:style-name="P18">co se dneska nastěhoval</text:p>
      <text:p text:style-name="P18">drží tóny dlouho</text:p>
      <text:p text:style-name="P18">a něžně jako šek</text:p>
      <text:p text:style-name="P18">v baladě cikánské</text:p>
      <text:p text:style-name="P2"/>
      <text:p text:style-name="P18">baladě o měsíci? </text:p>
      <text:p text:style-name="P18">srdci? smutku? prokletí?</text:p>
      <text:p text:style-name="P18">o nešťastné lásce plavého chlapce</text:p>
      <text:p text:style-name="P18">jemuž matka jeho milé</text:p>
      <text:p text:style-name="P18">dře obličej</text:p>
      <text:p text:style-name="P18">několik dní</text:p>
      <text:p text:style-name="P18">neholeným rozkrokem?</text:p>
      <text:p text:style-name="P2"/>
      <text:p text:style-name="P18">cikán zpívá </text:p>
      <text:p text:style-name="P18">a ráno se ženou vynáší k popelnicím</text:p>
      <text:p text:style-name="P18">starý divan</text:p>
      <text:p text:style-name="P2"/>
      <text:p text:style-name="P2"/>
      <text:p text:style-name="P2"/>
      <text:p text:style-name="P2"/>
      <text:p text:style-name="P15">ZASE SRDCE TEMNOTY</text:p>
      <text:p text:style-name="P37">(J. Conradovi)</text:p>
      <text:p text:style-name="P2"/>
      <text:p text:style-name="P18">Touha válčit</text:p>
      <text:p text:style-name="P18">se šíří jako vši</text:p>
      <text:p text:style-name="P18">spokojení Dánové</text:p>
      <text:p text:style-name="P18">pláčí na letišti</text:p>
      <text:p text:style-name="P2"/>
      <text:p text:style-name="P18">ale ten pocit moci</text:p>
      <text:p text:style-name="P18">poškrábat se</text:p>
      <text:p text:style-name="P18">hrůzou!?</text:p>
      <text:p text:style-name="P2"/>
      <text:p text:style-name="P18">a jen tak mimochodem podupat pole máku</text:p>
      <text:p text:style-name="P18">oholených zarostlých </text:p>
      <text:p text:style-name="P18">vesničanů</text:p>
      <text:p text:style-name="P2"/>
      <text:p text:style-name="P18">když Tálibán</text:p>
      <text:p text:style-name="P18">je jako sponka </text:p>
      <text:p text:style-name="P3"><text:span text:style-name="T2">fandů Br</text:span><text:span text:style-name="T6">ø</text:span><text:span text:style-name="T2">ndby</text:span></text:p>
      <text:p text:style-name="P18">i FK</text:p>
      <text:p text:style-name="P2"/>
      <text:p text:style-name="P2"/>
      <text:p text:style-name="P2"/>
      <text:p text:style-name="P2"/>
      <text:p text:style-name="P15"><text:soft-page-break/>DĚLÁME DŘEVO</text:p>
      <text:p text:style-name="P2"/>
      <text:p text:style-name="P18">Na dvoře mezi poleny</text:p>
      <text:p text:style-name="P18">zahlédl Radim eurosložku</text:p>
      <text:p text:style-name="P18">s horoskopem</text:p>
      <text:p text:style-name="P18">– Jsou to pičoviny</text:p>
      <text:p text:style-name="P18">podle hvězd jsem</text:p>
      <text:p text:style-name="P18">empatický a přelétavý –</text:p>
      <text:p text:style-name="P18">a přiloží předpověď</text:p>
      <text:p text:style-name="P18">do kotle Viakon</text:p>
      <text:p text:style-name="P2"/>
      <text:p text:style-name="P18">pak pot </text:p>
      <text:p text:style-name="P2"/>
      <text:p text:style-name="P18">v pauze nám jeho žena Helena </text:p>
      <text:p text:style-name="P18">servíruje šnycl kaši pivo</text:p>
      <text:p text:style-name="P18">– A kde je zelí? –</text:p>
      <text:p text:style-name="P18">praští pěstí do vratkého stolu Ráďa</text:p>
      <text:p text:style-name="P18">zatímco jejich tři děti</text:p>
      <text:p text:style-name="P18">v patře válčí</text:p>
      <text:p text:style-name="P18">kolínkama</text:p>
      <text:p text:style-name="P2"/>
      <text:p text:style-name="P18">pohledy zapění pivo slepice a slunko </text:p>
      <text:p text:style-name="P18">nepřestává pálit</text:p>
      <text:p text:style-name="P2"/>
      <text:p text:style-name="P2"/>
      <text:p text:style-name="P2"/>
      <text:p text:style-name="P2"/>
      <text:p text:style-name="P15">ÚNOROVÁ RÁNA</text:p>
      <text:p text:style-name="P2"/>
      <text:p text:style-name="P18">Jsi slušná</text:p>
      <text:p text:style-name="P18">nechceš típnout mobil</text:p>
      <text:p text:style-name="P18">co pořád vyhrává</text:p>
      <text:p text:style-name="P18">protože tvůj muž už vstal</text:p>
      <text:p text:style-name="P18">a nikdo u dětí</text:p>
      <text:p text:style-name="P2"/>
      <text:p text:style-name="P18">ležíš v mé posteli s hlavou zvrácenou</text:p>
      <text:p text:style-name="P18">na počátku pondělí</text:p>
      <text:p text:style-name="P18">na tvém ohryzku</text:p>
      <text:p text:style-name="P18">ztrácím řeč</text:p>
      <text:p text:style-name="P2"/>
      <text:p text:style-name="P18">přikrýváš mobil polštářem</text:p>
      <text:p text:style-name="P2"/>
      <text:p text:style-name="P2"/>
      <text:p text:style-name="P2"/>
      <text:p text:style-name="P2"/>
      <text:p text:style-name="P15">ZABÍJAČKA V HŘIVÍNOVĚ ÚJEZDU</text:p>
      <text:p text:style-name="P2"/>
      <text:p text:style-name="P18">Řezník bourá zázrak</text:p>
      <text:p text:style-name="P18">pravdivá krása vnitřností</text:p>
      <text:p text:style-name="P18">mám teplou ledvinu</text:p>
      <text:p text:style-name="P18">na dlani </text:p>
      <text:p text:style-name="P18">rozříznu a otevřu ji</text:p>
      <text:p text:style-name="P18"><text:soft-page-break/>jako pouzdro na brýle</text:p>
      <text:p text:style-name="P18">– uvnitř třetí břeh?</text:p>
      <text:p text:style-name="P18">– Srdce a plíce do vřícího kotle –</text:p>
      <text:p text:style-name="P18">nařídí řezník </text:p>
      <text:p text:style-name="P18">zatímco oči žere kočka</text:p>
      <text:p text:style-name="P18">a plné tlusté střevo</text:p>
      <text:p text:style-name="P18">káže na hnoji</text:p>
      <text:p text:style-name="P2"/>
      <text:p text:style-name="P2"/>
      <text:p text:style-name="P2"/>
      <text:p text:style-name="P2"/>
      <text:p text:style-name="P15">NOČNÍ SLUŽBA</text:p>
      <text:p text:style-name="P2"/>
      <text:p text:style-name="P18">Jogíni ignorují spánek</text:p>
      <text:p text:style-name="P18">coby ztrátu času</text:p>
      <text:p text:style-name="P18">štipský kostel se otřepal</text:p>
      <text:p text:style-name="P18">– Neznám to tady nic nevidím –</text:p>
      <text:p text:style-name="P18">ač natažený neodbyl jsem</text:p>
      <text:p text:style-name="P18">babičku </text:p>
      <text:p text:style-name="P18">vedu ji na záchod</text:p>
      <text:p text:style-name="P18">se sítnicí jak řešeto</text:p>
      <text:p text:style-name="P18">pustila to v chodbě na dlažbu</text:p>
      <text:p text:style-name="P18">a cestou k posteli </text:p>
      <text:p text:style-name="P18">mi děkovala</text:p>
      <text:p text:style-name="P18">– Zase někdy přijďte</text:p>
      <text:p text:style-name="P18">a na shledanou –</text:p>
      <text:p text:style-name="P2"/>
      <text:p text:style-name="P18">opět ve tmě</text:p>
      <text:p text:style-name="P18">se ještě omlouvá</text:p>
      <text:p text:style-name="P18">duchům pod stropem</text:p>
      <text:p text:style-name="P18">že je předběhla</text:p>
      <text:p text:style-name="P2"/>
      <text:p text:style-name="P2"/>
      <text:p text:style-name="P2"/>
      <text:p text:style-name="P2"/>
      <text:p text:style-name="P15">OPOUŠŤĚNÍ </text:p>
      <text:p text:style-name="P2"/>
      <text:p text:style-name="P18">I.</text:p>
      <text:p text:style-name="P2"/>
      <text:p text:style-name="P18">Rozechvívá mě život i smrt Ježíše</text:p>
      <text:p text:style-name="P18">a rozesmívá osud </text:p>
      <text:p text:style-name="P18">virtuálního šerpy Krista</text:p>
      <text:p text:style-name="P18">toho nosiče našich břemen</text:p>
      <text:p text:style-name="P2"/>
      <text:p text:style-name="P18">copak jsme každý Messner?</text:p>
      <text:p text:style-name="P2"/>
      <text:p text:style-name="P18">II.</text:p>
      <text:p text:style-name="P2"/>
      <text:p text:style-name="P18">Pane</text:p>
      <text:p text:style-name="P18">modlitba čpí potem</text:p>
      <text:p text:style-name="P18">jako rukavice</text:p>
      <text:p text:style-name="P2"/>
      <text:p text:style-name="P18"><text:soft-page-break/>ale věčnost – jak se mi zdá –</text:p>
      <text:p text:style-name="P18">není epická</text:p>
      <text:p text:style-name="P2"/>
      <text:p text:style-name="P18">III.</text:p>
      <text:p text:style-name="P2"/>
      <text:p text:style-name="P18">Začíná pršet</text:p>
      <text:p text:style-name="P18">jako by nebe sázelo vodu</text:p>
      <text:p text:style-name="P18">a chce se mi vyšplhat po dešti</text:p>
      <text:p text:style-name="P18">ve jméno otce matky </text:p>
      <text:p text:style-name="P18">i bratra staršího</text:p>
      <text:p text:style-name="P2"/>
      <text:p text:style-name="P18">kámen</text:p>
      <text:p text:style-name="P2"/>
      <text:p text:style-name="P2"/>
      <text:p text:style-name="P2"/>
      <text:p text:style-name="P2"/>
      <text:p text:style-name="P2"/>
      <text:p text:style-name="P2"/>
      <text:p text:style-name="P32">Yusef Komunyakaa</text:p>
      <text:p text:style-name="P2"/>
      <text:p text:style-name="P2"/>
      <text:p text:style-name="P2"/>
      <text:p text:style-name="P2"/>
      <text:p text:style-name="P15">JAK NÁM PADAJÍ KARTY</text:p>
      <text:p text:style-name="P2"/>
      <text:p text:style-name="P18">Proč jsi byl pryč</text:p>
      <text:p text:style-name="P18">takovou dobu? Pochovala jsem</text:p>
      <text:p text:style-name="P18">dalšího manžela, co jsem tě</text:p>
      <text:p text:style-name="P18">naposled viděla držet se nebes.</text:p>
      <text:p text:style-name="P18">Prý tam, kde teď žiješ,</text:p>
      <text:p text:style-name="P18">sněží po celý rok. </text:p>
      <text:p text:style-name="P18">I hrušním a jabloním</text:p>
      <text:p text:style-name="P18">jsi tady chyběl – </text:p>
      <text:p text:style-name="P18">suché větve kol dokola,</text:p>
      <text:p text:style-name="P18">jak po válce. Pojď blíž,</text:p>
      <text:p text:style-name="P18">oči mi zeslábly.</text:p>
      <text:p text:style-name="P18">Přes pole bílé krabice</text:p>
      <text:p text:style-name="P18">úlů, tiché jak země,</text:p>
      <text:p text:style-name="P18">tiché jak tvoje pohlednice, které nikdy</text:p>
      <text:p text:style-name="P18">nedošly. V září večerního</text:p>
      <text:p text:style-name="P18">slunce mi zbledly vlasy, </text:p>
      <text:p text:style-name="P18">starý chlév se naklonil</text:p>
      <text:p text:style-name="P18">k zemi. Kyklopa jsem před dvěma roky</text:p>
      <text:p text:style-name="P18">uložila v pytli do vykopané jámy. Pole</text:p>
      <text:p text:style-name="P18">s kukuřicí teď ovládly</text:p>
      <text:p text:style-name="P18">klejcha &amp; ostružiní.</text:p>
      <text:p text:style-name="P18">Tak nám padají karty;</text:p>
      <text:p text:style-name="P18">Anna, ta krásná dívka,</text:p>
      <text:p text:style-name="P18">pro níž jsi byl ochoten</text:p>
      <text:p text:style-name="P18">znovu a znovu láskou umírat,</text:p>
      <text:p text:style-name="P18">žije teď v New Orleansu</text:p>
      <text:p text:style-name="P18">na obou stranách</text:p>
      <text:p text:style-name="P18"><text:soft-page-break/>Bourbon Street.</text:p>
      <text:p text:style-name="P2"/>
      <text:p text:style-name="P2"/>
      <text:p text:style-name="P37">(Tiptop)</text:p>
      <text:p text:style-name="P2"/>
      <text:p text:style-name="P2"/>
      <text:p text:style-name="P2"/>
      <text:p text:style-name="P2"/>
      <text:p text:style-name="P15">ČLOVĚK NIKDY NEVÍ</text:p>
      <text:p text:style-name="P2"/>
      <text:p text:style-name="P18">Na chvíli tančil s vysokou</text:p>
      <text:p text:style-name="P18">trávou, jako by byl v kole</text:p>
      <text:p text:style-name="P18">s tanečnicí. Naše hlavně</text:p>
      <text:p text:style-name="P18">byly rozžhavené doběla.</text:p>
      <text:p text:style-name="P18">Než jsem se k němu dostal,</text:p>
      <text:p text:style-name="P18">modrá svatozář</text:p>
      <text:p text:style-name="P18">much si ho už přivlastnila. </text:p>
      <text:p text:style-name="P18">Vzal jsem mu fotografii, kterou</text:p>
      <text:p text:style-name="P18">mačkal v ruce.</text:p>
      <text:p text:style-name="P18">Nevím, jak jinak to</text:p>
      <text:p text:style-name="P18">říct: Pocítil jsem lásku.</text:p>
      <text:p text:style-name="P18">Ráno se zase utišilo,</text:p>
      <text:p text:style-name="P18">až na vzdálené houfnice</text:p>
      <text:p text:style-name="P18">a zvuk někde vzlétajících vrtulníků.</text:p>
      <text:p text:style-name="P18">Strčil jsem mu náprsní tašku do kapsy</text:p>
      <text:p text:style-name="P18">a obrátil ho, aby už</text:p>
      <text:p text:style-name="P18">nelíbal zem.</text:p>
      <text:p text:style-name="P2"/>
      <text:p text:style-name="P2"/>
      <text:p text:style-name="P37">(Dien cai dau)</text:p>
      <text:p text:style-name="P2"/>
      <text:p text:style-name="P2"/>
      <text:p text:style-name="P2"/>
      <text:p text:style-name="P2"/>
      <text:p text:style-name="P15">ULICE TU DO</text:p>
      <text:p text:style-name="P2"/>
      <text:p text:style-name="P18">Hudba rozčísla večer.</text:p>
      <text:p text:style-name="P18">Zavřu oči a vidím,</text:p>
      <text:p text:style-name="P18">jak chlapi do prachu kreslí hranici.</text:p>
      <text:p text:style-name="P18">Amerika se protlačuje membránou</text:p>
      <text:p text:style-name="P18">mlhy a bouře, a já jsem zas malý chlapec</text:p>
      <text:p text:style-name="P3"><text:span text:style-name="T2">v Bogaluse. Nápisy </text:span><text:span text:style-name="T3">Jen pro bílé</text:span></text:p>
      <text:p text:style-name="P18">&amp; Hank Snow. Ale dnes večer </text:p>
      <text:p text:style-name="P18">vcházím do baru, kde dívky</text:p>
      <text:p text:style-name="P18">uvadají jak tropičtí ptáci. Když</text:p>
      <text:p text:style-name="P18">si objednávám pivo, madam</text:p>
      <text:p text:style-name="P18">za pultem se tváří, že</text:p>
      <text:p text:style-name="P18">nerozumí, a její zrak </text:p>
      <text:p text:style-name="P18">sleduje každou bílou tvář, zatímco Hank Williams</text:p>
      <text:p text:style-name="P18">vyzpěvuje ze světélkujícího jukeboxu.</text:p>
      <text:p text:style-name="P18">Zrazujeme se navzájem tam, kde</text:p>
      <text:p text:style-name="P18">nás jedině kulometná palba</text:p>
      <text:p text:style-name="P18"><text:soft-page-break/>dovede sblížit. Dále v ulici</text:p>
      <text:p text:style-name="P18">si svoje místo drží i černí vojáci.</text:p>
      <text:p text:style-name="P18">Zákaz vstupu mě vtahuje</text:p>
      <text:p text:style-name="P18">hlouběji do uliček, kde hledám</text:p>
      <text:p text:style-name="P18">něhu v hlasech</text:p>
      <text:p text:style-name="P18">zraněných vlastní krásou &amp; válkou.</text:p>
      <text:p text:style-name="P18">V džungli u Dak To</text:p>
      <text:p text:style-name="P18">&amp; Khe Sanh jsme bojovali</text:p>
      <text:p text:style-name="P18">s bratry těch žen,</text:p>
      <text:p text:style-name="P18">které se teď chystáme vzít do náruče.</text:p>
      <text:p text:style-name="P18">Spojuje nás víc než jen</text:p>
      <text:p text:style-name="P18">národ, když se černí &amp; bílí</text:p>
      <text:p text:style-name="P18">vojáci dotýkají v rozmezí minut</text:p>
      <text:p text:style-name="P18">stejných milenek, cítí</text:p>
      <text:p text:style-name="P18">vzájemný dech,</text:p>
      <text:p text:style-name="P18">aniž by věděli, že ty pokoje</text:p>
      <text:p text:style-name="P18">se sbíhají jak tunely</text:p>
      <text:p text:style-name="P18">vedoucí do podsvětí. </text:p>
      <text:p text:style-name="P2"/>
      <text:p text:style-name="P2"/>
      <text:p text:style-name="P37">(Dien cai dau) </text:p>
      <text:p text:style-name="P2"/>
      <text:p text:style-name="P2"/>
      <text:p text:style-name="P2"/>
      <text:p text:style-name="P2"/>
      <text:p text:style-name="P15">PŘED ZDÍ</text:p>
      <text:p text:style-name="P2"/>
      <text:p text:style-name="P18">Moje černá tvář bledne</text:p>
      <text:p text:style-name="P18">a ztrácí se v černé žule.</text:p>
      <text:p text:style-name="P18">Řekl jsem si ne,</text:p>
      <text:p text:style-name="P18">jen k čertu žádné slzy.</text:p>
      <text:p text:style-name="P18">Jsem z kamene. Ale i z masa.</text:p>
      <text:p text:style-name="P18">Můj zamlžený odraz mě pozoruje</text:p>
      <text:p text:style-name="P18">jak dravý pták, profil noci</text:p>
      <text:p text:style-name="P18">nakloněný k ránu. Hnu se </text:p>
      <text:p text:style-name="P18">– a kámen mi dovolí vystoupit.</text:p>
      <text:p text:style-name="P18">Změním směr – a jsem opět</text:p>
      <text:p text:style-name="P18">v pomníku vietnamských veteránů,</text:p>
      <text:p text:style-name="P18">jen na úhlu světla záleží,</text:p>
      <text:p text:style-name="P18">kde se ocitnu.</text:p>
      <text:p text:style-name="P18">Procházím těch 58 022 jmen,</text:p>
      <text:p text:style-name="P18">nejistý, zda nenajdu své vlastní</text:p>
      <text:p text:style-name="P18">v kouřovém písmu.</text:p>
      <text:p text:style-name="P18">Dotknu se jména Andrew Johnson;</text:p>
      <text:p text:style-name="P18">zahlédnu bílý záblesk miny.</text:p>
      <text:p text:style-name="P18">Jména se zatřpytí na halence ženy,</text:p>
      <text:p text:style-name="P18">ale když poodejde,</text:p>
      <text:p text:style-name="P18">zůstávají ve zdi.</text:p>
      <text:p text:style-name="P18">Svítivé tahy štětce, červená křidélka</text:p>
      <text:p text:style-name="P18">ptáka napříč mým pohledem.</text:p>
      <text:p text:style-name="P18">Nebe. Na nebi letadlo.</text:p>
      <text:p text:style-name="P18">Obraz bílého veterána ke mně</text:p>
      <text:p text:style-name="P18"><text:soft-page-break/>připlouvá a jeho bledé oči</text:p>
      <text:p text:style-name="P18">hledí skrze mé. Jsem okno.</text:p>
      <text:p text:style-name="P18">On ztratil pravou ruku</text:p>
      <text:p text:style-name="P18">v pomníku. Z černého zrcadla</text:p>
      <text:p text:style-name="P18">se snaží žena vymazávat jména:</text:p>
      <text:p text:style-name="P18">vlastně ne, jen češe chlapečkovi vlasy.</text:p>
      <text:p text:style-name="P2"/>
      <text:p text:style-name="P2"/>
      <text:p text:style-name="P37">(Dien cai dau)</text:p>
      <text:p text:style-name="P2"/>
      <text:p text:style-name="P2"/>
      <text:p text:style-name="P2"/>
      <text:p text:style-name="P2"/>
      <text:p text:style-name="P15">SRŠNI</text:p>
      <text:p text:style-name="P2"/>
      <text:p text:style-name="P18">Když ostří pluhu vyvrátilo</text:p>
      <text:p text:style-name="P18">starý pařez pod</text:p>
      <text:p text:style-name="P18">povrchem jak žebrákův</text:p>
      <text:p text:style-name="P18">zkažený zub, vylétli</text:p>
      <text:p text:style-name="P18">a starý Jackson nechal pluh</text:p>
      <text:p text:style-name="P18">zaseknutý jako velrybářskou harpunu.</text:p>
      <text:p text:style-name="P18">Kůň vyvstal jak půlnoc</text:p>
      <text:p text:style-name="P18">k rozbřesku, řízený něčí</text:p>
      <text:p text:style-name="P18">časomírou. Zatřásl se, ale ne</text:p>
      <text:p text:style-name="P18">jako se natřásají ženy</text:p>
      <text:p text:style-name="P18">před zrcadly v šestákovém</text:p>
      <text:p text:style-name="P18">obchodě – bylo v tom hlubší spojení</text:p>
      <text:p text:style-name="P18">s večernicí na nízkém obzoru.</text:p>
      <text:p text:style-name="P18">Stál tam, v postroji,</text:p>
      <text:p text:style-name="P18">zpěněný, prostě jen</text:p>
      <text:p text:style-name="P18">zaleknutý tím nemírným, podivným</text:p>
      <text:p text:style-name="P18">tichem. Zaržál</text:p>
      <text:p text:style-name="P18">jedinkrát a pak mu ta celá</text:p>
      <text:p text:style-name="P18">nádherná modročerná obloha </text:p>
      <text:p text:style-name="P18">spadla na na záda.</text:p>
      <text:p text:style-name="P2"/>
      <text:p text:style-name="P2"/>
      <text:p text:style-name="P37">(Magické město)</text:p>
      <text:p text:style-name="P2"/>
      <text:p text:style-name="P2"/>
      <text:p text:style-name="P2"/>
      <text:p text:style-name="P2"/>
      <text:p text:style-name="P15">MILOSTNÉ DOPISY MÉHO OTCE</text:p>
      <text:p text:style-name="P2"/>
      <text:p text:style-name="P18">V pátek vždycky otevřel krabici od domina,</text:p>
      <text:p text:style-name="P18">když přišel domů z pily</text:p>
      <text:p text:style-name="P18">a chtěl, abychom psali matce,</text:p>
      <text:p text:style-name="P18">která posílala pohledy s pouštními květy</text:p>
      <text:p text:style-name="P18">většími než člověk. Prosil ji</text:p>
      <text:p text:style-name="P18">a sliboval, že na ni už nevztáhne </text:p>
      <text:p text:style-name="P18">ruku. Já jsem byl spíše rád,</text:p>
      <text:p text:style-name="P18">že utekla a někdy jsem chtěl</text:p>
      <text:p text:style-name="P18"><text:soft-page-break/>připomenout, že po „Puntících v měsíčním svitu“</text:p>
      <text:p text:style-name="P18">od Mary Lou Williamsové jí otok nikdy nesplaskl.</text:p>
      <text:p text:style-name="P18">Kapsa jeho tesařské zástěry se vždy nadouvala</text:p>
      <text:p text:style-name="P18">starými hřebíky, vytahovací kladívko</text:p>
      <text:p text:style-name="P18">měl zavěšené u boku &amp; prodlužovací šňůru</text:p>
      <text:p text:style-name="P18">smotanou u nohou.</text:p>
      <text:p text:style-name="P18">Tlačil jsem na propisku,</text:p>
      <text:p text:style-name="P18">jež kroužila slova: Lásko,</text:p>
      <text:p text:style-name="P18">miláčku, zlato, prosím tě.</text:p>
      <text:p text:style-name="P18">Seděli jsme v tiché surovosti</text:p>
      <text:p text:style-name="P18">voltmetrů &amp; závitnic</text:p>
      <text:p text:style-name="P18">ztraceni mezi větami…</text:p>
      <text:p text:style-name="P18">Odlesk pětilibrového klínu</text:p>
      <text:p text:style-name="P18">na betonové podlaze</text:p>
      <text:p text:style-name="P18">dveřmi jeho dílny</text:p>
      <text:p text:style-name="P18">přitáhl západ slunce.</text:p>
      <text:p text:style-name="P18">Třeba se jim smála</text:p>
      <text:p text:style-name="P18">a pálila je nad plynovým hořákem.</text:p>
      <text:p text:style-name="P18">Můj otec se uměl jenom </text:p>
      <text:p text:style-name="P18">podepsat, ale z pohledu do plánku</text:p>
      <text:p text:style-name="P18">byl schopen říct, kolik cihel</text:p>
      <text:p text:style-name="P18">je třeba na stěnu. Tenhle muž,</text:p>
      <text:p text:style-name="P18">schopný ukrást si na dvorek</text:p>
      <text:p text:style-name="P18">růže &amp; hyacinty, tady teď stál</text:p>
      <text:p text:style-name="P18">s očima zavřenýma, s rukama v pěst,</text:p>
      <text:p text:style-name="P18">pracně hledal jednoduché slovo, téměř</text:p>
      <text:p text:style-name="P18">ospravedlněn už samotným snažením.</text:p>
      <text:p text:style-name="P2"/>
      <text:p text:style-name="P2"/>
      <text:p text:style-name="P37">(Magické město)</text:p>
      <text:p text:style-name="P2"/>
      <text:p text:style-name="P2"/>
      <text:p text:style-name="P2"/>
      <text:p text:style-name="P2"/>
      <text:p text:style-name="P15">KACÍŘSTVÍ</text:p>
      <text:p text:style-name="P2"/>
      <text:p text:style-name="P18">Ale ano, krev zažehla meč</text:p>
      <text:p text:style-name="P18">na východě i na západě, aby se oddělili</text:p>
      <text:p text:style-name="P18">bohové a homo sapiens.</text:p>
      <text:p text:style-name="P18">Ne, nebyl to penis,</text:p>
      <text:p text:style-name="P2"/>
      <text:p text:style-name="P18">co se snažili farizejové zkrátit</text:p>
      <text:p text:style-name="P18">a amputovat. V tu dobu</text:p>
      <text:p text:style-name="P18">jazyky uhnívaly jak tučné fíky</text:p>
      <text:p text:style-name="P18">na ulomených větvích. Palegiánská</text:p>
      <text:p text:style-name="P2"/>
      <text:p text:style-name="P18">myšlenka mohla stát muže hlavu.</text:p>
      <text:p text:style-name="P18">Ženy byly zahnány</text:p>
      <text:p text:style-name="P18">z kazatelen a jejich písně</text:p>
      <text:p text:style-name="P18">už jenom mírně voněly myrhou.</text:p>
      <text:p text:style-name="P2"/>
      <text:p text:style-name="P18">Někteří formovali lži a odlévali z nich</text:p>
      <text:p text:style-name="P18"><text:soft-page-break/>zlaté sochy. Jiní viděli hořící hranice</text:p>
      <text:p text:style-name="P18">a tvrdili, že svobodné vůli se nemůže dařit</text:p>
      <text:p text:style-name="P18">v tělech loutek, v nahlodaných bůžcích.</text:p>
      <text:p text:style-name="P2"/>
      <text:p text:style-name="P2"/>
      <text:p text:style-name="P37">(Posmívat se bohům)</text:p>
      <text:p text:style-name="P2"/>
      <text:p text:style-name="P2"/>
      <text:p text:style-name="P2"/>
      <text:p text:style-name="P2"/>
      <text:p text:style-name="P6"><text:span text:style-name="T7">Yusef Komunyakaa</text:span><text:span text:style-name="T3"> (1947), americký básník, držitel Pulitzerovy ceny, vydal řadu sbírek: </text:span><text:span text:style-name="T2">Tiptop</text:span><text:span text:style-name="T3">, </text:span><text:span text:style-name="T2">Omlouvám se, že mám v hlavě oči</text:span><text:span text:style-name="T3">, </text:span><text:span text:style-name="T2">Řečí neónu</text:span><text:span text:style-name="T3">, </text:span><text:span text:style-name="T2">Dien cai dau</text:span><text:span text:style-name="T3"> („pomatení“, vietnamský výraz pro Američany), </text:span><text:span text:style-name="T2">Magické město</text:span><text:span text:style-name="T3"> nebo </text:span><text:span text:style-name="T2">Posmívat se bohům</text:span><text:span text:style-name="T3">. Uvedené básně přeložil Josef Jařab, vyšly ve výboru autorovy poezie </text:span><text:span text:style-name="T2">Očarování</text:span><text:span text:style-name="T3">, vydalo nakladatelství Paseka, s jehož laskavým svolením je publikujeme.</text:span></text:p>
      <text:p text:style-name="P2"/>
      <text:p text:style-name="P2"/>
      <text:p text:style-name="P2"/>
      <text:p text:style-name="P2"/>
      <text:p text:style-name="P2"/>
      <text:p text:style-name="P2"/>
      <text:p text:style-name="P32">Tomáš Lotocki</text:p>
      <text:p text:style-name="P2"/>
      <text:p text:style-name="P2"/>
      <text:p text:style-name="P2"/>
      <text:p text:style-name="P2"/>
      <text:p text:style-name="P36">(Básně z rukopisu)</text:p>
      <text:p text:style-name="P2"/>
      <text:p text:style-name="P2"/>
      <text:p text:style-name="P2"/>
      <text:p text:style-name="P2"/>
      <text:p text:style-name="P15">Halenkovice</text:p>
      <text:p text:style-name="P2"/>
      <text:p text:style-name="P18">Obléct se do žluté haleny</text:p>
      <text:p text:style-name="P18">v těch stráních pro šest sluncí</text:p>
      <text:p text:style-name="P18">kde pošťáci na bicyklu </text:p>
      <text:p text:style-name="P18">vyvržou samoty</text:p>
      <text:p text:style-name="P18">aby řeč ticha nestrhla se z pantu</text:p>
      <text:p text:style-name="P2"/>
      <text:p text:style-name="P18">V lese tu jistě rostou helenky</text:p>
      <text:p text:style-name="P18">z nichž uvaříš si domácí guláš</text:p>
      <text:p text:style-name="P18">a voní pak po houbách</text:p>
      <text:p text:style-name="P18">i ložní prádlo den po vaší svatbě…</text:p>
      <text:p text:style-name="P2"/>
      <text:p text:style-name="P18">A než budeš odcházet</text:p>
      <text:p text:style-name="P18">sochař Kovanda co vstává s liliputkami</text:p>
      <text:p text:style-name="P18">vydloubne ze ztrouchnivělé klády lipový pupek</text:p>
      <text:p text:style-name="P18">anděla v něhož nevěří</text:p>
      <text:p text:style-name="P18">a přece každé ráno z okna vídá</text:p>
      <text:p text:style-name="P18">trojkřídlého jako akvinské múzy</text:p>
      <text:p text:style-name="P18">co má forem i na vánoční cukroví</text:p>
      <text:p text:style-name="P18">a dál až k velikonocům</text:p>
      <text:p text:style-name="P18"><text:soft-page-break/>však látky leda tak</text:p>
      <text:p text:style-name="P18">na luznou halenku z rosolu:</text:p>
      <text:p text:style-name="P2"/>
      <text:p text:style-name="P20">A jíst se bude i maso světlušek</text:p>
      <text:p text:style-name="P20">na tom našem svatém posvícení</text:p>
      <text:p text:style-name="P2"/>
      <text:p text:style-name="P2"/>
      <text:p text:style-name="P2"/>
      <text:p text:style-name="P2"/>
      <text:p text:style-name="P15">ŽIDLOCHOVICE</text:p>
      <text:p text:style-name="P2"/>
      <text:p text:style-name="P18">Stará řeka –</text:p>
      <text:p text:style-name="P18">štika co zaťala tvůj dětský pyj</text:p>
      <text:p text:style-name="P18">a vysává med z šourku</text:p>
      <text:p text:style-name="P2"/>
      <text:p text:style-name="P18">Kdysi jsme tu trhali cejny lopaťáky v čase námluv –</text:p>
      <text:p text:style-name="P18">za těla třecí vyrážkou tak drsná</text:p>
      <text:p text:style-name="P18">že postrouhal bys na nich okurku</text:p>
      <text:p text:style-name="P2"/>
      <text:p text:style-name="P18">Říkalo se – půjdem chytat na mák</text:p>
      <text:p text:style-name="P20">jen na to hezké –</text:p>
      <text:p text:style-name="P20">tak zadřít motor vzpomínek </text:p>
      <text:p text:style-name="P20">o šmirglpapír nahých břich</text:p>
      <text:p text:style-name="P18">Doma nás ještě čekaly máminy buchty</text:p>
      <text:p text:style-name="P2"/>
      <text:p text:style-name="P20">Už si užili svý</text:p>
      <text:p text:style-name="P18">říkali místní fotři</text:p>
      <text:p text:style-name="P2"/>
      <text:p text:style-name="P18">Mně bylo dvanáct</text:p>
      <text:p text:style-name="P2"/>
      <text:p text:style-name="P18">Jim tak o dva míň</text:p>
      <text:p text:style-name="P2"/>
      <text:p text:style-name="P2"/>
      <text:p text:style-name="P2"/>
      <text:p text:style-name="P2"/>
      <text:p text:style-name="P15">JMELÍ</text:p>
      <text:p text:style-name="P2"/>
      <text:p text:style-name="P18">Jako setnuté hlavy</text:p>
      <text:p text:style-name="P18">rovnou na sváteční stůl</text:p>
      <text:p text:style-name="P2"/>
      <text:p text:style-name="P20">Cítím Tě na půnebí</text:p>
      <text:p text:style-name="P20">a ještě dál</text:p>
      <text:p text:style-name="P20">ale do vánoc to stejně nevydrží</text:p>
      <text:p text:style-name="P2"/>
      <text:p text:style-name="P18">říkala v jarním slunci</text:p>
      <text:p text:style-name="P2"/>
      <text:p text:style-name="P18">jako můj dědeček</text:p>
      <text:p text:style-name="P18">když mu sdělili: </text:p>
      <text:p text:style-name="P2"/>
      <text:p text:style-name="P18">Karcinom jícnu</text:p>
      <text:p text:style-name="P2"/>
      <text:p text:style-name="P2"/>
      <text:p text:style-name="P2"><text:soft-page-break/></text:p>
      <text:p text:style-name="P2"/>
      <text:p text:style-name="P2"/>
      <text:p text:style-name="P15">Penzion U Medvídků</text:p>
      <text:p text:style-name="P2"/>
      <text:p text:style-name="P18">Hladká tma – spánek Lipna pod hvězdami</text:p>
      <text:p text:style-name="P18">nerušený ani zachrápáním větru</text:p>
      <text:p text:style-name="P18">Sám rozředěný sedmi pivy</text:p>
      <text:p text:style-name="P18">pozbývám žhavé hmoty</text:p>
      <text:p text:style-name="P18">Otevřený velký vůz</text:p>
      <text:p text:style-name="P18">a jen sto světelných metrů domů</text:p>
      <text:p text:style-name="P2"/>
      <text:p text:style-name="P18">Tak jsem ti ujel červím tunelem</text:p>
      <text:p text:style-name="P18">a mám tě na háčku –</text:p>
      <text:p text:style-name="P18">vyhasínám v souhvězdí ryb</text:p>
      <text:p text:style-name="P18">kde přímo uprostřed bělice požírá</text:p>
      <text:p text:style-name="P18">černá štičí díra</text:p>
      <text:p text:style-name="P2"/>
      <text:p text:style-name="P20">(však stačí náhlé zakuckání dravce</text:p>
      <text:p text:style-name="P20">jemuž na patro se lepí</text:p>
      <text:p text:style-name="P20">šupinatá perleť ouklejí</text:p>
      <text:p text:style-name="P20">a jezero se probouzí)</text:p>
      <text:p text:style-name="P2"/>
      <text:p text:style-name="P18">Zase tě cítím</text:p>
      <text:p text:style-name="P18">Ze země padá k nebi voda:</text:p>
      <text:p text:style-name="P18">Inkvizicí slunce požehnané</text:p>
      <text:p text:style-name="P18">dávení hvězd</text:p>
      <text:p text:style-name="P2"/>
      <text:p text:style-name="P37">(Hůrka 2010, ve 4 ráno)</text:p>
      <text:p text:style-name="P2"/>
      <text:p text:style-name="P2"/>
      <text:p text:style-name="P2"/>
      <text:p text:style-name="P2"/>
      <text:p text:style-name="P2"/>
      <text:p text:style-name="P15">Básníkům všech generací</text:p>
      <text:p text:style-name="P2"/>
      <text:p text:style-name="P18">Na zaplakání jater přičichnout</text:p>
      <text:p text:style-name="P18">k muchomůrce zelené</text:p>
      <text:p text:style-name="P18">a řádně to zapít stříbrnou měsíční rtutí –</text:p>
      <text:p text:style-name="P18">tím bolehlavem nepochopených</text:p>
      <text:p text:style-name="P2"/>
      <text:p text:style-name="P18">Pravit – když o tebe stojí:</text:p>
      <text:p text:style-name="P20">Jedna vlaštovka jaro nedělá</text:p>
      <text:p text:style-name="P20">Tisíc vlaštovek dělá podzim…</text:p>
      <text:p text:style-name="P20">A nakonec nic není sněhobílé…</text:p>
      <text:p text:style-name="P2"/>
      <text:p text:style-name="P18">A když o tebe stát přestanou</text:p>
      <text:p text:style-name="P18">když tvoje zbytnění přestanou lochtat peroutkami lichotek</text:p>
      <text:p text:style-name="P18">cítit se prázdně a zhrzeně a bezbranně jako ostříž</text:p>
      <text:p text:style-name="P18">jemuž běloskvoucí holubička</text:p>
      <text:p text:style-name="P18">zase jednou vytřela zrak</text:p>
      <text:p text:style-name="P2"/>
      <text:p text:style-name="P2"><text:soft-page-break/></text:p>
      <text:p text:style-name="P2"/>
      <text:p text:style-name="P2"/>
      <text:p text:style-name="P36">(Z cyklu O Lotovi)</text:p>
      <text:p text:style-name="P2"/>
      <text:p text:style-name="P2"/>
      <text:p text:style-name="P2"/>
      <text:p text:style-name="P2"/>
      <text:p text:style-name="P15">Lot čte Tomášovu modlitbu</text:p>
      <text:p text:style-name="P2"/>
      <text:p text:style-name="P18">A pokud nejsi proč mám kurděje</text:p>
      <text:p text:style-name="P18">když dopuju se vitamíny strachu</text:p>
      <text:p text:style-name="P3"><text:span text:style-name="T2">že brzo skončím v knajpě </text:span><text:span text:style-name="T3">U rarachů</text:span></text:p>
      <text:p text:style-name="P18">a kmotra smrt mi pohár doleje</text:p>
      <text:p text:style-name="P2"/>
      <text:p text:style-name="P18">A pokud nejsi proč se ještě směji</text:p>
      <text:p text:style-name="P18">když pocit že nic nebaví</text:p>
      <text:p text:style-name="P18">je jedno velké dejà vu </text:p>
      <text:p text:style-name="P18">byť se jak dravec vrhám do ouklejí</text:p>
      <text:p text:style-name="P2"/>
      <text:p text:style-name="P18">A pokud nejsi kdo dal zvon těm plicím</text:p>
      <text:p text:style-name="P18">když přežraný skopovým k sebetrýzni</text:p>
      <text:p text:style-name="P18">jež sama sebou hladoví a žízní</text:p>
      <text:p text:style-name="P18">volá tvé jméno – Tomáš nevěřící…</text:p>
      <text:p text:style-name="P2"/>
      <text:p text:style-name="P2"/>
      <text:p text:style-name="P2"/>
      <text:p text:style-name="P2"/>
      <text:p text:style-name="P15">Z Lotova lyrického deníku </text:p>
      <text:p text:style-name="P2"/>
      <text:p text:style-name="P18">Všechno už kolem něj prošlo</text:p>
      <text:p text:style-name="P18">jen Vy ne slečno Pokorná</text:p>
      <text:p text:style-name="P2"/>
      <text:p text:style-name="P18">Snad proto Vás žmoulá bezzubými ústy</text:p>
      <text:p text:style-name="P18">a vzývá vaše jméno rozskřípaným perem</text:p>
      <text:p text:style-name="P18">Má Vás i jako uzel na svém pyji</text:p>
      <text:p text:style-name="P18">a věčné hořko v puse</text:p>
      <text:p text:style-name="P18">když v lese májovek sbírá žlučníky</text:p>
      <text:p text:style-name="P2"/>
      <text:p text:style-name="P18">A přitom tuší</text:p>
      <text:p text:style-name="P18">že není jen zvířetem</text:p>
      <text:p text:style-name="P18">kdo o hladu a v zimě </text:p>
      <text:p text:style-name="P18">pojídá srdce solných homolí</text:p>
      <text:p text:style-name="P2"/>
      <text:p text:style-name="P2"/>
      <text:p text:style-name="P2"/>
      <text:p text:style-name="P2"/>
      <text:p text:style-name="P2"/>
      <text:p text:style-name="P2"/>
      <text:p text:style-name="P32">Tomáš Lotocki: <text:s/>Básníci Petrova ticha</text:p>
      <text:p text:style-name="P7"/>
      <text:p text:style-name="P7"/>
      <text:p text:style-name="P7"><text:soft-page-break/></text:p>
      <text:p text:style-name="P7"/>
      <text:p text:style-name="P33">Jelikož mě náš herberksfotr už v úvodníku nazval „poslancem“ za rybařinu, musím této predestinaci po­­korně dostát, a proto i rubrika, v níž budu představovat poezii „odjinud“, bude ve znamení rybářsko-<text:line-break/>-li­te­rární synkreze.</text:p>
      <text:p text:style-name="P27">Rybář alias tichý blázen, to je v představě většiny populace zvláštní samorostlá odrůda člověka, poddruh homo ichtyos, jehož jedinou vlastností je celé hodiny němě prosedět na břehu rybníka nebo přehrady, s pohledem tupě upřeným na dva polystyrénové splávky, jejichž dějinným úkolem je zřejmě zůstat do konce věků nehybně trčet na hladině. Skutečnost je sice poněkud jiná a moderní rybařina dokáže být velmi akční a adrenalinovou zábavou, přesto však jistou pravdivost tomuto sousloví upřít nelze. Je to totiž opravdu potřeba ticha a úniku z babylonu života do léčivé samoty, která je pro většinu skutečných rybářů hnacím motorem jejich často celoživotní vášně.</text:p>
      <text:p text:style-name="P12"><text:span text:style-name="T2">Kdyby označením tichý blázen lidé nepočastovali rybáře, možná by nakonec připadlo básníkům. I oni před světem prchají do soukromé klauzury a jejich odtažité počínání okolí častuje přezíravostí nebo přímo výsměchem. Ba jsou na tom vlastně ještě hůř. V porovnání s nimi se totiž mohou rybáři čas od času před světem vykoupit trochou vlastnoručně uloveného masa. To básníci jsou většinou hned na počátku své strastiplné „cesty k sobě“ odsouzeni k nezájmu a nepochopení okolí. Určitý pocit samoty je i pro uměleckou práci nezbytný a ticho v básnické řeči dostává mnohdy osudový až metafyzický rozměr: </text:span><text:span text:style-name="T3">Věděl jsi, že není (smrt) v tichu, / a proto jsi mlčel</text:span><text:span text:style-name="T2"> (Vladimír Holan); </text:span><text:span text:style-name="T3">Za žádnou pravdu na světě. / Ale jestli chceš, / za malý pětník ticha</text:span><text:span text:style-name="T2"> (Jan Skácel). Proto není divu, že se tyto dva světy ticha občas prolnou a zanechají výpověď, jejíž věrohodnost jako by přímo vycházela z prapodstaty člověka, jako by byla pokračováním příběhu našich dávných předků, a vodní hladina je tu pomyslným zrcadlem, v němž vidíme naši skutečnou animální podstatu a podobu.</text:span></text:p>
      <text:p text:style-name="P27">Výspou rybaření byly odedávna anglicky mluvící země, a proto se za prvními úlovky vydejme na Britské ostrovy.</text:p>
      <text:p text:style-name="P11"/>
      <text:p text:style-name="P11"/>
      <text:p text:style-name="P11"/>
      <text:p text:style-name="P11"/>
      <text:p text:style-name="P32">Ted Hughes</text:p>
      <text:p text:style-name="P11"/>
      <text:p text:style-name="P11"/>
      <text:p text:style-name="P11"/>
      <text:p text:style-name="P11"/>
      <text:p text:style-name="P6"><text:span text:style-name="T3">Anglický básník a autor knih pro děti </text:span><text:span text:style-name="T7">Ted Hughes</text:span><text:span text:style-name="T3"> vešel v obecnou známost především jako manžel ame­rické básnířky Sylvie Plathové. Je však také autorem celé řady pozoruhodných básnických sbírek (za všechny zmiňme jeho prvotinu </text:span><text:span text:style-name="T2">Jestřáb v dešti</text:span><text:span text:style-name="T3">), jejichž ústředním motivem je vztah člověka a jeho ani­mální podstaty, surovost a vitalita přírody i lidského světa.</text:span></text:p>
      <text:p text:style-name="P39">Na ryby chodíval Ted Hughes už v dětství se svým bratrem. A právě tady začíná čerpat základní podněty ke své pozdější tvorbě, vycházející z vnímání přírody v její kráse, ale zároveň i skryté nezkrotnosti a syrovosti.</text:p>
      <text:p text:style-name="P14"><text:span text:style-name="T3">V knize </text:span><text:span text:style-name="T2">Jak se dělá poezie</text:span><text:span text:style-name="T1"> </text:span><text:span text:style-name="T3">z roku 1967 se pak Ted Hughes zajímavě rozepisuje o vztahu poezie a rybaření:</text:span></text:p>
      <text:p text:style-name="P11"/>
      <text:p text:style-name="P33">„Kde se tedy básník naučil tak dokonale soustřeďovat mysl na jednu věc? Soustředění je velice cenná schopnost, ale ve škole ji neučí a málokdo ji zvládá sám od sebe. Já v ní nijak nevynikám, ale určitou zručnost jsem přece jen nabyl. Ne ve škole, ale na rybách. Chytal jsem v klidných vodách na plavanou. Jak víte, rybář při tom nedělá nic jiného, než že celé hodiny bez ustání zírá na splávek. Strávil jsem civěním na splávek nekonečné stovky hodin – červený nebo žlutý bod velikosti čočky na deset metrů ode mě. Ten z vás, kdo si to nikdy nezkusil, si možná myslí, že je to velice otupující koníček. Ale tak to rozhodně není.</text:p>
      <text:p text:style-name="P27"><text:soft-page-break/>Všechny ty otravné maličkosti, které člověka obvykle rozptylují, náhle zmizí. Musí zmizet, jestli chcete dál rybařit. Když se tak nestane, nedokáže se člověk zklidnit a za chvíli znuděně a ve špatné náladě balí nádobíčko. Ale pokud se jich přece jen zbavíte, dostane se vám blaženosti vyvolených.</text:p>
      <text:p text:style-name="P27">Celá vaše bytost spočívá na splávku – zlehka, ale ne ospale. Je tak bdělá, že jí sebemenší zachvění splávku projede jako elektrický šok. A nevidíte jenom splávek. Jakýmsi nepostižitelným a mírně hypnotickým smyslem, jako když v orchestrální skladbě posloucháte kontrabas, si uvědomujete kdesi v hlubině rybu. Každým okamžikem se vaše ostražitost vytrhuje rozměry tělesa, které pomalu vyplouvá z vodních travin a blíží se k vaší nástraze. Nebo představou nádherného podvodního světa tonoucího v naprosté nevědomosti o vaší přítomnosti. A všechno to soustředěné vzrušení v aréně předpokladů a nepředvídatelných událostí nemá jiný účel než vynést něco krásného a hmatatelného, živoucí kov, ze světa, kde neexistuje nic než ono nevyhnutelné cosi, co z nicoty vytváří život a znovu ho do ní vrací.</text:p>
      <text:p text:style-name="P27">Jak vidíte, rybaření se splávkem je druh duchovního cvičení v koncentraci na malý bod, přičemž se zároveň vaše představivost uvolňuje, aby do sebe sbírala všechno, co může mít pro onen malý bod nějaký význam. V tomhle případě je naším bodem splávek a to, co pro něj má význam, jsou všechny ty ryby, které si tak pilně představujete.</text:p>
      <text:p text:style-name="P11"/>
      <text:p text:style-name="P11"/>
      <text:p text:style-name="P11"/>
      <text:p text:style-name="P11"/>
      <text:p text:style-name="P40">Štika</text:p>
      <text:p text:style-name="P2"/>
      <text:p text:style-name="P18">Štika, to je necelý metr dokonalosti.</text:p>
      <text:p text:style-name="P18">Štika je rozměr zeleně tygrovaný zlatem.</text:p>
      <text:p text:style-name="P18">Zabiják rovnou z jikry. Zlé věkovité pohrdání</text:p>
      <text:p text:style-name="P18">tančí na hladině mezi muškami.</text:p>
      <text:p text:style-name="P2"/>
      <text:p text:style-name="P18">Sunou se nadšeny svou grácií,</text:p>
      <text:p text:style-name="P18">silueta nad smaragdovým dnem.</text:p>
      <text:p text:style-name="P18">Ponorková jemnost a hrůza</text:p>
      <text:p text:style-name="P18">na své poměry třicet metrů dlouhá.</text:p>
      <text:p text:style-name="P2"/>
      <text:p text:style-name="P18">V rybnících pod upocenými listy leknínů</text:p>
      <text:p text:style-name="P18">nehybná sklíčenost.</text:p>
      <text:p text:style-name="P18">Válí se na černém listí od loňska, pohled vzhůru,</text:p>
      <text:p text:style-name="P18">nebo se vznášejí v jantarové jeskyni z řas.</text:p>
      <text:p text:style-name="P2"/>
      <text:p text:style-name="P18">V čelistech zahnuté skřipce a svěráky</text:p>
      <text:p text:style-name="P18">a tak to zůstane až navěky.</text:p>
      <text:p text:style-name="P18">Život ovládaný tímhle nářadím.</text:p>
      <text:p text:style-name="P18">Žábry se tiše vlní i s ploutvemi.</text:p>
      <text:p text:style-name="P2"/>
      <text:p text:style-name="P18">Tři jsme měli za sklem</text:p>
      <text:p text:style-name="P18">v travnaté džungli: malou, větší,</text:p>
      <text:p text:style-name="P18">největší. Krmili jsme to potěrem.</text:p>
      <text:p text:style-name="P18">Místo tří dvě, nakonec jedna.</text:p>
      <text:p text:style-name="P2"/>
      <text:p text:style-name="P18">S těhotným břichem a grimasou od narození.</text:p>
      <text:p text:style-name="P18">Opravdu si neberou servítky.</text:p>
      <text:p text:style-name="P18">Dvě střední váhy, stejné kalibry </text:p>
      <text:p text:style-name="P18">veliké, suché a mrtvé ve spleti vrbovky.</text:p>
      <text:p text:style-name="P2"/>
      <text:p text:style-name="P18">Jedna po žábry zapasovaná v té druhé.</text:p>
      <text:p text:style-name="P18">Svrchní oko zíralo jak kolo svěráku.</text:p>
      <text:p text:style-name="P18">Oko v kovovém lesku,</text:p>
      <text:p text:style-name="P18">který se smrtí zkrabatil.</text:p>
      <text:p text:style-name="P2"/>
      <text:p text:style-name="P18">Rybník, kde jsem chytal. Padesát metrů napříč.</text:p>
      <text:p text:style-name="P18">Jeho lekníny a těžcí líni</text:p>
      <text:p text:style-name="P18">přežili poslední viditelný kámen</text:p>
      <text:p text:style-name="P18">kláštera, který je vysadil.</text:p>
      <text:p text:style-name="P2"/>
      <text:p text:style-name="P18">Tichá legendární hloubka.</text:p>
      <text:p text:style-name="P18">Byl hluboký jak sama Anglie a v něm </text:p>
      <text:p text:style-name="P18">obrovská štika, co se stářím nepohne.</text:p>
      <text:p text:style-name="P18">Až jsem se po setmění neodvážil nahodit.</text:p>
      <text:p text:style-name="P2"/>
      <text:p text:style-name="P2"/>
      <text:p text:style-name="P18">Nakonec jsem tiše nahodil a rybařil.</text:p>
      <text:p text:style-name="P18">Vlasy mi na hlavě mrzly</text:p>
      <text:p text:style-name="P18">představou oka, které se mohlo pohnout.</text:p>
      <text:p text:style-name="P18">Tiché šplouchání na temném rybníce.</text:p>
      <text:p text:style-name="P2"><text:soft-page-break/></text:p>
      <text:p text:style-name="P18">Sovy konejšily ve vodě odrážené stromy.</text:p>
      <text:p text:style-name="P18">V zjitřeném sluchu a rušily můj sen</text:p>
      <text:p text:style-name="P18">vyvolaný temnotou všech temnot</text:p>
      <text:p text:style-name="P18">který se zvolna zvedal ke mně přihlížejícímu.</text:p>
      <text:p text:style-name="P2"/>
      <text:p text:style-name="P2"/>
      <text:p text:style-name="P37">(překlad František Stralczynský)</text:p>
      <text:p text:style-name="P2"/>
      <text:p text:style-name="P2"/>
      <text:p text:style-name="P2"/>
      <text:p text:style-name="P2"/>
      <text:p text:style-name="P2"/>
      <text:p text:style-name="P2"/>
      <text:p text:style-name="P32">Petr Odehnal</text:p>
      <text:p text:style-name="P2"/>
      <text:p text:style-name="P2"/>
      <text:p text:style-name="P2"/>
      <text:p text:style-name="P2"/>
      <text:p text:style-name="P8"><text:span text:style-name="T10">J. N. K. </text:span><text:span text:style-name="T9">Ž</text:span><text:span text:style-name="T10">.</text:span></text:p>
      <text:p text:style-name="P37">26. 6. 2005</text:p>
      <text:p text:style-name="P2"/>
      <text:p text:style-name="P18">V zlatavém nátěru</text:p>
      <text:p text:style-name="P18">stigmata koroze.</text:p>
      <text:p text:style-name="P2"/>
      <text:p text:style-name="P18">(Zmožen smrtí.</text:p>
      <text:p text:style-name="P18">Zmnožen</text:p>
      <text:p text:style-name="P18">smrtí.)</text:p>
      <text:p text:style-name="P2"/>
      <text:p text:style-name="P18">Jak vteřinovka </text:p>
      <text:p text:style-name="P18">krouží vlaštovka</text:p>
      <text:p text:style-name="P18">kolem kostelní věže.</text:p>
      <text:p text:style-name="P2"/>
      <text:p text:style-name="P2"/>
      <text:p text:style-name="P2"/>
      <text:p text:style-name="P2"/>
      <text:p text:style-name="P15">Dělanovec</text:p>
      <text:p text:style-name="P2"/>
      <text:p text:style-name="P18">Nad Potečí studánka,</text:p>
      <text:p text:style-name="P18">voda, která léčí.</text:p>
      <text:p text:style-name="P18">Prostoduchému pasáčkovi</text:p>
      <text:p text:style-name="P18">se tu zjevila Panna Marie</text:p>
      <text:p text:style-name="P2"/>
      <text:p text:style-name="P20">a on sa z teho podělál.</text:p>
      <text:p text:style-name="P2"/>
      <text:p text:style-name="P18">Po dědině pak vykládal, </text:p>
      <text:p text:style-name="P18">že mu splnila tři přání.</text:p>
      <text:p text:style-name="P2"/>
      <text:p text:style-name="P2"/>
      <text:p text:style-name="P2"/>
      <text:p text:style-name="P2"/>
      <text:p text:style-name="P15"><text:soft-page-break/>* * *</text:p>
      <text:p text:style-name="P37">Sušilovým</text:p>
      <text:p text:style-name="P2"/>
      <text:p text:style-name="P18">Šeptalo se, </text:p>
      <text:p text:style-name="P18">že se žádný z kolovratů v Kloboukách </text:p>
      <text:p text:style-name="P18">nesměl zastavit </text:p>
      <text:p text:style-name="P18">na víc než den a noc.</text:p>
      <text:p text:style-name="P2"/>
      <text:p text:style-name="P18">Jinak by na město přišly další vpády.</text:p>
      <text:p text:style-name="P2"/>
      <text:p text:style-name="P18">Soukolí soukenického orloje. </text:p>
      <text:p text:style-name="P2"/>
      <text:p text:style-name="P2"/>
      <text:p text:style-name="P2"/>
      <text:p text:style-name="P2"/>
      <text:p text:style-name="P15">Kurucu, pryč!</text:p>
      <text:p text:style-name="P1"/>
      <text:p text:style-name="P18">Viděl jsem to loni v říjnu v Novém Hrozenkově. Na jedné vysoko položené louce pouštěly děcka draka. Draka? Provázek, kříž z tenučkých latek, přes průsvitný papír dobře patrný, a na papíře pastelkama nakreslený Spasitel. Jedno z děcek vodilo špagát po větru, ostatní klečely se sepjatýma rukama a volaly na nebe: „Kurucu, pryč! A ty, Kriste na nebi, smiluj se nad námi!“</text:p>
      <text:p text:style-name="P2"/>
      <text:p text:style-name="P2"/>
      <text:p text:style-name="P2"/>
      <text:p text:style-name="P2"/>
      <text:p text:style-name="P15">Kloboucké stalagmity</text:p>
      <text:p text:style-name="P2"/>
      <text:p text:style-name="P18">Tři kapky</text:p>
      <text:p text:style-name="P18">pomalu</text:p>
      <text:p text:style-name="P18">tuhnoucí</text:p>
      <text:p text:style-name="P18">na pomenším stalagmitu.</text:p>
      <text:p text:style-name="P2"/>
      <text:p text:style-name="P18">Lesklá a vlhká přítomnost.</text:p>
      <text:p text:style-name="P2"/>
      <text:p text:style-name="P18">A dlouhé dozrávání k mýtu.</text:p>
      <text:p text:style-name="P2"/>
      <text:p text:style-name="P2"/>
      <text:p text:style-name="P2"/>
      <text:p text:style-name="P2"/>
      <text:p text:style-name="P15">Michaela</text:p>
      <text:p text:style-name="P2"/>
      <text:p text:style-name="P18">Pohyby. Dotyky</text:p>
      <text:p text:style-name="P18">přes bránu do předpřítomného času,</text:p>
      <text:p text:style-name="P18">do času před bodem nula.</text:p>
      <text:p text:style-name="P2"/>
      <text:p text:style-name="P18">Kdo všechno ze starých a ještě starších matrik</text:p>
      <text:p text:style-name="P18">dobývá se takto k nám</text:p>
      <text:p text:style-name="P18">s příspěvky,</text:p>
      <text:p text:style-name="P18">jež mocná ruka jemně rozemnula?</text:p>
      <text:p text:style-name="P2"/>
      <text:p text:style-name="P2"/>
      <text:p text:style-name="P2"><text:soft-page-break/></text:p>
      <text:p text:style-name="P2"/>
      <text:p text:style-name="P15">Borošín</text:p>
      <text:p text:style-name="P37">(Dráha presidenta Masaryka, 6. 6. 2009)</text:p>
      <text:p text:style-name="P2"/>
      <text:p text:style-name="P18">Vagón motoráku</text:p>
      <text:p text:style-name="P18">co hodinu</text:p>
      <text:p text:style-name="P18">hobluje protější stráň.</text:p>
      <text:p text:style-name="P2"/>
      <text:p text:style-name="P18">Jak člunek</text:p>
      <text:p text:style-name="P18">tká</text:p>
      <text:p text:style-name="P18">tuto sobotu.</text:p>
      <text:p text:style-name="P2"/>
      <text:p text:style-name="P2"/>
      <text:p text:style-name="P2"/>
      <text:p text:style-name="P2"/>
      <text:p text:style-name="P15">Železný kříž</text:p>
      <text:p text:style-name="P37">Velké Karlovice, 26. 8. 2012</text:p>
      <text:p text:style-name="P2"/>
      <text:p text:style-name="P3"><text:span text:style-name="T3">Rodina Podešvova</text:span><text:span text:style-name="T2">, </text:span><text:span text:style-name="T3">Rodina Křenkova</text:span><text:span text:style-name="T2">, </text:span><text:span text:style-name="T3">Volkovi</text:span></text:p>
      <text:p text:style-name="P18">Anebo jména, ohraničená léty</text:p>
      <text:p text:style-name="P2"/>
      <text:p text:style-name="P18">Poslední vizitky</text:p>
      <text:p text:style-name="P2"/>
      <text:p text:style-name="P18">(V osnově hrobů pokorně zatkané</text:p>
      <text:p text:style-name="P18">sousedské izobary)</text:p>
      <text:p text:style-name="P2"/>
      <text:p text:style-name="P18">Stranou u hřbitovní zdi, blízko fary</text:p>
      <text:p text:style-name="P18">malý hrob</text:p>
      <text:p text:style-name="P20">Zde odpočívají farní kuchařky</text:p>
      <text:p text:style-name="P20">Odpočívejte v pokoji</text:p>
      <text:p text:style-name="P18">Žádná jména, žádná data </text:p>
      <text:p text:style-name="P18">(ani počet)</text:p>
      <text:p text:style-name="P2"/>
      <text:p text:style-name="P18">Podstatné jinak</text:p>
      <text:p text:style-name="P2"/>
      <text:p text:style-name="P18">(Myslet si můžeš cokoli)</text:p>
      <text:p text:style-name="P2"/>
      <text:p text:style-name="P2"/>
      <text:p text:style-name="P2"/>
      <text:p text:style-name="P2"/>
      <text:p text:style-name="P2"/>
      <text:p text:style-name="P2"/>
      <text:p text:style-name="P32">Petr Pustoryj</text:p>
      <text:p text:style-name="P2"/>
      <text:p text:style-name="P2"/>
      <text:p text:style-name="P2"/>
      <text:p text:style-name="P2"/>
      <text:p text:style-name="P15">U VAHAŘE</text:p>
      <text:p text:style-name="P37">(A. Marešovi)</text:p>
      <text:p text:style-name="P2"/>
      <text:p text:style-name="P18">v hlubině černé třináctky </text:p>
      <text:p text:style-name="P18"><text:soft-page-break/>nebude pravda či tajemství víry</text:p>
      <text:p text:style-name="P18">ani na hladině nic zvláštního nečeká </text:p>
      <text:p text:style-name="P18">v duchu jen s tebou děvče</text:p>
      <text:p text:style-name="P18">jestli to pomůže</text:p>
      <text:p text:style-name="P18">jenže dildo jazyka se protahuje seč může </text:p>
      <text:p text:style-name="P18">nesmírně čile hustým vesmírem</text:p>
      <text:p text:style-name="P18">to bůh obcuje a čítá </text:p>
      <text:p text:style-name="P18">stvářet mystika</text:p>
      <text:p text:style-name="P18">zatímco člověk čuje průser </text:p>
      <text:p text:style-name="P18">kterým bude obdarován</text:p>
      <text:p text:style-name="P18">jemuž bude nabídnut</text:p>
      <text:p text:style-name="P18">tak či onak je to s láskou </text:p>
      <text:p text:style-name="P18">provždy slepou a blbou</text:p>
      <text:p text:style-name="P18">nerozhodnou</text:p>
      <text:p text:style-name="P18">s váhavými vahaři </text:p>
      <text:p text:style-name="P18">a logicky se vším </text:p>
      <text:p text:style-name="P18">co lze spočíst</text:p>
      <text:p text:style-name="P18">v černočerný rmut</text:p>
      <text:p text:style-name="P2"/>
      <text:p text:style-name="P2"/>
      <text:p text:style-name="P2"/>
      <text:p text:style-name="P2"/>
      <text:p text:style-name="P15">Blues bar GARCH</text:p>
      <text:p text:style-name="P2"/>
      <text:p text:style-name="P2"/>
      <text:p text:style-name="P18">kdy naposledy byl</text:p>
      <text:p text:style-name="P18">v podobně černo-bíle frotážovaném prostoru </text:p>
      <text:p text:style-name="P18">projektovaném pro na oko okousané pasti </text:p>
      <text:p text:style-name="P18">naprosté vzájemné lhostejnosti?</text:p>
      <text:p text:style-name="P18">je to jedno přátelé</text:p>
      <text:p text:style-name="P18">perspektiva čáry a čas lžou </text:p>
      <text:p text:style-name="P18">pokaždé jindy a jinde </text:p>
      <text:p text:style-name="P18">a jinak</text:p>
      <text:p text:style-name="P18">dnes a zde prázdno zdí</text:p>
      <text:p text:style-name="P18">s kterým se domluví na příště</text:p>
      <text:p text:style-name="P18">žárlivou vábničkou mobilu přivoláván zpět</text:p>
      <text:p text:style-name="P18">trhat cíchy</text:p>
      <text:p text:style-name="P18">jako vždy</text:p>
      <text:p text:style-name="P2"/>
      <text:p text:style-name="P2"/>
      <text:p text:style-name="P2"/>
      <text:p text:style-name="P2"/>
      <text:p text:style-name="P15">MERLIN</text:p>
      <text:p text:style-name="P37">(O. Holpuchovi &amp; L. Beranovi)</text:p>
      <text:p text:style-name="P2"/>
      <text:p text:style-name="P18">blažené tři obláčky sedí na tenkém nebi </text:p>
      <text:p text:style-name="P18">a úplněk buddha hubu jak rohlík</text:p>
      <text:p text:style-name="P18">šmatlal mokré listí dokud nezjistil </text:p>
      <text:p text:style-name="P18">že je na místě</text:p>
      <text:p text:style-name="P18">naproti dědek u červeného </text:p>
      <text:p text:style-name="P18">smrdí po olíznuté balicí pásce </text:p>
      <text:p text:style-name="P18">počítá drobné</text:p>
      <text:p text:style-name="P18"><text:soft-page-break/>a pinglice ho natáhla a vyštvala do tmy</text:p>
      <text:p text:style-name="P18">navzdory křesťanské lásce</text:p>
      <text:p text:style-name="P18">ale vem vás bližní čert </text:p>
      <text:p text:style-name="P18">co vlastně očekávat</text:p>
      <text:p text:style-name="P18">království nebeské?</text:p>
      <text:p text:style-name="P18">a s babama? </text:p>
      <text:p text:style-name="P18">apokalypsu? </text:p>
      <text:p text:style-name="P18">smál se na ty u džuboxu </text:p>
      <text:p text:style-name="P18">však po očku</text:p>
      <text:p text:style-name="P18">skrze sklíčko piva už už ven </text:p>
      <text:p text:style-name="P18">ven</text:p>
      <text:p text:style-name="P18">netřeba se dozvídat </text:p>
      <text:p text:style-name="P18">je čas popojít a znovu vykecávat luftu </text:p>
      <text:p text:style-name="P18">co nikomu živému </text:p>
      <text:p text:style-name="P2"/>
      <text:p text:style-name="P2"/>
      <text:p text:style-name="P2"/>
      <text:p text:style-name="P2"/>
      <text:p text:style-name="P8"><text:span text:style-name="T9">Léthé v létě </text:span><text:span text:style-name="T11">(NA HAJZLU V PONORCE)</text:span></text:p>
      <text:p text:style-name="P37">(R. Valuškovi)</text:p>
      <text:p text:style-name="P2"/>
      <text:p text:style-name="P18">na hajzlu v ponorce</text:p>
      <text:p text:style-name="P18">má se každej za borce </text:p>
      <text:p text:style-name="P2"/>
      <text:p text:style-name="P18">do nicoty bílý zdi </text:p>
      <text:p text:style-name="P18">zarejvá svý nesmysly </text:p>
      <text:p text:style-name="P2"/>
      <text:p text:style-name="P18">zapomena chcát pak civí </text:p>
      <text:p text:style-name="P18">na to co tam drásli cizí </text:p>
      <text:p text:style-name="P2"/>
      <text:p text:style-name="P18">ubohosti, no fakt blbý!</text:p>
      <text:p text:style-name="P18">co tu chlastá za pablby? </text:p>
      <text:p text:style-name="P2"/>
      <text:p text:style-name="P18">bůh suď – to my ne </text:p>
      <text:p text:style-name="P18">stejnak prý sláva pomine</text:p>
      <text:p text:style-name="P2"/>
      <text:p text:style-name="P18">v létě cipís v slabé chvíli </text:p>
      <text:p text:style-name="P18">tu zeď canců vybílí</text:p>
      <text:p text:style-name="P2"/>
      <text:p text:style-name="P18">však léthé chcanků odnese </text:p>
      <text:p text:style-name="P18">životů kus – ne obsese</text:p>
      <text:p text:style-name="P2"/>
      <text:p text:style-name="P2"/>
      <text:p text:style-name="P2"/>
      <text:p text:style-name="P2"/>
      <text:p text:style-name="P15">VÁNOCE V PONORCE</text:p>
      <text:p text:style-name="P37">(Rudymu)</text:p>
      <text:p text:style-name="P2"/>
      <text:p text:style-name="P18">sotva vrchní usne </text:p>
      <text:p text:style-name="P18">sen se sepne </text:p>
      <text:p text:style-name="P18">štamgastům ježíšek </text:p>
      <text:p text:style-name="P18">nosí na stůl </text:p>
      <text:p text:style-name="P2"><text:soft-page-break/></text:p>
      <text:p text:style-name="P18">krígly empatie </text:p>
      <text:p text:style-name="P18">kořaličky stesku </text:p>
      <text:p text:style-name="P2"/>
      <text:p text:style-name="P18">sobi zaběhli se v světě</text:p>
      <text:p text:style-name="P18">sáně plné dárků </text:p>
      <text:p text:style-name="P18">tichou nocí </text:p>
      <text:p text:style-name="P18">samy míří k dětem </text:p>
      <text:p text:style-name="P2"/>
      <text:p text:style-name="P18">krígly stesku </text:p>
      <text:p text:style-name="P18">kořaličky empatie </text:p>
      <text:p text:style-name="P18">ježíšek nosí na stůl </text:p>
      <text:p text:style-name="P18">čeho kdo snese </text:p>
      <text:p text:style-name="P2"/>
      <text:p text:style-name="P18">nám přece kurva </text:p>
      <text:p text:style-name="P18">nám právě dnes </text:p>
      <text:p text:style-name="P18">narodil se</text:p>
      <text:p text:style-name="P2"/>
      <text:p text:style-name="P2"/>
      <text:p text:style-name="P2"/>
      <text:p text:style-name="P2"/>
      <text:p text:style-name="P15">rubato andante</text:p>
      <text:p text:style-name="P37">(V. Burianovi)</text:p>
      <text:p text:style-name="P2"/>
      <text:p text:style-name="P18">do šesti mě matka kojila </text:p>
      <text:p text:style-name="P18">dneska pivo? samej blaf </text:p>
      <text:p text:style-name="P18">ale vod prsa – to aji svatoška </text:p>
      <text:p text:style-name="P18">stará piča co měla dvojčata </text:p>
      <text:p text:style-name="P18">dojčence tři a půl leta </text:p>
      <text:p text:style-name="P18">by mohla svědčit </text:p>
      <text:p text:style-name="P18">oni byli světští – komedianti </text:p>
      <text:p text:style-name="P18">a dennodenně u ní byli z kojeňáku </text:p>
      <text:p text:style-name="P18">těch litrů co vydojila a odevzdala </text:p>
      <text:p text:style-name="P18">celý jedný komunistický generaci! </text:p>
      <text:p text:style-name="P18">jak to začlo týct tak to nezastavila </text:p>
      <text:p text:style-name="P18">mokrá až po gatě – a kurva proklatě</text:p>
      <text:p text:style-name="P18">je na tej revoluci nejlepší přirozenej výběr </text:p>
      <text:p text:style-name="P18">jako že ten větší menšího </text:p>
      <text:p text:style-name="P18">inu politika – pravda pravdoucí </text:p>
      <text:p text:style-name="P18">ale to sem o fous odbočil – arci to znáte </text:p>
      <text:p text:style-name="P18">jak ta černoška stříká z cecku na triko </text:p>
      <text:p text:style-name="P18">tomu hanzelkovi nebo zikmundovi </text:p>
      <text:p text:style-name="P18">páč je to jedno a říká </text:p>
      <text:p text:style-name="P18">buď rád že to není inkoust?</text:p>
      <text:p text:style-name="P2"/>
      <text:p text:style-name="P2"/>
      <text:p text:style-name="P2"/>
      <text:p text:style-name="P2"/>
      <text:p text:style-name="P15">Bratři v triku</text:p>
      <text:p text:style-name="P37">(M. Vrbovi)</text:p>
      <text:p text:style-name="P2"/>
      <text:p text:style-name="P18">jsi zarostlý jak ezau </text:p>
      <text:p text:style-name="P18"><text:soft-page-break/>říkávala matka </text:p>
      <text:p text:style-name="P18">a v pubertě nevěděl </text:p>
      <text:p text:style-name="P18">co to znamená </text:p>
      <text:p text:style-name="P18">až se po iks letech s bratrem potkali</text:p>
      <text:p text:style-name="P18">a společně si nedokázali vysvětlit </text:p>
      <text:p text:style-name="P18">že co je nabíledni je zároveň </text:p>
      <text:p text:style-name="P18">o krok nedostižné </text:p>
      <text:p text:style-name="P18">jako krása </text:p>
      <text:p text:style-name="P18">pivo dalo pivo a</text:p>
      <text:p text:style-name="P18">potom jeden z nich navrhl</text:p>
      <text:p text:style-name="P18">ať v tomhle stavu beztíže </text:p>
      <text:p text:style-name="P18">smířeni s vinou</text:p>
      <text:p text:style-name="P18">setrvají navěky </text:p>
      <text:p text:style-name="P18">a při tom ku podivu těch</text:p>
      <text:p text:style-name="P18">naproti v zrcadle</text:p>
      <text:p text:style-name="P18">nejmíň do zavíračky </text:p>
      <text:p text:style-name="P18">zůstalo</text:p>
      <text:p text:style-name="P2"/>
      <text:p text:style-name="P2"/>
      <text:p text:style-name="P2"/>
      <text:p text:style-name="P2"/>
      <text:p text:style-name="P15">BYSTROVANY</text:p>
      <text:p text:style-name="P37">(J. Grombířovi)</text:p>
      <text:p text:style-name="P2"/>
      <text:p text:style-name="P18">stmívá se na návsi pod lípou </text:p>
      <text:p text:style-name="P18">populace tiše stárne </text:p>
      <text:p text:style-name="P18">živo je dosud před pípou </text:p>
      <text:p text:style-name="P18">život se jeví v marném </text:p>
      <text:p text:style-name="P2"/>
      <text:p text:style-name="P18">mládež posedlá akčním kinem</text:p>
      <text:p text:style-name="P18">roznáší hlášky u piva </text:p>
      <text:p text:style-name="P18">vesnice jak city chládne </text:p>
      <text:p text:style-name="P18">tringeltu měsíce ubývá </text:p>
      <text:p text:style-name="P2"/>
      <text:p text:style-name="P18">perseidy bez přání hasnou </text:p>
      <text:p text:style-name="P18">horrorové storky padají na mlat </text:p>
      <text:p text:style-name="P18">do betonu s ledem se ulívá</text:p>
      <text:p text:style-name="P18">myšlenka na věčný návrat</text:p>
      <text:p text:style-name="P2"/>
      <text:p text:style-name="P18">k místu na slunci dospějí důchodci </text:p>
      <text:p text:style-name="P18">odvčera se o ně můžeme rvát</text:p>
      <text:p text:style-name="P18">země se zatočí pozpátku k půlnoci </text:p>
      <text:p text:style-name="P18">je bez času mortal kombat</text:p>
      <text:p text:style-name="P2"/>
      <text:p text:style-name="P2"/>
      <text:p text:style-name="P2"/>
      <text:p text:style-name="P2"/>
      <text:p text:style-name="P15">U Černého orla</text:p>
      <text:p text:style-name="P37">(P. Hruškovi)</text:p>
      <text:p text:style-name="P2"/>
      <text:p text:style-name="P18">nashle hlesl dělník </text:p>
      <text:p text:style-name="P18">po soupravě zelené </text:p>
      <text:p text:style-name="P18"><text:soft-page-break/>a dvou piv jde do práce </text:p>
      <text:p text:style-name="P18">tam a zpět veřeje vrzly</text:p>
      <text:p text:style-name="P2"/>
      <text:p text:style-name="P18">máselné ticho v lokále </text:p>
      <text:p text:style-name="P18">je tak tik vteřinovky </text:p>
      <text:p text:style-name="P18">a praskavé nálady parket </text:p>
      <text:p text:style-name="P18">když hospodská našlápne </text:p>
      <text:p text:style-name="P2"/>
      <text:p text:style-name="P18">jemně se přeptat </text:p>
      <text:p text:style-name="P18">zda něco nepotřebuje </text:p>
      <text:p text:style-name="P18">ani to málo pomyslí </text:p>
      <text:p text:style-name="P18">dospěl už před časem </text:p>
      <text:p text:style-name="P2"/>
      <text:p text:style-name="P18">cestou na jih až sem </text:p>
      <text:p text:style-name="P18">právě začíná chápat </text:p>
      <text:p text:style-name="P18">proč se zastavil</text:p>
      <text:p text:style-name="P18">když zde nebydlí </text:p>
      <text:p text:style-name="P2"/>
      <text:p text:style-name="P18">nahlas řekl jen pivo </text:p>
      <text:p text:style-name="P18">a za kuchyňským přístěnkem zasutý</text:p>
      <text:p text:style-name="P18">domácí démon </text:p>
      <text:p text:style-name="P18">začal gargantuózně chrápat</text:p>
      <text:p text:style-name="P2"/>
      <text:p text:style-name="P2"/>
      <text:p text:style-name="P2"/>
      <text:p text:style-name="P2"/>
      <text:p text:style-name="P15">U Pelikána</text:p>
      <text:p text:style-name="P37">(R. Valuškovi &amp; J. Dadákovi)</text:p>
      <text:p text:style-name="P2"/>
      <text:p text:style-name="P18">venkovské náměstí s ježíškem na křížku </text:p>
      <text:p text:style-name="P18">dvě brázdy lavic a stolů a ticho</text:p>
      <text:p text:style-name="P18">u litovelského </text:p>
      <text:p text:style-name="P18">čas zacyklený ve smyčce zámku </text:p>
      <text:p text:style-name="P2"/>
      <text:p text:style-name="P18">poutající bicykl u sloupu nedokončeného plotu </text:p>
      <text:p text:style-name="P18">proč sem jezdí? </text:p>
      <text:p text:style-name="P18">pro samotu</text:p>
      <text:p text:style-name="P18">pro náhodnou melancholii </text:p>
      <text:p text:style-name="P2"/>
      <text:p text:style-name="P18">za zrzkou-servírkou s komářím hlasem </text:p>
      <text:p text:style-name="P18">aby si představoval jak piští při koitu </text:p>
      <text:p text:style-name="P18">uniknout napospas periferii-světu </text:p>
      <text:p text:style-name="P18">uvažovat proč psát střízliv </text:p>
      <text:p text:style-name="P2"/>
      <text:p text:style-name="P18">plout v přílivu a nebýt příliš </text:p>
      <text:p text:style-name="P18">sám a ve chvíli tři a jedno malé </text:p>
      <text:p text:style-name="P18">slunko mu zapadlo </text:p>
      <text:p text:style-name="P18">komáři přisedají na čelo </text:p>
      <text:p text:style-name="P2"/>
      <text:p text:style-name="P18">dneska jsem nechal porazit prase na sobotu </text:p>
      <text:p text:style-name="P18">mám tu padesát lidí na svajbu </text:p>
      <text:p text:style-name="P18">zaslechl hospodského ze zápraží </text:p>
      <text:p text:style-name="P18"><text:soft-page-break/>než šlápl do pedálů</text:p>
      <text:p text:style-name="P2"/>
      <text:p text:style-name="P2"/>
      <text:p text:style-name="P2"/>
      <text:p text:style-name="P2"/>
      <text:p text:style-name="P6"><text:span text:style-name="T3">Básně P. P. jsou z rukopisné sbírky </text:span><text:span text:style-name="T2">Toulky loutky. Básně hospodské, věnované a jiné.</text:span></text:p>
      <text:p text:style-name="P2"/>
      <text:p text:style-name="P2"/>
      <text:p text:style-name="P2"/>
      <text:p text:style-name="P2"/>
      <text:p text:style-name="P2"/>
      <text:p text:style-name="P2"/>
      <text:p text:style-name="P32">Jan Dadák</text:p>
      <text:p text:style-name="P2"/>
      <text:p text:style-name="P2"/>
      <text:p text:style-name="P2"/>
      <text:p text:style-name="P2"/>
      <text:p text:style-name="P18">Ještě není byť jen málo</text:p>
      <text:p text:style-name="P18">zralé</text:p>
      <text:p text:style-name="P18">děcko s drzou peckou v malém čílku</text:p>
      <text:p text:style-name="P18">trochu brzy v pozdním jaře</text:p>
      <text:p text:style-name="P18">pozdní</text:p>
      <text:p text:style-name="P18">večer konec</text:p>
      <text:p text:style-name="P18">konců jako vždycky</text:p>
      <text:p text:style-name="P18">když se vrací stejný příběh</text:p>
      <text:p text:style-name="P18">stále znovu</text:p>
      <text:p text:style-name="P18">v jiném čase pecka paměti</text:p>
      <text:p text:style-name="P18">se vtiskem stromu a časný dojem</text:p>
      <text:p text:style-name="P18">z toho jara</text:p>
      <text:p text:style-name="P18">kde si roste výhon z drzé nicky</text:p>
      <text:p text:style-name="P18">to už známe</text:p>
      <text:p text:style-name="P18">skoro všechno</text:p>
      <text:p text:style-name="P18">cestou</text:p>
      <text:p text:style-name="P18">tam a zpátky</text:p>
      <text:p text:style-name="P18">dozrát v pádu a do koruny vzhůru</text:p>
      <text:p text:style-name="P2"/>
      <text:p text:style-name="P15">(Ještě jedna reinkarnace pro Jiřího K.)</text:p>
      <text:p text:style-name="P2"/>
      <text:p text:style-name="P2"/>
      <text:p text:style-name="P2"/>
      <text:p text:style-name="P2"/>
      <text:p text:style-name="P18">Země vysála sílu z kamenů</text:p>
      <text:p text:style-name="P18">a knížka už se brala také spát</text:p>
      <text:p text:style-name="P18">slunce se jako pes v ostřicích otočí</text:p>
      <text:p text:style-name="P18">a na chvíli se bude bát</text:p>
      <text:p text:style-name="P18">z kosy skutečně vytryskne</text:p>
      <text:p text:style-name="P18">červená inkoustová krev</text:p>
      <text:p text:style-name="P18">uličkou z makových palic projde</text:p>
      <text:p text:style-name="P18">v kostech zlomený kostlivec</text:p>
      <text:p text:style-name="P18">kozičky v bezech bezmocně zamečí</text:p>
      <text:p text:style-name="P18">a dají se za potravu ptáků</text:p>
      <text:p text:style-name="P18">malá děcka na písku tlumeně kvikají</text:p>
      <text:p text:style-name="P18"><text:soft-page-break/>a plácají dál bábovky fantaskních tvarů</text:p>
      <text:p text:style-name="P18">jedna razí vedle druhé jak houba</text:p>
      <text:p text:style-name="P18">po dešti</text:p>
      <text:p text:style-name="P18">vesmír se rozpíná</text:p>
      <text:p text:style-name="P18">počtem kombinačních možností</text:p>
      <text:p text:style-name="P2"/>
      <text:p text:style-name="P15">(Bábovky)</text:p>
      <text:p text:style-name="P2"/>
      <text:p text:style-name="P2"/>
      <text:p text:style-name="P2"/>
      <text:p text:style-name="P2"/>
      <text:p text:style-name="P18">Vědomí loupané ze slupek paměti</text:p>
      <text:p text:style-name="P18">kde labutě na vahách spojí se zobáky</text:p>
      <text:p text:style-name="P18">jedině v plné tváři měsíce</text:p>
      <text:p text:style-name="P18">aby již neřekly více</text:p>
      <text:p text:style-name="P18">nic než co se říci právě nedá</text:p>
      <text:p text:style-name="P18">probodnuté a odražené světlo leda</text:p>
      <text:p text:style-name="P18">kde je všechna jasnost za slovy</text:p>
      <text:p text:style-name="P18">již dávno obsažena</text:p>
      <text:p text:style-name="P18">jak vysrážená rosa z přemáhajícího čela</text:p>
      <text:p text:style-name="P18">mrazových květin hledících na svůj předobraz</text:p>
      <text:p text:style-name="P18">v pekle</text:p>
      <text:p text:style-name="P18">dírou v ledu pochodňovým světlem</text:p>
      <text:p text:style-name="P18">za rychlého střídání světla a tmy</text:p>
      <text:p text:style-name="P18">tunelů kterými projíždíš</text:p>
      <text:p text:style-name="P18">až labuť připluje</text:p>
      <text:p text:style-name="P18">blíž</text:p>
      <text:p text:style-name="P18">a odlétá</text:p>
      <text:p text:style-name="P18">aniž kdy dosedla</text:p>
      <text:p text:style-name="P2"/>
      <text:p text:style-name="P15">(Krmení labutě)</text:p>
      <text:p text:style-name="P2"/>
      <text:p text:style-name="P2"/>
      <text:p text:style-name="P2"/>
      <text:p text:style-name="P2"/>
      <text:p text:style-name="P18">Nejspíš to musí přijít nárazem odjinud</text:p>
      <text:p text:style-name="P18">i kdyby sis měl chytit tvář</text:p>
      <text:p text:style-name="P18">a nechtě ji při holení v krvi zanechat</text:p>
      <text:p text:style-name="P18">musí to sednout třeba bezbarvým měchýřem do ruky</text:p>
      <text:p text:style-name="P18">i kdybys přišel o svůj zopičelý klid a řád</text:p>
      <text:p text:style-name="P18">stává se v mnohosti ledacos</text:p>
      <text:p text:style-name="P18">ale tobě ať je země lehčí pro ten pád</text:p>
      <text:p text:style-name="P18">kdy ti tvář bolestí celá prudce zplápolá</text:p>
      <text:p text:style-name="P18">zkřivená stejně jak čas</text:p>
      <text:p text:style-name="P18">ty jím však projdi</text:p>
      <text:p text:style-name="P18">i když ti chytráci zkusí zlámat vaz –</text:p>
      <text:p text:style-name="P2"/>
      <text:p text:style-name="P18">v nohách pohyb i kovový klid</text:p>
      <text:p text:style-name="P18">často snad nelze a netřeba pochopit</text:p>
      <text:p text:style-name="P18">vstát ještě za tmy neviděn jít</text:p>
      <text:p text:style-name="P18">tak už se umyj</text:p>
      <text:p text:style-name="P18">a syp</text:p>
      <text:p text:style-name="P2"><text:soft-page-break/></text:p>
      <text:p text:style-name="P20">Stihnul ses oholit…?</text:p>
      <text:p text:style-name="P2"/>
      <text:p text:style-name="P15">(Vstát a jít)</text:p>
      <text:p text:style-name="P2"/>
      <text:p text:style-name="P2"/>
      <text:p text:style-name="P2"/>
      <text:p text:style-name="P2"/>
      <text:p text:style-name="P18">Kroucení zadkem</text:p>
      <text:p text:style-name="P18">a modrá syntetická růže</text:p>
      <text:p text:style-name="P18">to se snad absolutně může</text:p>
      <text:p text:style-name="P18">z nohou svléká nylonové hadí kůže</text:p>
      <text:p text:style-name="P18">a plive jiskry statické elektřiny</text:p>
      <text:p text:style-name="P18">cípek persiánské kožešiny</text:p>
      <text:p text:style-name="P18">ne déle než odmávnutí půlvteřiny</text:p>
      <text:p text:style-name="P18">v pupku skládající se krystal soli</text:p>
      <text:p text:style-name="P18">prohnutá jak nosiči vody z Mali</text:p>
      <text:p text:style-name="P18">jamky ze kterých kolibříci sají</text:p>
      <text:p text:style-name="P18">magnetismus vertikální tyče</text:p>
      <text:p text:style-name="P18">slyším se říkat ke vlastní hrůze</text:p>
      <text:p text:style-name="P18">zábavné a když se zrovna nemusí</text:p>
      <text:p text:style-name="P18">tak se alespoň může</text:p>
      <text:p text:style-name="P18">ale to prý již sama země praví</text:p>
      <text:p text:style-name="P18">že bez ryzí transcendentály</text:p>
      <text:p text:style-name="P18">se žádná stavba nedostaví</text:p>
      <text:p text:style-name="P2"/>
      <text:p text:style-name="P15">(Národ sobě)</text:p>
      <text:p text:style-name="P2"/>
      <text:p text:style-name="P2"/>
      <text:p text:style-name="P2"/>
      <text:p text:style-name="P2"/>
      <text:p text:style-name="P18">Už se to v drátech zalamuje</text:p>
      <text:p text:style-name="P18">prádelní kolíky připraveny k odletu</text:p>
      <text:p text:style-name="P18">do teplých krajin</text:p>
      <text:p text:style-name="P18">žena sténající otevřeným oknem</text:p>
      <text:p text:style-name="P18">melodický orgasmus</text:p>
      <text:p text:style-name="P18">obyčejné věci jako pepřenka a cukřenka</text:p>
      <text:p text:style-name="P18">ale smírně položily své viditelné konstanty</text:p>
      <text:p text:style-name="P18">na podklad noci</text:p>
      <text:p text:style-name="P18">rychlou jízdou míjeli jsme pod nimi</text:p>
      <text:p text:style-name="P18">neonové prásknutí</text:p>
      <text:p text:style-name="P18">bičem jeřabin při silnici</text:p>
      <text:p text:style-name="P18">vlna nepodmíněného štěstí hmatná</text:p>
      <text:p text:style-name="P18">a nezpochybňující přišla jako přešla mizející</text:p>
      <text:p text:style-name="P18">v cinkajícím hvězdném prachu a šumící</text:p>
      <text:p text:style-name="P18">pěně stříbrné kinematografie</text:p>
      <text:p text:style-name="P18">už se to zalamuje na drátech v kolících</text:p>
      <text:p text:style-name="P18">připravených k odletu</text:p>
      <text:p text:style-name="P18">a extatizovaných ženách v oknech</text:p>
      <text:p text:style-name="P18">obyčejné věci jako pepřenka a cukřenka</text:p>
      <text:p text:style-name="P18">ale z otevřené skály jako šperk zkrášlující noc</text:p>
      <text:p text:style-name="P18">vyvedly růžově nahé mládě miladu</text:p>
      <text:p text:style-name="P18"><text:soft-page-break/>aby se jim ve stáří stala smyslem</text:p>
      <text:p text:style-name="P18">neodpykaného rituálu</text:p>
      <text:p text:style-name="P2"/>
      <text:p text:style-name="P15">(Martyrium kýče)</text:p>
      <text:p text:style-name="P2"/>
      <text:p text:style-name="P2"/>
      <text:p text:style-name="P2"/>
      <text:p text:style-name="P2"/>
      <text:p text:style-name="P18">V době kdy byl ženský kotník</text:p>
      <text:p text:style-name="P18">sexuálním symbolem</text:p>
      <text:p text:style-name="P18">lidé se obávali že roentgen odhalí příliš</text:p>
      <text:p text:style-name="P18">mnoho a taky ano</text:p>
      <text:p text:style-name="P18">kotník paní Roentgenové</text:p>
      <text:p text:style-name="P18">a rodinné portréty kostlivců</text:p>
      <text:p text:style-name="P18">to Petronius si rovnou</text:p>
      <text:p text:style-name="P18">statečně břitvou přeříznul žíly</text:p>
      <text:p text:style-name="P18">předtím než obloukem odložil</text:p>
      <text:p text:style-name="P18">růžový klobouk svého rozmaru na borovici</text:p>
      <text:p text:style-name="P18">v zasněžené krajině mlčícího lesa</text:p>
      <text:p text:style-name="P18">dosud neobjevené Roentgenovy paprsky</text:p>
      <text:p text:style-name="P18">tomu skrytě přihlížely</text:p>
      <text:p text:style-name="P18">a jediný který z toho nebyl jelen</text:p>
      <text:p text:style-name="P18">byl velký megaloceros arbiter elegantiarum</text:p>
      <text:p text:style-name="P18">jenž pohnutím koruny paroží</text:p>
      <text:p text:style-name="P18">narušil ten mohutně přicházející klid</text:p>
      <text:p text:style-name="P18">z obsahu kterého se děsím</text:p>
      <text:p text:style-name="P18">a formy na kterou seru</text:p>
      <text:p text:style-name="P18">děl odtamtud blíž k pravdě</text:p>
      <text:p text:style-name="P18">arbitr elegance</text:p>
      <text:p text:style-name="P18">směrem ke své příští poetice</text:p>
      <text:p text:style-name="P18">a měl výjimečně opět</text:p>
      <text:p text:style-name="P18">pravdu</text:p>
      <text:p text:style-name="P2"/>
      <text:p text:style-name="P15">(Arbitr elegance)</text:p>
      <text:p text:style-name="P2"/>
      <text:p text:style-name="P2"/>
      <text:p text:style-name="P2"/>
      <text:p text:style-name="P2"/>
      <text:p text:style-name="P18">Nevěděl bych</text:p>
      <text:p text:style-name="P18">byl v situaci jak správně dál</text:p>
      <text:p text:style-name="P18">použít návod</text:p>
      <text:p text:style-name="P18">rozbalit rozložil podle nákresu</text:p>
      <text:p text:style-name="P18">potom k řešení</text:p>
      <text:p text:style-name="P18">nepoddajné součástky</text:p>
      <text:p text:style-name="P18">vyskakovaly z uhýbajících prstů</text:p>
      <text:p text:style-name="P18">sprosté jak smontoval a nesvítil</text:p>
      <text:p text:style-name="P18">vrátil se k nákresu i návodu</text:p>
      <text:p text:style-name="P18">proklepl počet i tvar všech příliš dílců</text:p>
      <text:p text:style-name="P18">plížil se po špičkách šipek zpět</text:p>
      <text:p text:style-name="P18">svými jejich kroky</text:p>
      <text:p text:style-name="P18">rozmontoval smontoval a nesvítil</text:p>
      <text:p text:style-name="P18">pološílený</text:p>
      <text:p text:style-name="P18"><text:soft-page-break/>zkontroloval pevné objetí spojů</text:p>
      <text:p text:style-name="P18">vracel se do dětství</text:p>
      <text:p text:style-name="P18">a konstruoval chybu v sobě</text:p>
      <text:p text:style-name="P18">zapínal a vypínal zahlédnout jiskru</text:p>
      <text:p text:style-name="P18">aby se ujistil že i přes svůj omyl</text:p>
      <text:p text:style-name="P18">proud teče šílený</text:p>
      <text:p text:style-name="P18">vykloněný z okna</text:p>
      <text:p text:style-name="P18">zjišťoval</text:p>
      <text:p text:style-name="P18">zda-li alespoň sousedi</text:p>
      <text:p text:style-name="P18">ale tam se ten den</text:p>
      <text:p text:style-name="P18">odehrávalo jakési černé divadlo</text:p>
      <text:p text:style-name="P2"/>
      <text:p text:style-name="P15">(Návod k použití)</text:p>
      <text:p text:style-name="P2"/>
      <text:p text:style-name="P2"/>
      <text:p text:style-name="P2"/>
      <text:p text:style-name="P2"/>
      <text:p text:style-name="P18">Dříve než se čtenář pozorně</text:p>
      <text:p text:style-name="P18">začte</text:p>
      <text:p text:style-name="P18">divák zadívá</text:p>
      <text:p text:style-name="P18">a posluchač zaposlouchá</text:p>
      <text:p text:style-name="P18">přeletí mol ze skříně do skříně</text:p>
      <text:p text:style-name="P18">neslyšně</text:p>
      <text:p text:style-name="P18">a neviditelně</text:p>
      <text:p text:style-name="P18">neviditelně a neslyšně</text:p>
      <text:p text:style-name="P18">tak jak to jenom on nehmotně umí</text:p>
      <text:p text:style-name="P18">stvořil jsi obraz řeky času</text:p>
      <text:p text:style-name="P18">tekoucí hlínou</text:p>
      <text:p text:style-name="P18">líně</text:p>
      <text:p text:style-name="P18">stvořil jsi obraz spícího</text:p>
      <text:p text:style-name="P18">boha v této somnambulní krajině</text:p>
      <text:p text:style-name="P18">stvořil jsi spící</text:p>
      <text:p text:style-name="P18">obraz boha obrůstající hlohem</text:p>
      <text:p text:style-name="P18">tak tedy pro jinde a pro jindy</text:p>
      <text:p text:style-name="P18">sbohem</text:p>
      <text:p text:style-name="P2"/>
      <text:p text:style-name="P15">(Moll)</text:p>
      <text:p text:style-name="P2"/>
      <text:p text:style-name="P2"/>
      <text:p text:style-name="P2"/>
      <text:p text:style-name="P2"/>
      <text:p text:style-name="P18">Vlaštovky šikují do vět</text:p>
      <text:p text:style-name="P18">nízko nad deštivým Posluchovem</text:p>
      <text:p text:style-name="P18">zdalipak alespoň Rusové</text:p>
      <text:p text:style-name="P18">tak jako každý rok</text:p>
      <text:p text:style-name="P18">přilétnou s hvězdným logem</text:p>
      <text:p text:style-name="P20">Sbohem a kalhotky!</text:p>
      <text:p text:style-name="P18">praská to z krystalky</text:p>
      <text:p text:style-name="P18">ve drátech Posluchova</text:p>
      <text:p text:style-name="P18">kde guláš ještě má ten ostrý rudý říz</text:p>
      <text:p text:style-name="P18">tak za rok zase znova</text:p>
      <text:p text:style-name="P18">tečnou ve výletní restauraci</text:p>
      <text:p text:style-name="P18"><text:soft-page-break/>na točně Posluchova</text:p>
      <text:p text:style-name="P18">našlápnout do pedálů a letět</text:p>
      <text:p text:style-name="P18">jak okřídlená slova</text:p>
      <text:p text:style-name="P2"/>
      <text:p text:style-name="P15">(Libavá–Posluchov 21-08-05)</text:p>
      <text:p text:style-name="P37">A. M.</text:p>
      <text:p text:style-name="P13"/>
      <text:p text:style-name="P13"/>
      <text:p text:style-name="P13"/>
      <text:p text:style-name="P13"/>
      <text:p text:style-name="P6"><text:span text:style-name="T7">Jan Dadák</text:span><text:span text:style-name="T3">, režisér, scenárista pořadů ČT (Kultura.cz, Divadlo žije aj.). Autor sbírek </text:span><text:span text:style-name="T2">Vyprázdněný kruh </text:span><text:span text:style-name="T3">(Host, 1997) a </text:span><text:span text:style-name="T2">Hledám kterousi věc</text:span><text:span text:style-name="T3"> (Vetus Via, 2012), z níž je těchto deset básní.</text:span>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JohnSans Medium Pro1" svg:font-family="'JohnSans Medium Pro'" style:font-family-generic="roman"/>
    <style:font-face style:name="JohnSans Text Pro" svg:font-family="'JohnSans Text Pro'" style:font-family-generic="roman"/>
    <style:font-face style:name="Times New Roman1" svg:font-family="'Times New Roman'" style:font-family-generic="roman"/>
    <style:font-face style:name="JohnSans Medium Pro" svg:font-family="'JohnSans Medium Pro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Bez_20_odstavcového_20_stylu_5d_" style:default-outline-level="" style:class="text">
      <style:paragraph-properties fo:margin="100%" fo:margin-left="0cm" fo:margin-right="0cm" fo:margin-top="0cm" fo:margin-bottom="0.353cm" fo:text-align="start" style:justify-single-word="false" fo:text-indent="0cm" style:auto-text-indent="false" style:vertical-align="middle"/>
      <style:text-properties style:text-line-through-style="none" style:text-position="0% 0%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 style:text-emphasize="none" style:text-scale="100%"/>
    </style:style>
    <style:style style:name="Heading" style:family="paragraph" style:parent-style-name="_5b_Bez_20_odstavcového_20_stylu_5d_" style:next-style-name="Text_20_body" style:default-outline-level="" style:class="text">
      <style:paragraph-properties fo:margin="100%" fo:margin-left="0.499cm" fo:margin-right="0cm" fo:margin-top="0cm" fo:margin-bottom="0cm" fo:text-align="start" style:justify-single-word="false" fo:text-indent="0cm" style:auto-text-indent="false" fo:keep-with-next="always" style:vertical-align="baseline"/>
      <style:text-properties fo:text-transform="uppercase" style:text-line-through-style="none" style:text-position="0% 0%" style:font-name="JohnSans Medium Pro" fo:font-size="10pt" fo:letter-spacing="normal" fo:language="cs" fo:country="CZ" fo:font-style="normal" style:text-underline-style="none" fo:font-weight="normal" style:font-name-asian="Lucida Sans Unicode" style:font-size-asian="10pt" style:font-style-asian="normal" style:font-weight-asian="normal" style:font-name-complex="Mangal" style:font-size-complex="14pt" style:text-emphasize="none" style:text-scale="10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Bez_20_odstavcového_20_stylu_5d_" style:display-name="[Bez odstavcového stylu]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position="0% 0%" style:font-name="Times New Roman1" fo:font-size="12pt" fo:letter-spacing="normal" fo:language="cs" fo:country="CZ" fo:font-style="normal" style:text-underline-style="none" fo:font-weight="normal" style:font-name-asian="Calibri1" style:font-size-asian="12pt" style:font-style-asian="normal" style:font-weight-asian="normal" style:font-name-complex="Times New Roman2" style:font-size-complex="12pt" style:text-emphasize="none" style:text-scale="100%"/>
    </style:style>
    <style:style style:name="text_20_básně" style:display-name="text básně" style:family="paragraph" style:parent-style-name="_5b_Bez_20_odstavcového_20_stylu_5d_" style:default-outline-level="">
      <style:paragraph-properties fo:margin="100%" fo:margin-left="0cm" fo:margin-right="0cm" fo:margin-top="0cm" fo:margin-bottom="0cm" fo:text-align="start" style:justify-single-word="false" fo:text-indent="0cm" style:auto-text-indent="false" style:vertical-align="baseline"/>
      <style:text-properties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ext_20_próza" style:display-name="Text próza" style:family="paragraph" style:parent-style-name="text_20_básně" style:default-outline-level="">
      <style:paragraph-properties fo:margin="100%" fo:margin-left="0cm" fo:margin-right="0cm" fo:margin-top="0cm" fo:margin-bottom="0cm" fo:text-align="justify" style:justify-single-word="false" fo:text-indent="0.499cm" style:auto-text-indent="false" style:vertical-align="baseline"/>
      <style:text-properties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Obsah-Autor" style:family="paragraph" style:parent-style-name="Text_20_próza" style:default-outline-level="">
      <style:paragraph-properties fo:margin="100%" fo:margin-left="0cm" fo:margin-right="0cm" fo:margin-top="0cm" fo:margin-bottom="0cm" fo:text-align="start" style:justify-single-word="false" fo:text-indent="0cm" style:auto-text-indent="false" style:vertical-align="baseline">
        <style:tab-stops>
          <style:tab-stop style:position="0.6cm" style:type="center"/>
        </style:tab-stops>
      </style:paragraph-properties>
      <style:text-properties style:text-line-through-style="none" style:text-position="0% 0%" style:font-name="JohnSans Text Pro" fo:font-size="10pt" fo:letter-spacing="normal" fo:language="cs" fo:country="CZ" fo:font-style="normal" style:text-underline-style="none" fo:font-weight="bold" style:font-size-asian="10pt" style:font-style-asian="normal" style:font-weight-asian="bold" style:text-emphasize="none" style:text-scale="100%"/>
    </style:style>
    <style:style style:name="Autor" style:family="paragraph" style:parent-style-name="text_20_básně" style:default-outline-level="">
      <style:paragraph-properties fo:margin="100%" fo:margin-left="0.499cm" fo:margin-right="0cm" fo:margin-top="0cm" fo:margin-bottom="0cm" fo:text-align="start" style:justify-single-word="false" fo:text-indent="0cm" style:auto-text-indent="false" style:vertical-align="baseline"/>
      <style:text-properties style:text-line-through-style="none" style:text-position="0% 0%" style:font-name="JohnSans Text Pro" fo:font-size="16pt" fo:letter-spacing="normal" fo:language="cs" fo:country="CZ" fo:font-style="normal" style:text-underline-style="none" fo:font-weight="bold" style:font-size-asian="16pt" style:font-style-asian="normal" style:font-weight-asian="bold" style:text-emphasize="none" style:text-scale="100%"/>
    </style:style>
    <style:style style:name="Text_20_próza-1" style:display-name="Text próza-1" style:family="paragraph" style:parent-style-name="Text_20_próza" style:default-outline-level="">
      <style:paragraph-properties fo:margin="100%" fo:margin-left="0cm" fo:margin-right="0cm" fo:margin-top="0cm" fo:margin-bottom="0cm" fo:text-align="justify" style:justify-single-word="false" fo:text-indent="0cm" style:auto-text-indent="false" style:vertical-align="baseline"/>
      <style:text-properties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Text_20_básně_5f_odsaz" style:display-name="Text básně_odsaz" style:family="paragraph" style:parent-style-name="text_20_básně" style:default-outline-level="">
      <style:paragraph-properties fo:margin="100%" fo:margin-left="0.499cm" fo:margin-right="0cm" fo:margin-top="0cm" fo:margin-bottom="0cm" fo:text-align="start" style:justify-single-word="false" fo:text-indent="0cm" style:auto-text-indent="false" style:vertical-align="baseline"/>
      <style:text-properties style:text-line-through-style="none" style:text-position="0% 0%" style:font-name="JohnSans Text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Medailon" style:family="paragraph" style:parent-style-name="Text_20_próza" style:default-outline-level="">
      <style:paragraph-properties fo:margin="100%" fo:margin-left="0cm" fo:margin-right="0cm" fo:margin-top="0cm" fo:margin-bottom="0cm" fo:text-align="justify" style:justify-single-word="false" fo:text-indent="0cm" style:auto-text-indent="false" style:vertical-align="baseline"/>
      <style:text-properties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věnování" style:family="paragraph" style:parent-style-name="text_20_básně" style:default-outline-level="">
      <style:paragraph-properties fo:margin="100%" fo:margin-left="0cm" fo:margin-right="0cm" fo:margin-top="0cm" fo:margin-bottom="0cm" fo:text-align="start" style:justify-single-word="false" fo:text-indent="0.499cm" style:auto-text-indent="false" style:vertical-align="baseline"/>
      <style:text-properties style:text-line-through-style="none" style:text-position="0% 0%" style:font-name="JohnSans Text Pro" fo:font-size="7pt" fo:letter-spacing="normal" fo:language="cs" fo:country="CZ" fo:font-style="italic" style:text-underline-style="none" fo:font-weight="normal" style:font-size-asian="7pt" style:font-style-asian="italic" style:font-weight-asian="normal" style:text-emphasize="none" style:text-scale="100%"/>
    </style:style>
    <style:style style:name="Medailon-2" style:family="paragraph" style:parent-style-name="Medailon" style:default-outline-level="">
      <style:paragraph-properties fo:margin="100%" fo:margin-left="0cm" fo:margin-right="0cm" fo:margin-top="0cm" fo:margin-bottom="0cm" fo:text-align="justify" style:justify-single-word="false" fo:text-indent="0.499cm" style:auto-text-indent="false" style:vertical-align="baseline"/>
      <style:text-properties style:text-line-through-style="none" style:text-position="0% 0%" style:font-name="JohnSans Text Pro" fo:font-size="10pt" fo:letter-spacing="normal" fo:language="cs" fo:country="CZ" fo:font-style="italic" style:text-underline-style="none" fo:font-weight="normal" style:font-size-asian="10pt" style:font-style-asian="italic" style:font-weight-asian="normal" style:text-emphasize="none" style:text-scale="100%"/>
    </style:style>
    <style:style style:name="Nadpis-1" style:family="paragraph" style:parent-style-name="Heading" style:default-outline-level="">
      <style:paragraph-properties fo:margin="100%" fo:margin-left="0.499cm" fo:margin-right="0cm" fo:margin-top="0cm" fo:margin-bottom="0cm" fo:text-align="start" style:justify-single-word="false" fo:text-indent="0cm" style:auto-text-indent="false" fo:break-before="page" style:vertical-align="baseline"/>
      <style:text-properties fo:text-transform="uppercase" style:text-line-through-style="none" style:text-position="0% 0%" style:font-name="JohnSans Medium Pro" fo:font-size="10pt" fo:letter-spacing="normal" fo:language="cs" fo:country="CZ" fo:font-style="normal" style:text-underline-style="none" fo:font-weight="normal" style:font-size-asian="10pt" style:font-style-asian="normal" style:font-weight-asian="normal" style:text-emphasize="none" style:text-scale="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8T00:51:01.43</dc:date>
    <meta:generator>LibreOffice/3.5$Windows_x86 LibreOffice_project/165a79a-7059095-e13bb37-fef39a4-9503d18</meta:generator>
    <meta:document-statistic meta:table-count="0" meta:image-count="0" meta:object-count="0" meta:page-count="51" meta:paragraph-count="1649" meta:word-count="10007" meta:character-count="58637" meta:non-whitespace-character-count="49956"/>
  </office:meta>
</office:document-meta>
</file>