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JohnSans Medium Pro1" svg:font-family="'JohnSans Medium Pro'" style:font-family-generic="roman"/>
    <style:font-face style:name="JohnSans Medium Pro CE1" svg:font-family="'JohnSans Medium Pro CE'" style:font-family-generic="roman"/>
    <style:font-face style:name="JohnSans Text Pro" svg:font-family="'JohnSans Text Pro'" style:font-family-generic="roman"/>
    <style:font-face style:name="JohnSans Text Pro CE1" svg:font-family="'JohnSans Text Pro CE'" style:font-family-generic="roman"/>
    <style:font-face style:name="Times New Roman1" svg:font-family="'Times New Roman'" style:font-family-generic="roman"/>
    <style:font-face style:name="JohnSans Text Pro1" svg:font-family="'JohnSans Text Pro'" style:font-family-generic="swiss"/>
    <style:font-face style:name="Arial3" svg:font-family="Arial" style:font-family-generic="system"/>
    <style:font-face style:name="JohnSans Medium Pro3" svg:font-family="'JohnSans Medium Pro'" style:font-family-generic="system"/>
    <style:font-face style:name="JohnSans Text Pro3" svg:font-family="'JohnSans Text Pro'" style:font-family-generic="system"/>
    <style:font-face style:name="Times New Roman2" svg:font-family="'Times New Roman'" style:font-family-generic="system"/>
    <style:font-face style:name="Arial" svg:font-family="Arial" style:font-family-generic="roman" style:font-pitch="variable"/>
    <style:font-face style:name="JohnSans Medium Pro" svg:font-family="'JohnSans Medium Pro'" style:font-family-generic="roman" style:font-pitch="variable"/>
    <style:font-face style:name="JohnSans Medium Pro CE" svg:font-family="'JohnSans Medium Pro CE'" style:font-family-generic="roman" style:font-pitch="variable"/>
    <style:font-face style:name="JohnSans Text Pro2" svg:font-family="'JohnSans Text Pro'" style:font-family-generic="roman" style:font-pitch="variable"/>
    <style:font-face style:name="JohnSans Text Pro CE" svg:font-family="'JohnSans Text Pro C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JohnSans Medium Pro2" svg:font-family="'JohnSans Medium Pro'" style:font-family-generic="system" style:font-pitch="variable"/>
    <style:font-face style:name="JohnSans Text Pro4" svg:font-family="'JohnSans Text Pr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 style:vertical-align="middle"/>
      <style:text-properties fo:language="cs" fo:country="CZ"/>
    </style:style>
    <style:style style:name="P2" style:family="paragraph" style:parent-style-name="Standard">
      <style:paragraph-properties fo:margin-left="0cm" fo:margin-right="0cm" fo:margin-top="0cm" fo:margin-bottom="0.353cm" fo:line-height="115%" fo:text-align="start" style:justify-single-word="false" fo:orphans="0" fo:widows="0" fo:text-indent="0cm" style:auto-text-indent="false" style:vertical-align="middle"/>
      <style:text-properties fo:language="en" fo:country="US"/>
    </style:style>
    <style:style style:name="P3" style:family="paragraph" style:parent-style-name="Heading">
      <style:paragraph-properties fo:margin-left="0.499cm" fo:margin-right="0cm" style:line-height-at-least="0.494cm" fo:text-align="start" style:justify-single-word="false" fo:orphans="0" fo:widows="0" fo:text-indent="0cm" style:auto-text-indent="false" style:vertical-align="baseline"/>
    </style:style>
    <style:style style:name="P4" style:family="paragraph" style:parent-style-name="Heading">
      <style:paragraph-properties fo:margin-left="0.499cm" fo:margin-right="0cm" style:line-height-at-least="0.494cm" fo:text-align="start" style:justify-single-word="false" fo:orphans="0" fo:widows="0" fo:text-indent="0cm" style:auto-text-indent="false" style:vertical-align="baseline"/>
      <style:text-properties fo:language="cs" fo:country="CZ"/>
    </style:style>
    <style:style style:name="P5" style:family="paragraph" style:parent-style-name="text_20_básnì">
      <style:paragraph-properties fo:margin-left="0cm" fo:margin-right="0cm" style:line-height-at-least="0.494cm" fo:text-align="start" style:justify-single-word="false" fo:orphans="0" fo:widows="0" fo:text-indent="0cm" style:auto-text-indent="false" style:vertical-align="baseline"/>
      <style:text-properties fo:language="cs" fo:country="CZ"/>
    </style:style>
    <style:style style:name="P6" style:family="paragraph" style:parent-style-name="text_20_básnì">
      <style:paragraph-properties fo:margin-left="0cm" fo:margin-right="0cm" style:line-height-at-least="0.494cm" fo:text-align="start" style:justify-single-word="false" fo:orphans="0" fo:widows="0" fo:text-indent="0cm" style:auto-text-indent="false" style:vertical-align="baseline"/>
    </style:style>
    <style:style style:name="P7" style:family="paragraph" style:parent-style-name="text_20_básnì">
      <style:paragraph-properties fo:margin-left="0cm" fo:margin-right="0cm" style:line-height-at-least="0.494cm" fo:text-align="start" style:justify-single-word="false" fo:orphans="0" fo:widows="0" fo:text-indent="0cm" style:auto-text-indent="false" fo:break-before="page" style:vertical-align="baseline"/>
    </style:style>
    <style:style style:name="P8" style:family="paragraph" style:parent-style-name="Signature">
      <style:paragraph-properties fo:margin-left="0.499cm" fo:margin-right="0.499cm" style:line-height-at-least="0.494cm" fo:text-align="start" style:justify-single-word="false" fo:orphans="0" fo:widows="0" fo:text-indent="0cm" style:auto-text-indent="false" style:vertical-align="baseline"/>
    </style:style>
    <style:style style:name="P9" style:family="paragraph" style:parent-style-name="Obsah-Autor-pod">
      <style:paragraph-properties fo:margin-left="0.4cm" fo:margin-right="0cm" style:line-height-at-least="0.48cm" fo:text-align="start" style:justify-single-word="false" fo:orphans="0" fo:widows="0" fo:text-indent="0cm" style:auto-text-indent="false" style:vertical-align="baseline">
        <style:tab-stops>
          <style:tab-stop style:position="0.6cm" style:type="center"/>
          <style:tab-stop style:position="16cm" style:type="right"/>
        </style:tab-stops>
      </style:paragraph-properties>
    </style:style>
    <style:style style:name="P10" style:family="paragraph" style:parent-style-name="Autor">
      <style:paragraph-properties fo:margin-left="0cm" fo:margin-right="0cm" style:line-height-at-least="0.494cm" fo:text-align="start" style:justify-single-word="false" fo:orphans="0" fo:widows="0" fo:text-indent="0cm" style:auto-text-indent="false" fo:break-before="page" fo:padding-left="0cm" fo:padding-right="0cm" fo:padding-top="0cm" fo:padding-bottom="0.071cm" fo:border-left="none" fo:border-right="none" fo:border-top="none" fo:border-bottom="0.26pt solid #000001" style:vertical-align="baseline"/>
    </style:style>
    <style:style style:name="P11" style:family="paragraph" style:parent-style-name="vìnování">
      <style:paragraph-properties fo:margin-left="0cm" fo:margin-right="0cm" style:line-height-at-least="0.494cm" fo:text-align="start" style:justify-single-word="false" fo:orphans="0" fo:widows="0" fo:text-indent="0.499cm" style:auto-text-indent="false" style:vertical-align="baseline"/>
    </style:style>
    <style:style style:name="P12" style:family="paragraph" style:parent-style-name="Text_20_próza">
      <style:paragraph-properties fo:margin-left="0cm" fo:margin-right="0cm" style:line-height-at-least="0.494cm" fo:text-align="justify" style:justify-single-word="false" fo:orphans="0" fo:widows="0" fo:text-indent="0.499cm" style:auto-text-indent="false" style:vertical-align="baseline"/>
    </style:style>
    <style:style style:name="P13" style:family="paragraph" style:parent-style-name="Text_20_próza">
      <style:paragraph-properties fo:margin-left="0cm" fo:margin-right="0cm" style:line-height-at-least="0.494cm" fo:text-align="justify" style:justify-single-word="false" fo:orphans="0" fo:widows="0" fo:text-indent="0.499cm" style:auto-text-indent="false" style:vertical-align="baseline"/>
      <style:text-properties fo:language="cs" fo:country="CZ"/>
    </style:style>
    <style:style style:name="P14" style:family="paragraph" style:parent-style-name="Text_20_próza">
      <style:paragraph-properties fo:margin-left="0cm" fo:margin-right="0cm" style:line-height-at-least="0.494cm" fo:text-align="justify" style:justify-single-word="false" fo:orphans="0" fo:widows="0" fo:text-indent="0.499cm" style:auto-text-indent="false" style:vertical-align="baseline" style:writing-mode="lr-tb"/>
    </style:style>
    <style:style style:name="P15" style:family="paragraph" style:parent-style-name="Text_20_próza">
      <style:paragraph-properties fo:margin-left="0cm" fo:margin-right="0cm" style:line-height-at-least="0.494cm" fo:text-align="justify" style:justify-single-word="false" fo:orphans="0" fo:widows="0" fo:text-indent="0.499cm" style:auto-text-indent="false" style:vertical-align="baseline" style:writing-mode="lr-tb"/>
      <style:text-properties fo:language="cs" fo:country="CZ"/>
    </style:style>
    <style:style style:name="P16" style:family="paragraph" style:parent-style-name="Text_20_próza">
      <style:paragraph-properties fo:margin-left="0cm" fo:margin-right="0.499cm" style:line-height-at-least="0.494cm" fo:text-align="start" style:justify-single-word="false" fo:orphans="0" fo:widows="0" fo:text-indent="0.499cm" style:auto-text-indent="false" style:vertical-align="baseline"/>
    </style:style>
    <style:style style:name="P17" style:family="paragraph" style:parent-style-name="Text_20_próza">
      <style:paragraph-properties fo:margin-left="0cm" fo:margin-right="0.499cm" style:line-height-at-least="0.494cm" fo:text-align="start" style:justify-single-word="false" fo:orphans="0" fo:widows="0" fo:text-indent="0.499cm" style:auto-text-indent="false" style:vertical-align="baseline"/>
      <style:text-properties fo:language="cs" fo:country="CZ"/>
    </style:style>
    <style:style style:name="P18" style:family="paragraph" style:parent-style-name="Text_20_próza-1">
      <style:paragraph-properties fo:margin-left="0cm" fo:margin-right="0cm" style:line-height-at-least="0.494cm" fo:text-align="justify" style:justify-single-word="false" fo:orphans="0" fo:widows="0" fo:text-indent="0.499cm" style:auto-text-indent="false" style:vertical-align="baseline"/>
    </style:style>
    <style:style style:name="P19" style:family="paragraph" style:parent-style-name="Text_20_próza-1">
      <style:paragraph-properties fo:margin-left="0cm" fo:margin-right="0cm" style:line-height-at-least="0.494cm" fo:text-align="justify" style:justify-single-word="false" fo:orphans="0" fo:widows="0" fo:text-indent="0.499cm" style:auto-text-indent="false" style:vertical-align="baseline"/>
      <style:text-properties fo:language="cs" fo:country="CZ"/>
    </style:style>
    <style:style style:name="P20" style:family="paragraph" style:parent-style-name="Text_20_próza-1" style:master-page-name="Standard">
      <style:paragraph-properties fo:margin-left="0cm" fo:margin-right="0cm" style:line-height-at-least="0.494cm" fo:text-align="justify" style:justify-single-word="false" fo:orphans="0" fo:widows="0" fo:text-indent="0.499cm" style:auto-text-indent="false" style:page-number="auto" style:vertical-align="baseline"/>
    </style:style>
    <style:style style:name="P21" style:family="paragraph" style:parent-style-name="Medailon">
      <style:paragraph-properties fo:margin-left="0cm" fo:margin-right="0cm" style:line-height-at-least="0.494cm" fo:text-align="start" style:justify-single-word="false" fo:orphans="0" fo:widows="0" fo:text-indent="0cm" style:auto-text-indent="false" fo:padding-left="0cm" fo:padding-right="0cm" fo:padding-top="0.388cm" fo:padding-bottom="0cm" fo:border-left="none" fo:border-right="none" fo:border-top="0.26pt solid #000001" fo:border-bottom="none" style:vertical-align="baseline"/>
    </style:style>
    <style:style style:name="P22" style:family="paragraph" style:parent-style-name="Nadpis-1">
      <style:paragraph-properties fo:margin-left="0.499cm" fo:margin-right="0cm" style:line-height-at-least="0.494cm" fo:text-align="start" style:justify-single-word="false" fo:orphans="0" fo:widows="0" fo:text-indent="0cm" style:auto-text-indent="false" fo:break-before="page" style:vertical-align="baseline"/>
    </style:style>
    <style:style style:name="P23" style:family="paragraph" style:parent-style-name="Nadpis-1">
      <style:paragraph-properties fo:margin-left="0cm" fo:margin-right="0cm" style:line-height-at-least="0.494cm" fo:text-align="start" style:justify-single-word="false" fo:orphans="0" fo:widows="0" fo:text-indent="0cm" style:auto-text-indent="false" fo:break-before="page" style:vertical-align="baseline"/>
    </style:style>
    <style:style style:name="P24" style:family="paragraph" style:parent-style-name="Text_20_próza-1_5f_kursiva">
      <style:paragraph-properties fo:margin-left="0cm" fo:margin-right="0cm" style:line-height-at-least="0.494cm" fo:text-align="start" style:justify-single-word="false" fo:orphans="0" fo:widows="0" fo:text-indent="0.499cm" style:auto-text-indent="false" style:vertical-align="baseline"/>
      <style:text-properties fo:language="cs" fo:country="CZ"/>
    </style:style>
    <style:style style:name="P25" style:family="paragraph" style:parent-style-name="Text_20_próza-1_5f_kursiva">
      <style:paragraph-properties fo:margin-left="0cm" fo:margin-right="0cm" style:line-height-at-least="0.494cm" fo:text-align="start" style:justify-single-word="false" fo:orphans="0" fo:widows="0" fo:text-indent="0.499cm" style:auto-text-indent="false" style:vertical-align="baseline"/>
    </style:style>
    <style:style style:name="P26" style:family="paragraph" style:parent-style-name="Text_20_próza-1_5f_kursiva">
      <style:paragraph-properties fo:margin-left="0cm" fo:margin-right="0cm" style:line-height-at-least="0.494cm" fo:text-align="start" style:justify-single-word="false" fo:orphans="0" fo:widows="0" fo:text-indent="0.499cm" style:auto-text-indent="false" fo:break-before="page" style:vertical-align="baseline"/>
    </style:style>
    <style:style style:name="P27" style:family="paragraph" style:parent-style-name="Text_20_próza_5f_kursiva">
      <style:paragraph-properties fo:margin-left="0cm" fo:margin-right="0cm" style:line-height-at-least="0.494cm" fo:text-align="start" style:justify-single-word="false" fo:orphans="0" fo:widows="0" fo:text-indent="0.499cm" style:auto-text-indent="false" style:vertical-align="baseline"/>
    </style:style>
    <style:style style:name="P28" style:family="paragraph" style:parent-style-name="Autorské-bloky_5f_nadpis">
      <style:paragraph-properties fo:margin-left="0cm" fo:margin-right="0cm" style:line-height-at-least="0.494cm" fo:text-align="start" style:justify-single-word="false" fo:orphans="0" fo:widows="0" fo:text-indent="0cm" style:auto-text-indent="false" style:vertical-align="baseline"/>
    </style:style>
    <style:style style:name="P29" style:family="paragraph" style:parent-style-name="Autor2-uvnitø">
      <style:paragraph-properties fo:margin-left="0cm" fo:margin-right="0cm" style:line-height-at-least="0.494cm" fo:text-align="start" style:justify-single-word="false" fo:orphans="0" fo:widows="0" fo:text-indent="0cm" style:auto-text-indent="false" fo:padding-left="0cm" fo:padding-right="0cm" fo:padding-top="0cm" fo:padding-bottom="0.071cm" fo:border-left="none" fo:border-right="none" fo:border-top="none" fo:border-bottom="0.26pt solid #000001" style:vertical-align="baseline"/>
    </style:style>
    <style:style style:name="P30" style:family="paragraph" style:parent-style-name="Text_20_básnì_5f_odsaz">
      <style:paragraph-properties fo:margin-left="0.499cm" fo:margin-right="0cm" style:line-height-at-least="0.494cm" fo:text-align="start" style:justify-single-word="false" fo:orphans="0" fo:widows="0" fo:text-indent="0cm" style:auto-text-indent="false" style:vertical-align="baseline"/>
    </style:style>
    <style:style style:name="P31" style:family="paragraph" style:parent-style-name="Text_20_básnì_5f_odsaz">
      <style:paragraph-properties fo:margin-left="1cm" fo:margin-right="0cm" style:line-height-at-least="0.494cm" fo:text-align="start" style:justify-single-word="false" fo:orphans="0" fo:widows="0" fo:text-indent="0cm" style:auto-text-indent="false" style:vertical-align="baseline"/>
    </style:style>
    <style:style style:name="P32" style:family="paragraph" style:parent-style-name="Obsah-Autor">
      <style:paragraph-properties fo:margin-left="0cm" fo:margin-right="0cm" style:line-height-at-least="0.48cm" fo:text-align="start" style:justify-single-word="false" fo:orphans="0" fo:widows="0" fo:text-indent="0cm" style:auto-text-indent="false" style:vertical-align="baseline">
        <style:tab-stops>
          <style:tab-stop style:position="0.6cm" style:type="center"/>
          <style:tab-stop style:position="16cm" style:type="right"/>
        </style:tab-stops>
      </style:paragraph-properties>
      <style:text-properties fo:language="cs" fo:country="CZ"/>
    </style:style>
    <style:style style:name="P33" style:family="paragraph" style:parent-style-name="Obsah-Autor">
      <style:paragraph-properties fo:margin-left="0cm" fo:margin-right="0cm" style:line-height-at-least="0.48cm" fo:text-align="start" style:justify-single-word="false" fo:orphans="0" fo:widows="0" fo:text-indent="0cm" style:auto-text-indent="false" style:vertical-align="baseline">
        <style:tab-stops>
          <style:tab-stop style:position="0.6cm" style:type="center"/>
          <style:tab-stop style:position="16cm" style:type="right"/>
        </style:tab-stops>
      </style:paragraph-properties>
    </style:style>
    <style:style style:name="T1" style:family="text">
      <style:text-properties fo:color="#000000" style:font-name="JohnSans Text Pro" fo:font-size="16pt" fo:language="cs" fo:country="CZ" style:font-name-asian="JohnSans Text Pro3" style:font-size-asian="16pt" style:language-asian="cs" style:country-asian="CZ" style:font-name-complex="JohnSans Text Pro3" style:font-size-complex="16pt" style:language-complex="ar" style:country-complex="SA"/>
    </style:style>
    <style:style style:name="T2" style:family="text">
      <style:text-properties fo:color="#000000" style:font-name="JohnSans Text Pro" fo:font-size="16pt" fo:language="cs" fo:country="CZ" fo:font-weight="bold" style:font-name-asian="JohnSans Text Pro3" style:font-size-asian="16pt" style:language-asian="cs" style:country-asian="CZ" style:font-weight-asian="bold" style:font-name-complex="JohnSans Text Pro3" style:font-size-complex="16pt" style:language-complex="ar" style:country-complex="SA" style:font-weight-complex="bold"/>
    </style:style>
    <style:style style:name="T3" style:family="text">
      <style:text-properties fo:color="#000000" style:font-name="JohnSans Text Pro" fo:font-size="10pt" fo:language="cs" fo:country="CZ" style:font-name-asian="JohnSans Text Pro3" style:font-size-asian="10pt" style:language-asian="cs" style:country-asian="CZ" style:font-name-complex="JohnSans Text Pro3" style:font-size-complex="10pt" style:language-complex="ar" style:country-complex="SA"/>
    </style:style>
    <style:style style:name="T4" style:family="text">
      <style:text-properties fo:color="#000000" style:font-name="JohnSans Text Pro" fo:font-size="10pt" fo:language="cs" fo:country="CZ" fo:font-weight="bold" style:font-name-asian="JohnSans Text Pro3" style:font-size-asian="10pt" style:language-asian="cs" style:country-asian="CZ" style:font-weight-asian="bold" style:font-name-complex="JohnSans Text Pro3" style:font-size-complex="10pt" style:language-complex="ar" style:country-complex="SA" style:font-weight-complex="bold"/>
    </style:style>
    <style:style style:name="T5" style:family="text">
      <style:text-properties fo:color="#000000" style:font-name="JohnSans Text Pro" fo:font-size="10pt" fo:language="cs" fo:country="CZ" fo:font-weight="normal" style:font-name-asian="JohnSans Text Pro3" style:font-size-asian="10pt" style:language-asian="cs" style:country-asian="CZ" style:font-weight-asian="normal" style:font-name-complex="JohnSans Text Pro3" style:font-size-complex="10pt" style:language-complex="ar" style:country-complex="SA" style:font-weight-complex="normal"/>
    </style:style>
    <style:style style:name="T6" style:family="text">
      <style:text-properties fo:color="#000000" style:font-name="JohnSans Text Pro" fo:font-size="10pt" fo:language="cs" fo:country="CZ" fo:font-style="italic" style:font-name-asian="JohnSans Text Pro3" style:font-size-asian="10pt" style:language-asian="cs" style:country-asian="CZ" style:font-style-asian="italic" style:font-name-complex="JohnSans Text Pro3" style:font-size-complex="10pt" style:language-complex="ar" style:country-complex="SA" style:font-style-complex="italic"/>
    </style:style>
    <style:style style:name="T7" style:family="text">
      <style:text-properties fo:color="#000000" style:font-name="JohnSans Text Pro" fo:font-size="10pt" fo:language="cs" fo:country="CZ" fo:font-style="italic" fo:font-weight="bold" style:font-name-asian="JohnSans Text Pro3" style:font-size-asian="10pt" style:language-asian="cs" style:country-asian="CZ" style:font-style-asian="italic" style:font-weight-asian="bold" style:font-name-complex="JohnSans Text Pro3" style:font-size-complex="10pt" style:language-complex="ar" style:country-complex="SA" style:font-style-complex="italic" style:font-weight-complex="bold"/>
    </style:style>
    <style:style style:name="T8" style:family="text">
      <style:text-properties fo:color="#000000" style:font-name="JohnSans Text Pro" fo:font-size="10pt" fo:language="cs" fo:country="CZ" fo:font-style="normal" style:font-name-asian="JohnSans Text Pro3" style:font-size-asian="10pt" style:language-asian="cs" style:country-asian="CZ" style:font-style-asian="normal" style:font-name-complex="JohnSans Text Pro3" style:font-size-complex="10pt" style:language-complex="ar" style:country-complex="SA" style:font-style-complex="normal"/>
    </style:style>
    <style:style style:name="T9" style:family="text">
      <style:text-properties fo:color="#000000" style:font-name="JohnSans Text Pro" fo:font-size="10pt" fo:language="cs" fo:country="CZ" fo:font-style="normal" fo:font-weight="bold" style:font-name-asian="JohnSans Text Pro3" style:font-size-asian="10pt" style:language-asian="cs" style:country-asian="CZ" style:font-style-asian="normal" style:font-weight-asian="bold" style:font-name-complex="JohnSans Text Pro3" style:font-size-complex="10pt" style:language-complex="ar" style:country-complex="SA" style:font-style-complex="normal" style:font-weight-complex="bold"/>
    </style:style>
    <style:style style:name="T10" style:family="text">
      <style:text-properties fo:color="#000000" style:font-name="JohnSans Text Pro" fo:font-size="10pt" fo:language="pl" fo:country="PL" style:font-name-asian="JohnSans Text Pro3" style:font-size-asian="10pt" style:language-asian="cs" style:country-asian="CZ" style:font-name-complex="JohnSans Text Pro3" style:font-size-complex="10pt" style:language-complex="ar" style:country-complex="SA"/>
    </style:style>
    <style:style style:name="T11" style:family="text">
      <style:text-properties fo:color="#000000" style:font-name="JohnSans Text Pro" fo:font-size="10pt" fo:language="en" fo:country="US" style:font-name-asian="JohnSans Text Pro3" style:font-size-asian="10pt" style:language-asian="cs" style:country-asian="CZ" style:font-name-complex="JohnSans Text Pro3" style:font-size-complex="10pt" style:language-complex="ar" style:country-complex="SA"/>
    </style:style>
    <style:style style:name="T12" style:family="text">
      <style:text-properties fo:color="#000000" style:font-name="JohnSans Text Pro" fo:font-size="7pt" fo:language="cs" fo:country="CZ" fo:font-style="italic" style:font-name-asian="JohnSans Text Pro3" style:font-size-asian="7pt" style:language-asian="cs" style:country-asian="CZ" style:font-style-asian="italic" style:font-name-complex="JohnSans Text Pro3" style:font-size-complex="7pt" style:language-complex="ar" style:country-complex="SA" style:font-style-complex="italic"/>
    </style:style>
    <style:style style:name="T13" style:family="text">
      <style:text-properties fo:color="#000000" style:font-name="JohnSans Text Pro" fo:font-size="9pt" fo:language="cs" fo:country="CZ" fo:font-style="italic" style:font-name-asian="JohnSans Text Pro3" style:font-size-asian="9pt" style:language-asian="cs" style:country-asian="CZ" style:font-style-asian="italic" style:font-name-complex="JohnSans Text Pro3" style:font-size-complex="9pt" style:language-complex="ar" style:country-complex="SA" style:font-style-complex="italic"/>
    </style:style>
    <style:style style:name="T14" style:family="text">
      <style:text-properties fo:color="#000000" style:font-name="JohnSans Text Pro" fo:font-size="9pt" fo:language="cs" fo:country="CZ" fo:font-style="normal" style:font-name-asian="JohnSans Text Pro3" style:font-size-asian="9pt" style:language-asian="cs" style:country-asian="CZ" style:font-style-asian="normal" style:font-name-complex="JohnSans Text Pro3" style:font-size-complex="9pt" style:language-complex="ar" style:country-complex="SA" style:font-style-complex="normal"/>
    </style:style>
    <style:style style:name="T15" style:family="text">
      <style:text-properties fo:color="#000000" style:font-name="Times New Roman1" fo:font-size="10pt" fo:language="cs" fo:country="CZ" style:font-name-asian="JohnSans Text Pro3" style:font-size-asian="10pt" style:language-asian="cs" style:country-asian="CZ" style:font-name-complex="JohnSans Text Pro3" style:font-size-complex="10pt" style:language-complex="ar" style:country-complex="SA"/>
    </style:style>
    <style:style style:name="T16" style:family="text">
      <style:text-properties fo:color="#000000" style:font-name="Times New Roman1" fo:font-size="10pt" fo:language="cs" fo:country="CZ" fo:font-weight="normal" style:font-name-asian="JohnSans Text Pro3" style:font-size-asian="10pt" style:language-asian="cs" style:country-asian="CZ" style:font-weight-asian="normal" style:font-name-complex="JohnSans Text Pro3" style:font-size-complex="10pt" style:language-complex="ar" style:country-complex="SA" style:font-weight-complex="normal"/>
    </style:style>
    <style:style style:name="T17" style:family="text">
      <style:text-properties fo:color="#000000" style:font-name="Times New Roman1" fo:font-size="9pt" fo:language="cs" fo:country="CZ" fo:font-style="italic" style:font-name-asian="JohnSans Text Pro3" style:font-size-asian="9pt" style:language-asian="cs" style:country-asian="CZ" style:font-style-asian="italic" style:font-name-complex="JohnSans Text Pro3" style:font-size-complex="9pt" style:language-complex="ar" style:country-complex="SA" style:font-style-complex="italic"/>
    </style:style>
    <style:style style:name="T18" style:family="text">
      <style:text-properties fo:color="#000000" style:font-name="JohnSans Text Pro CE1" fo:font-size="10pt" fo:language="cs" fo:country="CZ" style:font-name-asian="JohnSans Text Pro3" style:font-size-asian="10pt" style:language-asian="cs" style:country-asian="CZ" style:font-name-complex="JohnSans Text Pro3" style:font-size-complex="10pt" style:language-complex="ar" style:country-complex="SA"/>
    </style:style>
    <style:style style:name="T19" style:family="text">
      <style:text-properties fo:color="#000000" style:font-name="JohnSans Text Pro CE1" fo:font-size="10pt" fo:language="cs" fo:country="CZ" fo:font-weight="bold" style:font-name-asian="JohnSans Text Pro3" style:font-size-asian="10pt" style:language-asian="cs" style:country-asian="CZ" style:font-weight-asian="bold" style:font-name-complex="JohnSans Text Pro3" style:font-size-complex="10pt" style:language-complex="ar" style:country-complex="SA" style:font-weight-complex="bold"/>
    </style:style>
    <style:style style:name="T20" style:family="text">
      <style:text-properties fo:color="#000000" style:font-name="JohnSans Text Pro CE1" fo:font-size="10pt" fo:language="cs" fo:country="CZ" fo:font-style="italic" style:font-name-asian="JohnSans Text Pro3" style:font-size-asian="10pt" style:language-asian="cs" style:country-asian="CZ" style:font-style-asian="italic" style:font-name-complex="JohnSans Text Pro3" style:font-size-complex="10pt" style:language-complex="ar" style:country-complex="SA" style:font-style-complex="italic"/>
    </style:style>
    <style:style style:name="T21" style:family="text">
      <style:text-properties fo:color="#000000" style:font-name="JohnSans Text Pro CE1" fo:font-size="10pt" fo:language="cs" fo:country="CZ" fo:font-style="normal" style:font-name-asian="JohnSans Text Pro3" style:font-size-asian="10pt" style:language-asian="cs" style:country-asian="CZ" style:font-style-asian="normal" style:font-name-complex="JohnSans Text Pro3" style:font-size-complex="10pt" style:language-complex="ar" style:country-complex="SA" style:font-style-complex="normal"/>
    </style:style>
    <style:style style:name="T22" style:family="text">
      <style:text-properties fo:color="#000000" style:font-name="JohnSans Text Pro CE1" fo:font-size="10pt" fo:language="pl" fo:country="PL" style:font-name-asian="JohnSans Text Pro3" style:font-size-asian="10pt" style:language-asian="cs" style:country-asian="CZ" style:font-name-complex="JohnSans Text Pro3" style:font-size-complex="10pt" style:language-complex="ar" style:country-complex="SA"/>
    </style:style>
    <style:style style:name="T23" style:family="text">
      <style:text-properties fo:color="#000000" style:font-name="JohnSans Text Pro CE1" fo:font-size="7pt" fo:language="cs" fo:country="CZ" fo:font-style="italic" style:font-name-asian="JohnSans Text Pro3" style:font-size-asian="7pt" style:language-asian="cs" style:country-asian="CZ" style:font-style-asian="italic" style:font-name-complex="JohnSans Text Pro3" style:font-size-complex="7pt" style:language-complex="ar" style:country-complex="SA" style:font-style-complex="italic"/>
    </style:style>
    <style:style style:name="T24" style:family="text">
      <style:text-properties fo:color="#000000" style:font-name="JohnSans Text Pro CE1" fo:font-size="9pt" fo:language="cs" fo:country="CZ" fo:font-style="italic" style:font-name-asian="JohnSans Text Pro3" style:font-size-asian="9pt" style:language-asian="cs" style:country-asian="CZ" style:font-style-asian="italic" style:font-name-complex="JohnSans Text Pro3" style:font-size-complex="9pt" style:language-complex="ar" style:country-complex="SA" style:font-style-complex="italic"/>
    </style:style>
    <style:style style:name="T25" style:family="text">
      <style:text-properties fo:color="#000000" style:font-name="JohnSans Text Pro CE1" fo:font-size="9pt" fo:language="cs" fo:country="CZ" fo:font-style="normal" style:font-name-asian="JohnSans Text Pro3" style:font-size-asian="9pt" style:language-asian="cs" style:country-asian="CZ" style:font-style-asian="normal" style:font-name-complex="JohnSans Text Pro3" style:font-size-complex="9pt" style:language-complex="ar" style:country-complex="SA" style:font-style-complex="normal"/>
    </style:style>
    <style:style style:name="T26" style:family="text">
      <style:text-properties fo:color="#000000" style:font-name="JohnSans Text Pro CE1" fo:font-size="16pt" fo:language="cs" fo:country="CZ" fo:font-weight="bold" style:font-name-asian="JohnSans Text Pro3" style:font-size-asian="16pt" style:language-asian="cs" style:country-asian="CZ" style:font-weight-asian="bold" style:font-name-complex="JohnSans Text Pro3" style:font-size-complex="16pt" style:language-complex="ar" style:country-complex="SA" style:font-weight-complex="bold"/>
    </style:style>
    <style:style style:name="T27" style:family="text">
      <style:text-properties fo:color="#000000" style:font-name="Arial1" fo:font-size="10pt" fo:language="en" fo:country="US" style:font-name-asian="Arial3" style:font-size-asian="10pt" style:language-asian="cs" style:country-asian="CZ" style:font-name-complex="Arial3" style:font-size-complex="10pt" style:language-complex="ar" style:country-complex="SA"/>
    </style:style>
    <style:style style:name="T28" style:family="text">
      <style:text-properties fo:language="cs" fo:country="CZ"/>
    </style:style>
    <style:style style:name="T29" style:family="text">
      <style:text-properties fo:font-variant="small-caps" fo:color="#000000" style:font-name="JohnSans Text Pro" fo:font-size="14pt" fo:language="cs" fo:country="CZ" fo:font-weight="bold" style:font-name-asian="JohnSans Text Pro3" style:font-size-asian="14pt" style:language-asian="cs" style:country-asian="CZ" style:font-weight-asian="bold" style:font-name-complex="JohnSans Text Pro3" style:font-size-complex="14pt" style:language-complex="ar" style:country-complex="SA" style:font-weight-complex="bold"/>
    </style:style>
    <style:style style:name="T30" style:family="text">
      <style:text-properties fo:font-variant="small-caps" fo:color="#000000" style:font-name="JohnSans Text Pro" fo:font-size="10pt" fo:language="cs" fo:country="CZ" style:font-name-asian="JohnSans Text Pro3" style:font-size-asian="10pt" style:language-asian="cs" style:country-asian="CZ" style:font-name-complex="JohnSans Text Pro3" style:font-size-complex="10pt" style:language-complex="ar" style:country-complex="SA"/>
    </style:style>
    <style:style style:name="T31" style:family="text">
      <style:text-properties fo:font-variant="small-caps" fo:color="#000000" style:font-name="JohnSans Text Pro" fo:font-size="10pt" fo:language="cs" fo:country="CZ" fo:font-weight="bold" style:font-name-asian="JohnSans Text Pro3" style:font-size-asian="10pt" style:language-asian="cs" style:country-asian="CZ" style:font-weight-asian="bold" style:font-name-complex="JohnSans Text Pro3" style:font-size-complex="10pt" style:language-complex="ar" style:country-complex="SA" style:font-weight-complex="bold"/>
    </style:style>
    <style:style style:name="T32" style:family="text">
      <style:text-properties fo:font-variant="small-caps" fo:color="#000000" style:font-name="JohnSans Text Pro" fo:font-size="10pt" fo:language="cs" fo:country="CZ" fo:font-style="normal" style:font-name-asian="JohnSans Text Pro3" style:font-size-asian="10pt" style:language-asian="cs" style:country-asian="CZ" style:font-style-asian="normal" style:font-name-complex="JohnSans Text Pro3" style:font-size-complex="10pt" style:language-complex="ar" style:country-complex="SA" style:font-style-complex="normal"/>
    </style:style>
    <style:style style:name="T33" style:family="text">
      <style:text-properties fo:font-variant="small-caps" fo:color="#000000" style:font-name="JohnSans Text Pro" fo:font-size="10pt" fo:language="cs" fo:country="CZ" fo:font-style="italic" style:font-name-asian="JohnSans Text Pro3" style:font-size-asian="10pt" style:language-asian="cs" style:country-asian="CZ" style:font-style-asian="italic" style:font-name-complex="JohnSans Text Pro3" style:font-size-complex="10pt" style:language-complex="ar" style:country-complex="SA" style:font-style-complex="italic"/>
    </style:style>
    <style:style style:name="T34" style:family="text">
      <style:text-properties fo:font-variant="small-caps" fo:color="#000000" style:font-name="JohnSans Text Pro" fo:font-size="10pt" fo:language="cs" fo:country="CZ" fo:font-style="italic" fo:font-weight="bold" style:font-name-asian="JohnSans Text Pro3" style:font-size-asian="10pt" style:language-asian="cs" style:country-asian="CZ" style:font-style-asian="italic" style:font-weight-asian="bold" style:font-name-complex="JohnSans Text Pro3" style:font-size-complex="10pt" style:language-complex="ar" style:country-complex="SA" style:font-style-complex="italic" style:font-weight-complex="bold"/>
    </style:style>
    <style:style style:name="T35" style:family="text">
      <style:text-properties fo:font-variant="small-caps" fo:color="#000000" style:font-name="JohnSans Text Pro" fo:font-size="9pt" fo:language="cs" fo:country="CZ" fo:font-style="italic" style:font-name-asian="JohnSans Text Pro3" style:font-size-asian="9pt" style:language-asian="cs" style:country-asian="CZ" style:font-style-asian="italic" style:font-name-complex="JohnSans Text Pro3" style:font-size-complex="9pt" style:language-complex="ar" style:country-complex="SA" style:font-style-complex="italic"/>
    </style:style>
    <style:style style:name="T36" style:family="text">
      <style:text-properties fo:font-variant="small-caps" fo:color="#000000" style:font-name="JohnSans Text Pro" fo:font-size="9pt" fo:language="cs" fo:country="CZ" fo:font-style="italic" fo:font-weight="bold" style:font-name-asian="JohnSans Text Pro3" style:font-size-asian="9pt" style:language-asian="cs" style:country-asian="CZ" style:font-style-asian="italic" style:font-weight-asian="bold" style:font-name-complex="JohnSans Text Pro3" style:font-size-complex="9pt" style:language-complex="ar" style:country-complex="SA" style:font-style-complex="italic" style:font-weight-complex="bold"/>
    </style:style>
    <style:style style:name="T37" style:family="text">
      <style:text-properties fo:font-variant="small-caps" fo:color="#000000" style:font-name="JohnSans Text Pro" fo:font-size="16pt" fo:language="cs" fo:country="CZ" fo:font-weight="bold" style:font-name-asian="JohnSans Text Pro3" style:font-size-asian="16pt" style:language-asian="cs" style:country-asian="CZ" style:font-weight-asian="bold" style:font-name-complex="JohnSans Text Pro3" style:font-size-complex="16pt" style:language-complex="ar" style:country-complex="SA" style:font-weight-complex="bold"/>
    </style:style>
    <style:style style:name="T38" style:family="text">
      <style:text-properties fo:font-variant="small-caps" fo:color="#000000" style:font-name="JohnSans Text Pro CE1" fo:font-size="10pt" fo:language="cs" fo:country="CZ" style:font-name-asian="JohnSans Text Pro3" style:font-size-asian="10pt" style:language-asian="cs" style:country-asian="CZ" style:font-name-complex="JohnSans Text Pro3" style:font-size-complex="10pt" style:language-complex="ar" style:country-complex="SA"/>
    </style:style>
    <style:style style:name="T39" style:family="text">
      <style:text-properties fo:font-variant="small-caps" fo:color="#000000" style:font-name="JohnSans Text Pro CE1" fo:font-size="10pt" fo:language="cs" fo:country="CZ" fo:font-weight="bold" style:font-name-asian="JohnSans Text Pro3" style:font-size-asian="10pt" style:language-asian="cs" style:country-asian="CZ" style:font-weight-asian="bold" style:font-name-complex="JohnSans Text Pro3" style:font-size-complex="10pt" style:language-complex="ar" style:country-complex="SA" style:font-weight-complex="bold"/>
    </style:style>
    <style:style style:name="T40" style:family="text">
      <style:text-properties fo:font-variant="small-caps" fo:color="#000000" style:font-name="JohnSans Text Pro CE1" fo:font-size="10pt" fo:language="cs" fo:country="CZ" fo:font-style="italic" fo:font-weight="bold" style:font-name-asian="JohnSans Text Pro3" style:font-size-asian="10pt" style:language-asian="cs" style:country-asian="CZ" style:font-style-asian="italic" style:font-weight-asian="bold" style:font-name-complex="JohnSans Text Pro3" style:font-size-complex="10pt" style:language-complex="ar" style:country-complex="SA" style:font-style-complex="italic" style:font-weight-complex="bold"/>
    </style:style>
    <style:style style:name="T41" style:family="text">
      <style:text-properties fo:font-variant="small-caps" fo:color="#000000" style:font-name="JohnSans Text Pro CE1" fo:font-size="9pt" fo:language="cs" fo:country="CZ" fo:font-style="italic" fo:font-weight="bold" style:font-name-asian="JohnSans Text Pro3" style:font-size-asian="9pt" style:language-asian="cs" style:country-asian="CZ" style:font-style-asian="italic" style:font-weight-asian="bold" style:font-name-complex="JohnSans Text Pro3" style:font-size-complex="9pt" style:language-complex="ar" style:country-complex="SA" style:font-style-complex="italic" style:font-weight-complex="bold"/>
    </style:style>
    <style:style style:name="T42" style:family="text">
      <style:text-properties fo:font-variant="small-caps" fo:color="#000000" style:font-name="JohnSans Text Pro CE1" fo:font-size="16pt" fo:language="cs" fo:country="CZ" fo:font-weight="bold" style:font-name-asian="JohnSans Text Pro3" style:font-size-asian="16pt" style:language-asian="cs" style:country-asian="CZ" style:font-weight-asian="bold" style:font-name-complex="JohnSans Text Pro3" style:font-size-complex="16pt" style:language-complex="ar" style:country-complex="SA" style:font-weight-complex="bold"/>
    </style:style>
    <style:style style:name="T43" style:family="text">
      <style:text-properties fo:text-transform="uppercase" fo:color="#000000" style:font-name="JohnSans Text Pro" fo:font-size="10pt" fo:language="cs" fo:country="CZ" fo:font-weight="bold" style:font-name-asian="JohnSans Text Pro3" style:font-size-asian="10pt" style:language-asian="cs" style:country-asian="CZ" style:font-weight-asian="bold" style:font-name-complex="JohnSans Text Pro3" style:font-size-complex="10pt" style:language-complex="ar" style:country-complex="SA" style:font-weight-complex="bold"/>
    </style:style>
    <style:style style:name="T44" style:family="text">
      <style:text-properties fo:text-transform="uppercase" fo:color="#000000" style:font-name="JohnSans Text Pro CE1" fo:font-size="10pt" fo:language="cs" fo:country="CZ" fo:font-weight="bold" style:font-name-asian="JohnSans Text Pro3" style:font-size-asian="10pt" style:language-asian="cs" style:country-asian="CZ" style:font-weight-asian="bold" style:font-name-complex="JohnSans Text Pro3" style:font-size-complex="10pt" style:language-complex="ar" style:country-complex="SA" style:font-weight-complex="bold"/>
    </style:style>
    <style:style style:name="T45" style:family="text">
      <style:text-properties fo:text-transform="uppercase" fo:color="#000000" style:font-name="JohnSans Medium Pro1" fo:font-size="10pt" fo:language="cs" fo:country="CZ" fo:font-weight="bold" style:font-name-asian="JohnSans Medium Pro3" style:font-size-asian="10pt" style:language-asian="cs" style:country-asian="CZ" style:font-weight-asian="bold" style:font-name-complex="JohnSans Medium Pro3" style:font-size-complex="10pt" style:language-complex="ar" style:country-complex="SA" style:font-weight-complex="bold"/>
    </style:style>
    <style:style style:name="T46" style:family="text">
      <style:text-properties fo:text-transform="uppercase" fo:color="#000000" style:font-name="JohnSans Medium Pro1" fo:font-size="10pt" fo:language="cs" fo:country="CZ" fo:font-weight="bold" style:font-name-asian="JohnSans Text Pro3" style:font-size-asian="10pt" style:language-asian="cs" style:country-asian="CZ" style:font-weight-asian="bold" style:font-name-complex="JohnSans Medium Pro3" style:font-size-complex="10pt" style:language-complex="ar" style:country-complex="SA" style:font-weight-complex="bold"/>
    </style:style>
    <style:style style:name="T47" style:family="text">
      <style:text-properties fo:text-transform="uppercase" fo:color="#000000" style:font-name="JohnSans Medium Pro CE1" fo:font-size="10pt" fo:language="cs" fo:country="CZ" fo:font-weight="bold" style:font-name-asian="JohnSans Text Pro3" style:font-size-asian="10pt" style:language-asian="cs" style:country-asian="CZ" style:font-weight-asian="bold" style:font-name-complex="JohnSans Text Pro3" style:font-size-complex="10pt" style:language-complex="ar" style:country-complex="SA" style:font-weight-complex="bold"/>
    </style:style>
    <style:style style:name="T48" style:family="text">
      <style:text-properties fo:text-transform="uppercase" fo:color="#000000" style:font-name="Times New Roman1" fo:font-size="10pt" fo:language="cs" fo:country="CZ" fo:font-weight="bold" style:font-name-asian="JohnSans Text Pro3" style:font-size-asian="10pt" style:language-asian="cs" style:country-asian="CZ" style:font-weight-asian="bold" style:font-name-complex="JohnSans Text Pro3" style:font-size-complex="10pt" style:language-complex="ar" style:country-complex="SA" style:font-weight-complex="bold"/>
    </style:style>
    <style:style style:name="T49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/></text:p>
      <text:p text:style-name="P18"><text:span text:style-name="T1">HERBERK No 2</text:span></text:p>
      <text:p text:style-name="P28"><text:span text:style-name="T29">obsah</text:span></text:p>
      <text:p text:style-name="P32"/>
      <text:p text:style-name="P33"><text:span text:style-name="T31">editorial herberku no</text:span><text:span text:style-name="T4"> 2</text:span><text:span text:style-name="T16"><text:tab/></text:span><text:span text:style-name="T5"> </text:span></text:p>
      <text:p text:style-name="P32"/>
      <text:p text:style-name="P33"><text:span text:style-name="T4">Petr Odehnal</text:span><text:span text:style-name="T16"><text:tab/></text:span><text:span text:style-name="T5"> </text:span></text:p>
      <text:p text:style-name="P32"/>
      <text:p text:style-name="P33"><text:span text:style-name="T4">Libuše Sušilová <text:s/></text:span><text:span text:style-name="T16"><text:tab/></text:span><text:span text:style-name="T5"> </text:span></text:p>
      <text:p text:style-name="P32"/>
      <text:p text:style-name="P33"><text:span text:style-name="T4">Jakub Grombí</text:span><text:span text:style-name="T19">ř</text:span><text:span text:style-name="T16"><text:tab/></text:span></text:p>
      <text:p text:style-name="P32"/>
      <text:p text:style-name="P33"><text:span text:style-name="T4">Petr Motýl</text:span><text:span text:style-name="T16"><text:tab/></text:span></text:p>
      <text:p text:style-name="P32"/>
      <text:p text:style-name="P33"><text:span text:style-name="T4">Ji</text:span><text:span text:style-name="T19">ř</text:span><text:span text:style-name="T4">í Dynka <text:s/></text:span><text:span text:style-name="T16"><text:tab/></text:span></text:p>
      <text:p text:style-name="P32"/>
      <text:p text:style-name="P33"><text:span text:style-name="T4">František Horka</text:span><text:span text:style-name="T16"><text:tab/></text:span></text:p>
      <text:p text:style-name="P32"/>
      <text:p text:style-name="P33"><text:span text:style-name="T31">sborník mladá morava</text:span><text:span text:style-name="T16"><text:tab/></text:span></text:p>
      <text:p text:style-name="P9"><text:span text:style-name="T4">Ji</text:span><text:span text:style-name="T19">ř</text:span><text:span text:style-name="T4">í Sequens </text:span><text:span text:style-name="T16"><text:tab/></text:span></text:p>
      <text:p text:style-name="P9"><text:span text:style-name="T4">Václav Pletka </text:span><text:span text:style-name="T16"><text:tab/></text:span></text:p>
      <text:p text:style-name="P9"><text:span text:style-name="T4">O. Horký</text:span><text:span text:style-name="T16"><text:tab/></text:span></text:p>
      <text:p text:style-name="P9"><text:span text:style-name="T4">Karel Javo</text:span><text:span text:style-name="T19">ř</text:span><text:span text:style-name="T4">ický </text:span><text:span text:style-name="T16"><text:tab/></text:span></text:p>
      <text:p text:style-name="P32"/>
      <text:p text:style-name="P33"><text:span text:style-name="T4">Petr Pustoryj </text:span><text:span text:style-name="T16"><text:tab/></text:span></text:p>
      <text:p text:style-name="P32"/>
      <text:p text:style-name="P33"><text:span text:style-name="T4">Tomáš Zabilanský</text:span><text:span text:style-name="T16"><text:tab/></text:span></text:p>
      <text:p text:style-name="P32"/>
      <text:p text:style-name="P33"><text:span text:style-name="T4">Tomáš Lotocki </text:span></text:p>
      <text:p text:style-name="P32"/>
      <text:p text:style-name="P33"><text:span text:style-name="T31">tomáš lotocki: básníci petrova ticha</text:span><text:span text:style-name="T16"><text:tab/></text:span></text:p>
      <text:p text:style-name="P9"><text:span text:style-name="T4">Rybá</text:span><text:span text:style-name="T19">ř</text:span><text:span text:style-name="T4"> </text:span><text:span text:style-name="T19">č</text:span><text:span text:style-name="T4">asu Ji</text:span><text:span text:style-name="T19">ř</text:span><text:span text:style-name="T4">í Pištora</text:span><text:span text:style-name="T16"><text:tab/></text:span></text:p>
      <text:p text:style-name="P32"/>
      <text:p text:style-name="P33"><text:span text:style-name="T4">Milan Libiger </text:span><text:span text:style-name="T16"><text:tab/></text:span></text:p>
      <text:p text:style-name="P32"/>
      <text:p text:style-name="P33"><text:span text:style-name="T4">Petr Štengl</text:span><text:span text:style-name="T16"><text:tab/></text:span></text:p>
      <text:p text:style-name="P32"/>
      <text:p text:style-name="P33"><text:span text:style-name="T4">Jaroslav Kovanda</text:span><text:span text:style-name="T16"><text:tab/></text:span></text:p>
      <text:p text:style-name="P32"/>
      <text:p text:style-name="P33"><text:span text:style-name="T31">moja antológia ruskej poézie | p</text:span><text:span text:style-name="T39">ř</text:span><text:span text:style-name="T31">eklady juraje kalnického</text:span><text:span text:style-name="T16"><text:tab/></text:span></text:p>
      <text:p text:style-name="P9"><text:span text:style-name="T4">Jurij Beljajev</text:span><text:span text:style-name="T16"><text:tab/></text:span></text:p>
      <text:p text:style-name="P9"><text:span text:style-name="T4">Kyrill Kovaldži</text:span><text:span text:style-name="T16"><text:tab/></text:span></text:p>
      <text:p text:style-name="P9"><text:span text:style-name="T4">Sergej Nilov</text:span><text:span text:style-name="T16"><text:tab/></text:span></text:p>
      <text:p text:style-name="P9"><text:span text:style-name="T4">Sergej Gloviuk</text:span><text:span text:style-name="T16"><text:tab/></text:span></text:p>
      <text:p text:style-name="P9"><text:span text:style-name="T4">Alexander Šiškin</text:span><text:span text:style-name="T16"><text:tab/></text:span></text:p>
      <text:p text:style-name="P9"><text:span text:style-name="T4">Andrej Vozn</text:span><text:span text:style-name="T19">ě</text:span><text:span text:style-name="T4">senskij</text:span><text:span text:style-name="T16"><text:tab/></text:span></text:p>
      <text:p text:style-name="P9"><text:span text:style-name="T4">Daria Anisimová</text:span><text:span text:style-name="T16"><text:tab/></text:span></text:p>
      <text:p text:style-name="P9"><text:span text:style-name="T4">Jurij Jur</text:span><text:span text:style-name="T19">č</text:span><text:span text:style-name="T4">enko</text:span><text:span text:style-name="T16"><text:tab/></text:span></text:p>
      <text:p text:style-name="P9"><text:span text:style-name="T4">Jelena V. Tambovcevova-Širokova</text:span><text:span text:style-name="T16"><text:tab/></text:span></text:p>
      <text:p text:style-name="P9"><text:span text:style-name="T4">Dmitrij Kuzmin</text:span><text:span text:style-name="T16"><text:tab/></text:span></text:p>
      <text:p text:style-name="P9"><text:span text:style-name="T4">neznámy autor</text:span><text:span text:style-name="T16"><text:tab/></text:span></text:p>
      <text:p text:style-name="P32"/>
      <text:p text:style-name="P32"/>
      <text:p text:style-name="P32"/>
      <text:p text:style-name="P32"/>
      <text:p text:style-name="P33"><text:soft-page-break/><text:span text:style-name="T4">Juraj Kalnický</text:span><text:span text:style-name="T16"><text:tab/></text:span></text:p>
      <text:p text:style-name="P18"><text:span text:style-name="T3">Staré rybá</text:span><text:span text:style-name="T18">ř</text:span><text:span text:style-name="T3">ské úsloví </text:span><text:span text:style-name="T18">ř</text:span><text:span text:style-name="T3">íká: jednu rybu chytíš klidn</text:span><text:span text:style-name="T18">ě</text:span><text:span text:style-name="T3"> i na Saha</text:span><text:span text:style-name="T18">ř</text:span><text:span text:style-name="T3">e, ale dv</text:span><text:span text:style-name="T18">ě</text:span><text:span text:style-name="T3"> ryby – to už není náhoda. Druhý kap</text:span><text:span text:style-name="T18">ř</text:span><text:span text:style-name="T3">ík se nám nyní t</text:span><text:span text:style-name="T18">ř</text:span><text:span text:style-name="T3">epotá ve virtuální síti a já se musím v logice tohoto úsloví ptát: p</text:span><text:span text:style-name="T18">ř</text:span><text:span text:style-name="T3">ešli jsme pouš</text:span><text:span text:style-name="T18">ť</text:span><text:span text:style-name="T3"> a našli zemi, Herberku zaslíbenou? Nebo jinak, povedlo se vyp</text:span><text:span text:style-name="T18">ě</text:span><text:span text:style-name="T3">stovat z k</text:span><text:span text:style-name="T18">ř</text:span><text:span text:style-name="T3">ehké jednoleté byliny odolnou trvalku? Nevím, t</text:span><text:span text:style-name="T18">ě</text:span><text:span text:style-name="T3">žko se chvástat, nebo</text:span><text:span text:style-name="T18">ť</text:span><text:span text:style-name="T3"> je známá v</text:span><text:span text:style-name="T18">ě</text:span><text:span text:style-name="T3">c, jak to s tou naší literární produkcí vypadá: písek všude, kam se podíváš, a sluncem vyb</text:span><text:span text:style-name="T18">ě</text:span><text:span text:style-name="T3">lené skelety t</text:span><text:span text:style-name="T18">ě</text:span><text:span text:style-name="T3">ch, co padli, doslova na každém kroku. A p</text:span><text:span text:style-name="T18">ř</text:span><text:span text:style-name="T3">ece se pokusím o </text:span><text:span text:style-name="T18">č</text:span><text:span text:style-name="T3">asování onoho osudového slovesa </text:span><text:span text:style-name="T4">být</text:span><text:span text:style-name="T3">. A tak zatímco se Jaroslav Kovanda v úvodníku zcela úvodním snažil na</text:span><text:span text:style-name="T18">č</text:span><text:span text:style-name="T3">rtnout ideu, </text:span><text:span text:style-name="T18">č</text:span><text:span text:style-name="T3">ím by m</text:span><text:span text:style-name="T18">ě</text:span><text:span text:style-name="T3">l náš </text:span><text:span text:style-name="T18">č</text:span><text:span text:style-name="T3">asopis </text:span><text:span text:style-name="T4">být</text:span><text:span text:style-name="T3">, já už se, v osidlech </text:span><text:span text:style-name="T18">č</text:span><text:span text:style-name="T3">asu p</text:span><text:span text:style-name="T18">ř</text:span><text:span text:style-name="T3">ítomného, pokusím nazna</text:span><text:span text:style-name="T18">č</text:span><text:span text:style-name="T3">it, </text:span><text:span text:style-name="T18">č</text:span><text:span text:style-name="T3">ím Herberk No 2 opravdu</text:span><text:span text:style-name="T4"> je:</text:span></text:p>
      <text:p text:style-name="P12"><text:span text:style-name="T3">Vedle sedmi stálých nocležník</text:span><text:span text:style-name="T18">ů</text:span><text:span text:style-name="T3">, tj. kmenových redaktor</text:span><text:span text:style-name="T18">ů</text:span><text:span text:style-name="T3"> Herberku, z</text:span><text:span text:style-name="T18">ů</text:span><text:span text:style-name="T3">stalo i v </text:span><text:span text:style-name="T18">č</text:span><text:span text:style-name="T3">ísle druhém dost volného místa pro jejich hosty, a</text:span><text:span text:style-name="T18">ť</text:span><text:span text:style-name="T3"> už z </text:span><text:span text:style-name="T18">ř</text:span><text:span text:style-name="T3">ad skute</text:span><text:span text:style-name="T18">č</text:span><text:span text:style-name="T3">ných p</text:span><text:span text:style-name="T18">ř</text:span><text:span text:style-name="T3">átel – souputník</text:span><text:span text:style-name="T18">ů</text:span><text:span text:style-name="T3"> ve vandrování po prašných cestách poezie (</text:span><text:span text:style-name="T31">Motýl</text:span><text:span text:style-name="T3">, </text:span><text:span text:style-name="T31">Štengl</text:span><text:span text:style-name="T3">, </text:span><text:span text:style-name="T31">Dynka</text:span><text:span text:style-name="T3">…), </text:span><text:span text:style-name="T18">č</text:span><text:span text:style-name="T3">i z kon</text:span><text:span text:style-name="T18">č</text:span><text:span text:style-name="T3">in už pon</text:span><text:span text:style-name="T18">ě</text:span><text:span text:style-name="T3">kud vzdálen</text:span><text:span text:style-name="T18">ě</text:span><text:span text:style-name="T3">jších (</text:span><text:span text:style-name="T31">Sušilová</text:span><text:span text:style-name="T3">, </text:span><text:span text:style-name="T31">Pištora</text:span><text:span text:style-name="T3">…). Z hlubin minulosti p</text:span><text:span text:style-name="T18">ř</text:span><text:span text:style-name="T3">ichází též osmnáctiletý kandrdas brn</text:span><text:span text:style-name="T18">ě</text:span><text:span text:style-name="T3">nského Zemského divadla </text:span><text:span text:style-name="T31">Ji</text:span><text:span text:style-name="T39">ř</text:span><text:span text:style-name="T31">í Sequens</text:span><text:span text:style-name="T3">, budoucí známý filmový režisér. M</text:span><text:span text:style-name="T18">ů</text:span><text:span text:style-name="T3">žeme jen domýšlet, jak klikatá </text:span><text:span text:style-name="T18">č</text:span><text:span text:style-name="T3">i splavná byla cesta tohoto zádum</text:span><text:span text:style-name="T18">č</text:span><text:span text:style-name="T3">ivého milovníka „temnice ve</text:span><text:span text:style-name="T18">č</text:span><text:span text:style-name="T3">era“ k jeho filmovému opus magnum – majoru Zemanovi. </text:span></text:p>
      <text:p text:style-name="P12"><text:span text:style-name="T3">U jednoho jména se však chvíli zastavme. Na sklonku léta roku 1968, v dob</text:span><text:span text:style-name="T18">ě</text:span><text:span text:style-name="T3"> kdy se Ji</text:span><text:span text:style-name="T18">ř</text:span><text:span text:style-name="T3">ímu Sequensovi možná již v hlav</text:span><text:span text:style-name="T18">ě</text:span><text:span text:style-name="T3"> rodí obrysy jeho proslulé estébacké rapsodie, odhodlává se jiný muž k nemén</text:span><text:span text:style-name="T18">ě</text:span><text:span text:style-name="T15"> </text:span><text:span text:style-name="T3">zásadnímu kroku – „jen s kartá</text:span><text:span text:style-name="T18">č</text:span><text:span text:style-name="T3">kem na zuby a košilí“ opouští </text:span><text:span text:style-name="T18">Č</text:span><text:span text:style-name="T3">eskoslovensko, a vydává se za láskou a nejistou budoucností do Pa</text:span><text:span text:style-name="T18">ř</text:span><text:span text:style-name="T3">íže. Ten muž se jmenuje </text:span><text:span text:style-name="T31">Ivan Theimer</text:span><text:span text:style-name="T3">, v té dob</text:span><text:span text:style-name="T18">ě</text:span><text:span text:style-name="T3"> ješt</text:span><text:span text:style-name="T18">ě</text:span><text:span text:style-name="T3"> ani ne </text:span><text:span text:style-name="T18">č</text:span><text:span text:style-name="T3">ty</text:span><text:span text:style-name="T18">ř</text:span><text:span text:style-name="T3">iadvacetiletý nad</text:span><text:span text:style-name="T18">ě</text:span><text:span text:style-name="T3">jný olomoucký socha</text:span><text:span text:style-name="T18">ř</text:span><text:span text:style-name="T3">. V pa</text:span><text:span text:style-name="T18">ř</text:span><text:span text:style-name="T3">ížském exilu za</text:span><text:span text:style-name="T18">č</text:span><text:span text:style-name="T3">íná studovat na École nationale supérieure des beaux-arts (Národní vysoké škole krásných um</text:span><text:span text:style-name="T18">ě</text:span><text:span text:style-name="T3">ní) a paraleln</text:span><text:span text:style-name="T18">ě</text:span><text:span text:style-name="T3"> rozvíjí svoji vlastní socha</text:span><text:span text:style-name="T18">ř</text:span><text:span text:style-name="T3">skou tvorbu, v níž se odráží inspirace moravským barokním socha</text:span><text:span text:style-name="T18">ř</text:span><text:span text:style-name="T3">stvím i estetikou francouzského klasicismu. Posléze za</text:span><text:span text:style-name="T18">č</text:span><text:span text:style-name="T3">íná svá díla vystavovat na prvních samostatných výstavách. V sedmdesátých letech se ú</text:span><text:span text:style-name="T18">č</text:span><text:span text:style-name="T3">astní Bienále v Pa</text:span><text:span text:style-name="T18">ř</text:span><text:span text:style-name="T3">íži, poté dvakrát reprezentuje Francii na Bienále v </text:span><text:a xlink:type="simple" xlink:href="http://cs.wikipedia.org/wiki/Ben%C3%A1tky">Benátkách</text:a><text:span text:style-name="T3">. V Pa</text:span><text:span text:style-name="T18">ř</text:span><text:span text:style-name="T3">íži pracuje na velkých ve</text:span><text:span text:style-name="T18">ř</text:span><text:span text:style-name="T3">ejných realizacích – Monumentu lidských práv na Martových polích, </text:span><text:span text:style-name="T18">č</text:span><text:span text:style-name="T3">i známé skupin</text:span><text:span text:style-name="T18">ě</text:span><text:span text:style-name="T3"> obelisk</text:span><text:span text:style-name="T18">ů</text:span><text:span text:style-name="T3">, vytvo</text:span><text:span text:style-name="T18">ř</text:span><text:span text:style-name="T3">ené pro Elysejský palác. Po roce 1989 z</text:span><text:span text:style-name="T18">ů</text:span><text:span text:style-name="T3">stává Ivan Theimer ve Francii, nicmén</text:span><text:span text:style-name="T18">ě</text:span><text:span text:style-name="T3"> naši zemi ihned po p</text:span><text:span text:style-name="T18">ř</text:span><text:span text:style-name="T3">evratu navšt</text:span><text:span text:style-name="T18">ě</text:span><text:span text:style-name="T3">vuje a za</text:span><text:span text:style-name="T18">č</text:span><text:span text:style-name="T3">íná pracovat na n</text:span><text:span text:style-name="T18">ě</text:span><text:span text:style-name="T3">kolika významných dílech. Z t</text:span><text:span text:style-name="T18">ě</text:span><text:span text:style-name="T3">ch nejznám</text:span><text:span text:style-name="T18">ě</text:span><text:span text:style-name="T3">jších zmi</text:span><text:span text:style-name="T18">ň</text:span><text:span text:style-name="T3">me pomník J. A. Komenského v Uherském Brod</text:span><text:span text:style-name="T18">ě</text:span><text:span text:style-name="T3">, Arionovu kašnu na Horním nám</text:span><text:span text:style-name="T18">ě</text:span><text:span text:style-name="T3">stí v Olomouci </text:span><text:span text:style-name="T18">č</text:span><text:span text:style-name="T3">i kousek od ní instalovanou populární želvu, v</text:span><text:span text:style-name="T18">ě</text:span><text:span text:style-name="T3">novanou olomouckým d</text:span><text:span text:style-name="T18">ě</text:span><text:span text:style-name="T3">tem.</text:span></text:p>
      <text:p text:style-name="P14"><text:span text:style-name="T3">Vra</text:span><text:span text:style-name="T18">ť</text:span><text:span text:style-name="T3">me se však do zá</text:span><text:span text:style-name="T18">ř</text:span><text:span text:style-name="T3">í roku 1968. V té dob</text:span><text:span text:style-name="T18">ě</text:span><text:span text:style-name="T3"> se totiž za</text:span><text:span text:style-name="T18">č</text:span><text:span text:style-name="T3">íná rozvíjet bohatá korespondence dvou bývalých spolužák</text:span><text:span text:style-name="T18">ů</text:span><text:span text:style-name="T3"> z Umprumky v Uherském Hradišti, korespondence, jejíž fragmenty se jako pov</text:span><text:span text:style-name="T18">ě</text:span><text:span text:style-name="T3">stná </text:span><text:span text:style-name="T18">č</text:span><text:span text:style-name="T3">ervená nit vinou tímto </text:span><text:span text:style-name="T18">č</text:span><text:span text:style-name="T3">íslem našeho </text:span><text:span text:style-name="T18">č</text:span><text:span text:style-name="T3">asopisu. A zatímco listy Jaroslava Kovandy, vonící archlebovskými chlévy, zavád</text:span><text:span text:style-name="T18">ě</text:span><text:span text:style-name="T3">jí Ivana Theimera „do spadalého listí našeho krásného podzimu“, poznává Moravan v Pa</text:span><text:span text:style-name="T18">ř</text:span><text:span text:style-name="T3">íži, že „je tu podzim také stejn</text:span><text:span text:style-name="T18">ě</text:span><text:span text:style-name="T3"> krásný“, jen „ženušky voní jinými parfémy“. Už není cesty k návratu. Za</text:span><text:span text:style-name="T18">č</text:span><text:span text:style-name="T3">íná normalizace – na obou stranách železné opony. Tam na p</text:span><text:span text:style-name="T18">ř</text:span><text:span text:style-name="T3">ivrácené stran</text:span><text:span text:style-name="T18">ě</text:span><text:span text:style-name="T3"> má normálnost podobu všedních starostí o každodenní chléb, je napln</text:span><text:span text:style-name="T18">ě</text:span><text:span text:style-name="T3">na svatbou a rozvodem, tv</text:span><text:span text:style-name="T18">ů</text:span><text:span text:style-name="T3">r</text:span><text:span text:style-name="T18">č</text:span><text:span text:style-name="T3">ími touhami i nejistotou, a to vše jen ob</text:span><text:span text:style-name="T18">č</text:span><text:span text:style-name="T3">as a v mí</text:span><text:span text:style-name="T18">ř</text:span><text:span text:style-name="T3">e více než únosné roz</text:span><text:span text:style-name="T18">č</text:span><text:span text:style-name="T3">e</text:span><text:span text:style-name="T18">ř</text:span><text:span text:style-name="T3">í letmý závan nostalgie. Psané slovo je v korespondenci leckde doprovozeno tu kresbou, tu zcela profánním artefaktem své doby (útržkem z ú</text:span><text:span text:style-name="T18">č</text:span><text:span text:style-name="T3">tu, pr</text:span><text:span text:style-name="T18">ů</text:span><text:span text:style-name="T3">kazem do</text:span><text:span text:style-name="T18">č</text:span><text:span text:style-name="T3">asného studenta um</text:span><text:span text:style-name="T18">ě</text:span><text:span text:style-name="T3">lecké školy apod.), což jí dodává ješt</text:span><text:span text:style-name="T18">ě</text:span><text:span text:style-name="T3"> siln</text:span><text:span text:style-name="T18">ě</text:span><text:span text:style-name="T3">jší punc autenti</text:span><text:span text:style-name="T18">č</text:span><text:span text:style-name="T3">nosti a nutí udržet pozornost i tam, kde se v samotném ru</text:span><text:span text:style-name="T18">č</text:span><text:span text:style-name="T3">n</text:span><text:span text:style-name="T18">ě</text:span><text:span text:style-name="T3"> psaném textu p</text:span><text:span text:style-name="T18">ř</text:span><text:span text:style-name="T3">ece jen pon</text:span><text:span text:style-name="T18">ě</text:span><text:span text:style-name="T3">kud ztrácíte.</text:span></text:p>
      <text:p text:style-name="P14"><text:span text:style-name="T3">A pokud vydržíte až do konce, zažijete rychlé p</text:span><text:span text:style-name="T18">ř</text:span><text:span text:style-name="T3">emost</text:span><text:span text:style-name="T18">ě</text:span><text:span text:style-name="T3">ní v </text:span><text:span text:style-name="T18">č</text:span><text:span text:style-name="T3">ase a dozvíte se od Ivana Theimera, jak vypadá skute</text:span><text:span text:style-name="T18">č</text:span><text:span text:style-name="T3">n</text:span><text:span text:style-name="T18">ě</text:span><text:span text:style-name="T3"> ryzí a cudné um</text:span><text:span text:style-name="T18">ě</text:span><text:span text:style-name="T3">ní jednadvacátého v</text:span><text:span text:style-name="T18">ě</text:span><text:span text:style-name="T3">ku. Jestliže se p</text:span><text:span text:style-name="T18">ř</text:span><text:span text:style-name="T3">itom blahem zatetelíte, bude i nám jasné, že vám v Herberku bylo opravdu útulno.</text:span></text:p>
      <text:p text:style-name="P15"/>
      <text:p text:style-name="P8"><text:span text:style-name="T32">Tomáš Lotocki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pan text:style-name="T6">Mezi Jaroslavem Kovandou (* 1941 ve Zlín</text:span><text:span text:style-name="T20">ě</text:span><text:span text:style-name="T6">) a socha</text:span><text:span text:style-name="T20">ř</text:span><text:span text:style-name="T6">em, malí</text:span><text:span text:style-name="T20">ř</text:span><text:span text:style-name="T6">em a kreslí</text:span><text:span text:style-name="T20">ř</text:span><text:span text:style-name="T6">em Ivanem Theimerem (narozeným 1944 v Olomouci a emigrovavším do Pa</text:span><text:span text:style-name="T20">ř</text:span><text:span text:style-name="T6">íže a okolí v roce 1968) probíhala v p</text:span><text:span text:style-name="T20">ř</text:span><text:span text:style-name="T6">elomových letech 68–69 a na za</text:span><text:span text:style-name="T20">č</text:span><text:span text:style-name="T6">átku </text:span><text:soft-page-break/><text:span text:style-name="T6">normalizace velice </text:span><text:span text:style-name="T20">č</text:span><text:span text:style-name="T6">ilá skoro každotýdenní korespondence. Dopisy Ivana Theimera jsou sv</text:span><text:span text:style-name="T20">ě</text:span><text:span text:style-name="T6">dky nejen toho, že autor je výtvarník, ale že vidí líp jak leckterý literát, a redakce Herberku se dokonce domnívá, že by mohly pro zájemce posloužit v budoucnu i jako malá rukov</text:span><text:span text:style-name="T20">ěť</text:span><text:span text:style-name="T6"> pro p</text:span><text:span text:style-name="T20">ř</text:span><text:span text:style-name="T6">ípadnou emigraci. </text:span></text:p>
      <text:p text:style-name="P27"><text:span text:style-name="T6">P. S. Zkuste se za</text:span><text:span text:style-name="T20">č</text:span><text:span text:style-name="T6">íst, zkuste si svoji zkušenost promítnout do doby, která vás neúprosn</text:span><text:span text:style-name="T20">ě</text:span><text:span text:style-name="T6"> tla</text:span><text:span text:style-name="T20">č</text:span><text:span text:style-name="T6">í k zemi i tím, jak do vás proniká cizí jazyk, takže v tom lisu n</text:span><text:span text:style-name="T20">ě</text:span><text:span text:style-name="T6">jaká hrubka hraje tak pod</text:span><text:span text:style-name="T20">ř</text:span><text:span text:style-name="T6">adnou roli, <text:line-break/>že ani nestojí za to se o ni otírat.</text:span></text:p>
      <text:p text:style-name="P10"><text:span text:style-name="T2">Petr Odehnal</text:span></text:p>
      <text:p text:style-name="P5"/>
      <text:p text:style-name="P5"/>
      <text:p text:style-name="P5"/>
      <text:p text:style-name="P3"><text:span text:style-name="T43">Soumrak</text:span></text:p>
      <text:p text:style-name="P11"><text:span text:style-name="T12">(Pul</text:span><text:span text:style-name="T23">č</text:span><text:span text:style-name="T12">ín, </text:span><text:span text:style-name="T23">ř</text:span><text:span text:style-name="T12">íjen 2012)</text:span></text:p>
      <text:p text:style-name="P5"/>
      <text:p text:style-name="P6"><text:span text:style-name="T3">Potok pod skálou</text:span></text:p>
      <text:p text:style-name="P6"><text:span text:style-name="T3">na níž stával pul</text:span><text:span text:style-name="T18">č</text:span><text:span text:style-name="T3">ínský hrad</text:span></text:p>
      <text:p text:style-name="P6"><text:span text:style-name="T3">Znovu za</text:span><text:span text:style-name="T18">č</text:span><text:span text:style-name="T3">al dlouhý déš</text:span><text:span text:style-name="T18">ť</text:span></text:p>
      <text:p text:style-name="P5"/>
      <text:p text:style-name="P6"><text:span text:style-name="T3">Pocházíme podél horlivého potoka</text:span></text:p>
      <text:p text:style-name="P6"><text:span text:style-name="T3">Posloucháme</text:span></text:p>
      <text:p text:style-name="P6"><text:span text:style-name="T3">Vracíme se</text:span></text:p>
      <text:p text:style-name="P6"><text:span text:style-name="T3">a zvažujeme p</text:span><text:span text:style-name="T18">ř</text:span><text:span text:style-name="T3">esunutí n</text:span><text:span text:style-name="T18">ě</text:span><text:span text:style-name="T3">kterých balvan</text:span><text:span text:style-name="T18">ů</text:span><text:span text:style-name="T3">, </text:span></text:p>
      <text:p text:style-name="P6"><text:span text:style-name="T3">vylad</text:span><text:span text:style-name="T18">ě</text:span><text:span text:style-name="T3">ní proud</text:span><text:span text:style-name="T18">ů</text:span></text:p>
      <text:p text:style-name="P6"><text:span text:style-name="T3">Hledáme místo své melodie</text:span></text:p>
      <text:p text:style-name="P5"/>
      <text:p text:style-name="P6"><text:span text:style-name="T3">Na stráni p</text:span><text:span text:style-name="T18">ř</text:span><text:span text:style-name="T3">es údolí</text:span></text:p>
      <text:p text:style-name="P6"><text:span text:style-name="T3">kapky dešt</text:span><text:span text:style-name="T18">ě</text:span><text:span text:style-name="T3"> pomalu zhasínají</text:span></text:p>
      <text:p text:style-name="P6"><text:span text:style-name="T3">duši</text:span><text:span text:style-name="T18">č</text:span><text:span text:style-name="T3">kové sví</text:span><text:span text:style-name="T18">č</text:span><text:span text:style-name="T3">ky</text:span></text:p>
      <text:p text:style-name="P6"><text:span text:style-name="T3">lide</text:span><text:span text:style-name="T18">č</text:span><text:span text:style-name="T3">kovského h</text:span><text:span text:style-name="T18">ř</text:span><text:span text:style-name="T3">bitova</text:span></text:p>
      <text:p text:style-name="P5"/>
      <text:p text:style-name="P5"/>
      <text:p text:style-name="P5"/>
      <text:p text:style-name="P5"/>
      <text:p text:style-name="P10"><text:span text:style-name="T2">Libuše Sušilová</text:span></text:p>
      <text:p text:style-name="P19"/>
      <text:p text:style-name="P19"/>
      <text:p text:style-name="P19"/>
      <text:p text:style-name="P3"><text:span text:style-name="T43">Jura – cigán</text:span></text:p>
      <text:p text:style-name="P19"/>
      <text:p text:style-name="P18"><text:span text:style-name="T3">No, nemožu ani vypov</text:span><text:span text:style-name="T18">ě</text:span><text:span text:style-name="T3">d</text:span><text:span text:style-name="T18">ě</text:span><text:span text:style-name="T3">t, co to bylo za vybíjanca a za pajtáša! Mladé chlapisko, negdy sa mu cht</text:span><text:span text:style-name="T18">ě</text:span><text:span text:style-name="T3">lo d</text:span><text:span text:style-name="T18">ě</text:span><text:span text:style-name="T3">lat, negdy né. A tedy to bývalo s ním nájhorší. To enom zmýšlál, de by co dobrého zgibl, upajtíl, alebo de by jaké pestvo vyvédl. Náále, dycky všecko umjél tak vymlúvit alebo zap</text:span><text:span text:style-name="T18">ř</text:span><text:span text:style-name="T3">ít, že mu ludé uv</text:span><text:span text:style-name="T18">ěř</text:span><text:span text:style-name="T3">ili, a dyž nemohli uv</text:span><text:span text:style-name="T18">ěř</text:span><text:span text:style-name="T3">it, tož si pomysleli svoje – t</text:span><text:span text:style-name="T18">ř</text:span><text:span text:style-name="T3">eba: co s tebú na</text:span><text:span text:style-name="T18">ř</text:span><text:span text:style-name="T3">e</text:span><text:span text:style-name="T18">č</text:span><text:span text:style-name="T3">nujem –, a zasm</text:span><text:span text:style-name="T18">ě</text:span><text:span text:style-name="T3">ja sa, nechali Juru Jurú…</text:span></text:p>
      <text:p text:style-name="P12"><text:span text:style-name="T3">Tož šak n</text:span><text:span text:style-name="T18">ě</text:span><text:span text:style-name="T3"> pov</text:span><text:span text:style-name="T18">ě</text:span><text:span text:style-name="T3">zte, co mohli d</text:span><text:span text:style-name="T18">ě</text:span><text:span text:style-name="T3">lat tedy na fá</text:span><text:span text:style-name="T18">ř</text:span><text:span text:style-name="T3">e, dyž ím Jura p</text:span><text:span text:style-name="T18">ř</text:span><text:span text:style-name="T3">ed vizitacú upe</text:span><text:span text:style-name="T18">č</text:span><text:span text:style-name="T3">eného zaica z trúby vyšpásovál. To víte, jak sa tam tedy péklo, smažilo, va</text:span><text:span text:style-name="T18">ř</text:span><text:span text:style-name="T3">ilo. Chalupa jedna v</text:span><text:span text:style-name="T18">ůň</text:span><text:span text:style-name="T3">a. Náá, nešél v tú istú dobu kolevá zrovna Jura?</text:span></text:p>
      <text:p text:style-name="P12"><text:span text:style-name="T3">Zrovna mjél de</text:span><text:span text:style-name="T18">ň</text:span><text:span text:style-name="T3">, že sa mu d</text:span><text:span text:style-name="T18">ě</text:span><text:span text:style-name="T3">lat necht</text:span><text:span text:style-name="T18">ě</text:span><text:span text:style-name="T3">lo, a tož zg</text:span><text:span text:style-name="T18">ĺň</text:span><text:span text:style-name="T3">ál po obci. Dyž p</text:span><text:span text:style-name="T18">ř</text:span><text:span text:style-name="T3">išél k fá</text:span><text:span text:style-name="T18">ř</text:span><text:span text:style-name="T3">e, za</text:span><text:span text:style-name="T18">č</text:span><text:span text:style-name="T3">aly sa mu </text:span><text:span text:style-name="T18">ď</text:span><text:span text:style-name="T3">úrky u nosa roztahovat, že by mohl hlávky zelého š</text:span><text:span text:style-name="T18">ň</text:span><text:span text:style-name="T3">upat, a v hub</text:span><text:span text:style-name="T18">ě</text:span><text:span text:style-name="T3"> sa mu d</text:span><text:span text:style-name="T18">ě</text:span><text:span text:style-name="T3">laly až oskomliny. No, hrub</text:span><text:span text:style-name="T18">ě</text:span><text:span text:style-name="T3"> sa nerozmýšlál a už cvajkál po téj rajskéj v</text:span><text:span text:style-name="T18">ů</text:span><text:span text:style-name="T3">ni.</text:span></text:p>
      <text:p text:style-name="P12"><text:span text:style-name="T3">Šél potichu</text:span><text:span text:style-name="T18">č</text:span><text:span text:style-name="T3">ky, lebo jan</text:span><text:span text:style-name="T18">č</text:span><text:span text:style-name="T3">árú nemjél. Ty, co kaplanovi lóní upajtíl, ty v poctivosti roztrhané zaséj vrátíl a v</text:span><text:span text:style-name="T18">č</text:span><text:span text:style-name="T3">il mjél nohy zabalené v hadroch. Tož ho nigdo neu</text:span><text:span text:style-name="T18">č</text:span><text:span text:style-name="T3">úl a milý Jura sa dostál až do kuchyn</text:span><text:span text:style-name="T18">ě</text:span><text:span text:style-name="T3">. Tam nigdo. Enom po stole posypanych babúvek a kolá</text:span><text:span text:style-name="T18">čů</text:span><text:span text:style-name="T3"> – malych aj hrubych. Nájv</text:span><text:span text:style-name="T18">ě</text:span><text:span text:style-name="T3">t</text:span><text:span text:style-name="T18">č</text:span><text:span text:style-name="T3">í šak v</text:span><text:span text:style-name="T18">ůň</text:span><text:span text:style-name="T3">a vychodila z trúby. Cosi tam tak von</text:span><text:span text:style-name="T18">ě</text:span><text:span text:style-name="T3">lo a šuškalo a piskotalo, že Jura hýp – a otev</text:span><text:span text:style-name="T18">ř</text:span><text:span text:style-name="T3">a trúbu, vidí, málem už v hub</text:span><text:span text:style-name="T18">ě</text:span><text:span text:style-name="T3">, takého macka, p</text:span><text:span text:style-name="T18">ě</text:span><text:span text:style-name="T3">kno do </text:span><text:span text:style-name="T18">č</text:span><text:span text:style-name="T3">ervena upe</text:span><text:span text:style-name="T18">č</text:span><text:span text:style-name="T3">eného, až sa mu srdco t</text:span><text:span text:style-name="T18">ř</text:span><text:span text:style-name="T3">epotalo. No, d</text:span><text:span text:style-name="T18">ĺ</text:span><text:span text:style-name="T3">ho sa nerozmýšlál, a vez</text:span><text:span text:style-name="T18">ň</text:span><text:span text:style-name="T3">a zaica aj s plechem, vyvazovál s ním za stodolu a potem aj daléj.</text:span></text:p>
      <text:p text:style-name="P12"><text:span text:style-name="T3">Desi pod skládkem si p</text:span><text:span text:style-name="T18">ě</text:span><text:span text:style-name="T3">kno </text:span><text:span text:style-name="T18">č</text:span><text:span text:style-name="T3">opl, jaksapat</text:span><text:span text:style-name="T18">ř</text:span><text:span text:style-name="T3">í sa nafutrovál – co nedojedl, nechál vranám –, a leh</text:span><text:span text:style-name="T18">ň</text:span><text:span text:style-name="T3">a si dolu b</text:span><text:span text:style-name="T18">ř</text:span><text:span text:style-name="T3">uchem, pov</text:span><text:span text:style-name="T18">ěď</text:span><text:span text:style-name="T3">él si, že po dobrém ob</text:span><text:span text:style-name="T18">ě</text:span><text:span text:style-name="T3">d</text:span><text:span text:style-name="T18">ě</text:span><text:span text:style-name="T3"> pat</text:span><text:span text:style-name="T18">ř</text:span><text:span text:style-name="T3">í si lehnút a ani sa nehnút. No, usnúl jak malúša.</text:span></text:p>
      <text:p text:style-name="P12"><text:span text:style-name="T3">To víte, zatým byla na fá</text:span><text:span text:style-name="T18">ř</text:span><text:span text:style-name="T3">e hrúza. Lebo sle</text:span><text:span text:style-name="T18">č</text:span><text:span text:style-name="T3">inka moseli hne</text:span><text:span text:style-name="T18">ď</text:span><text:span text:style-name="T3">, jak to zbadali, koléj ku</text:span><text:span text:style-name="T18">ř</text:span><text:span text:style-name="T3">at pot</text:span><text:span text:style-name="T18">ĺ</text:span><text:span text:style-name="T3">ct. Iná</text:span><text:span text:style-name="T18">č</text:span><text:span text:style-name="T3"> by nemohli host</text:span><text:span text:style-name="T18">ě</text:span><text:span text:style-name="T3"> nijak poctit. Márno si lámali hlavu, co sa se zaicem stalo. Než kerási dívka pravila, že Jura sa kolevá fáry pot</text:span><text:span text:style-name="T18">ĺ</text:span><text:span text:style-name="T3">kál. Tož velebný pán hne</text:span><text:span text:style-name="T18">ď</text:span><text:span text:style-name="T3"> v</text:span><text:span text:style-name="T18">ě</text:span><text:span text:style-name="T3">d</text:span><text:span text:style-name="T18">ě</text:span><text:span text:style-name="T3">li, koléj uderilo: „Že on, tá špata špatovská, toho zaica upajtíl,“ a už sa v duchu na Juru cigána chystali.</text:span></text:p>
      <text:p text:style-name="P12"><text:span text:style-name="T3">Náále Jura sa hne</text:span><text:span text:style-name="T18">ď</text:span><text:span text:style-name="T3"> tak na fá</text:span><text:span text:style-name="T18">ř</text:span><text:span text:style-name="T3">e neukázál. Až dysi v zím</text:span><text:span text:style-name="T18">ě</text:span><text:span text:style-name="T3"> ho dohnala psota a p</text:span><text:span text:style-name="T18">ř</text:span><text:span text:style-name="T3">išél sa nabízat drvo š</text:span><text:span text:style-name="T18">č</text:span><text:span text:style-name="T3">ípat.</text:span></text:p>
      <text:p text:style-name="P12"><text:span text:style-name="T3">„No može, Juro,“ podívajú sa na</text:span><text:span text:style-name="T18">ň</text:span><text:span text:style-name="T3"> pan fará</text:span><text:span text:style-name="T18">ř</text:span><text:span text:style-name="T3">. „Ale nájprv máme spolem jakúsi po</text:span><text:span text:style-name="T18">ř</text:span><text:span text:style-name="T3">e</text:span><text:span text:style-name="T18">č</text:span><text:span text:style-name="T3">novanú. Des dál toho zaica, co?“</text:span></text:p>
      <text:p text:style-name="P12"><text:span text:style-name="T3">Jura sa d</text:span><text:span text:style-name="T18">ě</text:span><text:span text:style-name="T3">lál hlúpým. A že on nic, že na zaice nechodí, že to by mu pan závod</text:span><text:span text:style-name="T18">č</text:span><text:span text:style-name="T3">í dali, a že oka také neklade…</text:span></text:p>
      <text:p text:style-name="P12"><text:span text:style-name="T3">Náále velebný pán mu nedali domlúvit: „Šak ty víš dob</text:span><text:span text:style-name="T18">ř</text:span><text:span text:style-name="T3">e kerého! Pravím ti, pov</text:span><text:span text:style-name="T18">ě</text:span><text:span text:style-name="T3">z, cos pod</text:span><text:span text:style-name="T18">ě</text:span><text:span text:style-name="T3">lál se zaicem tedy, dyž sa u nás pékl p</text:span><text:span text:style-name="T18">ř</text:span><text:span text:style-name="T3">ed vizitacú! A neciga</text:span><text:span text:style-name="T18">ň</text:span><text:span text:style-name="T3">, lebo si </text:span><text:span text:style-name="T18">ň</text:span><text:span text:style-name="T3">a nežádaj!“</text:span></text:p>
      <text:p text:style-name="P12"><text:span text:style-name="T3">„Jááá teho? No ja. Ve</text:span><text:span text:style-name="T18">ď</text:span><text:span text:style-name="T3"> proto sa sná</text:span><text:span text:style-name="T18">ď</text:span><text:span text:style-name="T3"> nebudem spolem hn</text:span><text:span text:style-name="T18">ě</text:span><text:span text:style-name="T3">vat. Ve</text:span><text:span text:style-name="T18">ď</text:span><text:span text:style-name="T3"> já sem ho, velebný pane, oslobodíl. P</text:span><text:span text:style-name="T18">ř</text:span><text:span text:style-name="T3">ídu k vám do kuchyn</text:span><text:span text:style-name="T18">ě</text:span><text:span text:style-name="T3"> a on, chudá</text:span><text:span text:style-name="T18">č</text:span><text:span text:style-name="T3">ek, tak v téj trúb</text:span><text:span text:style-name="T18">ě</text:span><text:span text:style-name="T3"> na</text:span><text:span text:style-name="T18">ř</text:span><text:span text:style-name="T3">íkál a f</text:span><text:span text:style-name="T18">ň</text:span><text:span text:style-name="T3">u</text:span><text:span text:style-name="T18">č</text:span><text:span text:style-name="T3">ál, že sem si pravíl: No, pomožu ti, šak si také tvor boží. Ch</text:span><text:span text:style-name="T18">ť</text:span><text:span text:style-name="T3">él bych v</text:span><text:span text:style-name="T18">ě</text:span><text:span text:style-name="T3">d</text:span><text:span text:style-name="T18">ě</text:span><text:span text:style-name="T3">t, keré nemehlo </text:span><text:span text:style-name="T18">ť</text:span><text:span text:style-name="T3">a sem zav</text:span><text:span text:style-name="T18">ř</text:span><text:span text:style-name="T3">elo. No, tož sem ho vynésl za stodolu do jateliny. No, vidiš, micá</text:span><text:span text:style-name="T18">č</text:span><text:span text:style-name="T3">ku, šak ty sa na </text:span><text:span text:style-name="T18">č</text:span><text:span text:style-name="T3">erstvém luft</text:span><text:span text:style-name="T18">ě</text:span><text:span text:style-name="T3"> spamatuješ! A bylo to, velebný pane, pravda. Po chvili zdvihl on sa na nožky, ot</text:span><text:span text:style-name="T18">ř</text:span><text:span text:style-name="T3">epál sa a hybaj ten tam pry</text:span><text:span text:style-name="T18">č</text:span><text:span text:style-name="T3">, do pola. A já sem si, dívaja sa za ním, pravíl: Chudá</text:span><text:span text:style-name="T18">č</text:span><text:span text:style-name="T3">ku, možné, že sa budú pan fará</text:span><text:span text:style-name="T18">ř</text:span><text:span text:style-name="T3"> se m</text:span><text:span text:style-name="T18">ň</text:span><text:span text:style-name="T3">ú aj vadit, ale nechsi. Potem istoist</text:span><text:span text:style-name="T18">ě</text:span><text:span text:style-name="T3"> budú m</text:span><text:span text:style-name="T18">ě</text:span><text:span text:style-name="T3">t rados</text:span><text:span text:style-name="T18">ť</text:span><text:span text:style-name="T3">, až ím povím, jak sem </text:span><text:span text:style-name="T18">ť</text:span><text:span text:style-name="T3">a oslobodíl.“</text:span></text:p>
      <text:p text:style-name="P12"><text:span text:style-name="T3">A býl ten Jura ponájv</text:span><text:span text:style-name="T18">ě</text:span><text:span text:style-name="T3">c mysli veseléj. Matka jeho, Veruna, byla by ho ráda ožénila. Lebo byli v búd</text:span><text:span text:style-name="T18">ě</text:span><text:span text:style-name="T3"> sami dvá. A tož jednúc p</text:span><text:span text:style-name="T18">ř</text:span><text:span text:style-name="T3">išla k ním na náš</text:span><text:span text:style-name="T18">č</text:span><text:span text:style-name="T3">evu Stázka – cigánka z Bojkovic. V</text:span><text:span text:style-name="T18">ěř</text:span><text:span text:style-name="T3">te, ludé, to bylo kus p</text:span><text:span text:style-name="T18">ě</text:span><text:span text:style-name="T3">knéj roby. Na moj milú, také enom malé</text:span><text:span text:style-name="T18">ř</text:span><text:span text:style-name="T3">é malujú na obraze. Vlasiska ku</text:span><text:span text:style-name="T18">č</text:span><text:span text:style-name="T3">eravé, </text:span><text:span text:style-name="T18">č</text:span><text:span text:style-name="T3">érné až modré. O</text:span><text:span text:style-name="T18">č</text:span><text:span text:style-name="T3">i jak iskry, a dyž sa zasmíla, náá, až zadní stoli</text:span><text:span text:style-name="T18">č</text:span><text:span text:style-name="T3">ky í byly vid</text:span><text:span text:style-name="T18">ě</text:span><text:span text:style-name="T3">t. Bilu</text:span><text:span text:style-name="T18">č</text:span><text:span text:style-name="T3">inké jak padlý sn</text:span><text:span text:style-name="T18">ě</text:span><text:span text:style-name="T3">h.</text:span></text:p>
      <text:p text:style-name="P12"><text:span text:style-name="T3">Tož stará Veruna nic iná</text:span><text:span text:style-name="T18">č</text:span><text:span text:style-name="T3">, než že si ju mosí Jura vzít. V búd</text:span><text:span text:style-name="T18">ě</text:span><text:span text:style-name="T3"> bylo všecko hne</text:span><text:span text:style-name="T18">ď</text:span><text:span text:style-name="T3"> poklud</text:span><text:span text:style-name="T18">ě</text:span><text:span text:style-name="T3">né, tufarové hrne</text:span><text:span text:style-name="T18">č</text:span><text:span text:style-name="T3">ky naglan</text:span><text:span text:style-name="T18">č</text:span><text:span text:style-name="T3">ené a Veruna va</text:span><text:span text:style-name="T18">ř</text:span><text:span text:style-name="T3">ila samé maškrtné v</text:span><text:span text:style-name="T18">ě</text:span><text:span text:style-name="T3">ci. Nájv</text:span><text:span text:style-name="T18">ě</text:span><text:span text:style-name="T3">c lokše. Nakúpila múky a va</text:span><text:span text:style-name="T18">ř</text:span><text:span text:style-name="T3">ila ich extra pod polévku. Praúvala, že sa do nich nemosí nic dat, enom dob</text:span><text:span text:style-name="T18">ř</text:span><text:span text:style-name="T3">e vymísit.</text:span></text:p>
      <text:p text:style-name="P12"><text:span text:style-name="T3">A tož dycky, sed</text:span><text:span text:style-name="T18">ň</text:span><text:span text:style-name="T3">a si na skládek pod búdú a vyhr</text:span><text:span text:style-name="T18">ň</text:span><text:span text:style-name="T3">a suk</text:span><text:span text:style-name="T18">ň</text:span><text:span text:style-name="T3">u, mísila na kyt</text:span><text:span text:style-name="T18">ě</text:span><text:span text:style-name="T3"> tístko, až sa na n</text:span><text:span text:style-name="T18">ě</text:span><text:span text:style-name="T3">m puchý</text:span><text:span text:style-name="T18">ř</text:span><text:span text:style-name="T3">ky d</text:span><text:span text:style-name="T18">ě</text:span><text:span text:style-name="T3">laly. Jurovi šmakovalo, Stázce také a stará Veruna už m</text:span><text:span text:style-name="T18">ě</text:span><text:span text:style-name="T3">la na kyt</text:span><text:span text:style-name="T18">ě</text:span><text:span text:style-name="T3"> mozol jak podešvicu, veliký, tvrdý.</text:span></text:p>
      <text:p text:style-name="P12"><text:span text:style-name="T3">Milú Stázku už ani Jura ani stará Veruna necht</text:span><text:span text:style-name="T18">ě</text:span><text:span text:style-name="T3">li pustit do Bojkovic.</text:span></text:p>
      <text:p text:style-name="P12"><text:span text:style-name="T3">Potkál ich dysi pan fará</text:span><text:span text:style-name="T18">ř</text:span><text:span text:style-name="T3">. Vadíl sa s n</text:span><text:span text:style-name="T18">ě</text:span><text:span text:style-name="T3">ma, co že je to za po</text:span><text:span text:style-name="T18">ř</text:span><text:span text:style-name="T3">ádek, tak nezezdaní spolem žit. Ale Jura aj Stázka sa spírali, že oni nic, že sú </text:span><text:span text:style-name="T18">č</text:span><text:span text:style-name="T3">istí jak lilijum, ale že sa naozaj chcú zebrat.</text:span></text:p>
      <text:p text:style-name="P12"><text:span text:style-name="T3">„Tož dob</text:span><text:span text:style-name="T18">ř</text:span><text:span text:style-name="T3">e, p</text:span><text:span text:style-name="T18">ř</text:span><text:span text:style-name="T3">i</text:span><text:span text:style-name="T18">ď</text:span><text:span text:style-name="T3">te, já vás zezdám. Nechcu, abyste m</text:span><text:span text:style-name="T18">ě</text:span><text:span text:style-name="T3">li zdávku po cigánsky.“</text:span></text:p>
      <text:p text:style-name="P12"><text:soft-page-break/><text:span text:style-name="T3">A aj sa stalo. Veruna zezvala cigány ze široka, z daleka a v</text:span><text:span text:style-name="T18">ěř</text:span><text:span text:style-name="T3">te lebo né, sva</text:span><text:span text:style-name="T18">ď</text:span><text:span text:style-name="T3">bili sa v</text:span><text:span text:style-name="T18">ě</text:span><text:span text:style-name="T3">c jak týde</text:span><text:span text:style-name="T18">ň</text:span><text:span text:style-name="T3">. A kmochá</text:span><text:span text:style-name="T18">č</text:span><text:span text:style-name="T3">ci z obuch stran tam do</text:span><text:span text:style-name="T18">č</text:span><text:span text:style-name="T3">kali aj k</text:span><text:span text:style-name="T18">ř</text:span><text:span text:style-name="T3">tin, lebo malúša sa Stázce narodilo za štyry a pú m</text:span><text:span text:style-name="T18">ě</text:span><text:span text:style-name="T3">síca potem. Dyž bylo po k</text:span><text:span text:style-name="T18">ř</text:span><text:span text:style-name="T3">tu, povidá pan fará</text:span><text:span text:style-name="T18">ř</text:span><text:span text:style-name="T3"> Jurovi: „Néjsi ty, synku, podarebn</text:span><text:span text:style-name="T18">ě</text:span><text:span text:style-name="T3"> cigán. Dyž sas žéníl, dušovál sas, že ste se Stázkú obá jak lilijum </text:span><text:span text:style-name="T18">č</text:span><text:span text:style-name="T3">istí. A v</text:span><text:span text:style-name="T18">č</text:span><text:span text:style-name="T3">il, za štyry a pú m</text:span><text:span text:style-name="T18">ě</text:span><text:span text:style-name="T3">síca, už k</text:span><text:span text:style-name="T18">ř</text:span><text:span text:style-name="T3">títe.“</text:span></text:p>
      <text:p text:style-name="P12"><text:span text:style-name="T3">„No ja, velebný pane, šak enem po</text:span><text:span text:style-name="T18">č</text:span><text:span text:style-name="T3">ítajte, je to dob</text:span><text:span text:style-name="T18">ř</text:span><text:span text:style-name="T3">e. Já su se Stázkú štyry a pú m</text:span><text:span text:style-name="T18">ě</text:span><text:span text:style-name="T3">síca, ona se m</text:span><text:span text:style-name="T18">ň</text:span><text:span text:style-name="T3">ú také. Dohromady je to p</text:span><text:span text:style-name="T18">ř</text:span><text:span text:style-name="T3">eca tych dev</text:span><text:span text:style-name="T18">ě</text:span><text:span text:style-name="T3">t!“</text:span></text:p>
      <text:p text:style-name="P12"><text:span text:style-name="T3">Dyž šli mladé rodi</text:span><text:span text:style-name="T18">č</text:span><text:span text:style-name="T3">é dom, povidá Jura Stázce: „Víš, ten velebný pán, školy majú, u</text:span><text:span text:style-name="T18">č</text:span><text:span text:style-name="T3">ení sú, kázat umíja, ale takú hlúpotu si spo</text:span><text:span text:style-name="T18">č</text:span><text:span text:style-name="T3">ítat neumíja!“</text:span></text:p>
      <text:p text:style-name="P13"/>
      <text:p text:style-name="P13"/>
      <text:p text:style-name="P13"/>
      <text:p text:style-name="P3"><text:span text:style-name="T43">Byli sme ze strýcem Horálíkovým v Závrší na bále</text:span></text:p>
      <text:p text:style-name="P19"/>
      <text:p text:style-name="P18"><text:span text:style-name="T3">Bylo to tak koncem února. Bylo bez sn</text:span><text:span text:style-name="T18">ě</text:span><text:span text:style-name="T3">hu tedy, ale potem sa ho šak eš</text:span><text:span text:style-name="T18">č</text:span><text:span text:style-name="T3">e namétlo dos</text:span><text:span text:style-name="T18">ť</text:span><text:span text:style-name="T15">.</text:span><text:span text:style-name="T3"> Býl </text:span><text:span text:style-name="T18">č</text:span><text:span text:style-name="T3">tvrtek. Cht</text:span><text:span text:style-name="T18">ě</text:span><text:span text:style-name="T3">la sem si upratat trochu v chalup</text:span><text:span text:style-name="T18">ě</text:span><text:span text:style-name="T3">. Než v téj sa rozletíja dve</text:span><text:span text:style-name="T18">ř</text:span><text:span text:style-name="T3">i a strýc hne</text:span><text:span text:style-name="T18">ď</text:span><text:span text:style-name="T3"> ve dve</text:span><text:span text:style-name="T18">ř</text:span><text:span text:style-name="T3">och: „Tet</text:span><text:span text:style-name="T18">ě</text:span><text:span text:style-name="T3">nko, víte-i už, v sobotu je bál v Závrší, v Nedašov</text:span><text:span text:style-name="T18">ě</text:span><text:span text:style-name="T3">. Oble</text:span><text:span text:style-name="T18">č</text:span><text:span text:style-name="T3">te sa, p</text:span><text:span text:style-name="T18">ů</text:span><text:span text:style-name="T3">jdeme. Pojedeme tým vlakem o pú šestéj. V Návojném vysedneme a do Nedašova už neni daleko.“ No, mn</text:span><text:span text:style-name="T18">ě</text:span><text:span text:style-name="T3"> sa moc necht</text:span><text:span text:style-name="T18">ě</text:span><text:span text:style-name="T3">lo, než potem si povidám: Šak ich tam samé nepustím, dyž sme uvyklí spolem všady chodit, a tož sem zvolila. Strýc Horálíkovi m</text:span><text:span text:style-name="T18">ě</text:span><text:span text:style-name="T3">li rados</text:span><text:span text:style-name="T18">ť</text:span><text:span text:style-name="T3">, t</text:span><text:span text:style-name="T18">ě</text:span><text:span text:style-name="T3">šili sa, a že s nami pújde aj Ludva Šerákúj, pravíja.</text:span></text:p>
      <text:p text:style-name="P12"><text:span text:style-name="T3">Dób</text:span><text:span text:style-name="T18">ř</text:span><text:span text:style-name="T3">e. V sobotu, nastroja sa do kroja, idu na nádraží. Nigde nigdo. Ani strýca Horálíkového ani strýca Šerákového. Chodím tak po tem nádraží, vyhýbám sa lu</text:span><text:span text:style-name="T18">ď</text:span><text:span text:style-name="T3">om a v téj </text:span><text:span text:style-name="T18">č</text:span><text:span text:style-name="T3">uju, jak si dvá chlapi vyprávjajú: „Synku, bylo n</text:span><text:span text:style-name="T18">ě</text:span><text:span text:style-name="T3"> zima, býl sem sa zah</text:span><text:span text:style-name="T18">ř</text:span><text:span text:style-name="T3">ít. V hospod</text:span><text:span text:style-name="T18">ě</text:span><text:span text:style-name="T3"> n</text:span><text:span text:style-name="T18">ě</text:span><text:span text:style-name="T3"> Horálík, kraj</text:span><text:span text:style-name="T18">č</text:span><text:span text:style-name="T3">í</text:span><text:span text:style-name="T18">ř</text:span><text:span text:style-name="T3">, poru</text:span><text:span text:style-name="T18">č</text:span><text:span text:style-name="T3">íl…“ No, už sem ne</text:span><text:span text:style-name="T18">č</text:span><text:span text:style-name="T3">ekala. Idu do hospody u nádraží a už vidím oba svoje svaté, jak si štrngajú na zdraví a každý z nich rozzá</text:span><text:span text:style-name="T18">ř</text:span><text:span text:style-name="T3">ený jak na pln</text:span><text:span text:style-name="T18">ě</text:span><text:span text:style-name="T3"> m</text:span><text:span text:style-name="T18">ě</text:span><text:span text:style-name="T3">síc.</text:span></text:p>
      <text:p text:style-name="P12"><text:span text:style-name="T3">Povidám, aby už šli, že už to pojede. Než oni, že né, enom abych šla a vartovala. Že sa ím nechce venku zmrzat. Tož sem šla. Dyž sem už ale vid</text:span><text:span text:style-name="T18">ě</text:span><text:span text:style-name="T3">la vlak od Pote</text:span><text:span text:style-name="T18">č</text:span><text:span text:style-name="T3">e jet, tož sem ut</text:span><text:span text:style-name="T18">ě</text:span><text:span text:style-name="T3">kala pro ty svoje dva kmochá</text:span><text:span text:style-name="T18">č</text:span><text:span text:style-name="T3">ky.</text:span></text:p>
      <text:p text:style-name="P12"><text:span text:style-name="T3">Ale strýc Horálíkovi mjeli prám roz</text:span><text:span text:style-name="T18">ř</text:span><text:span text:style-name="T3">e</text:span><text:span text:style-name="T18">č</text:span><text:span text:style-name="T3">nované. Stálo kolevá nich plno ludí, strýc vyprávjali, ludé sa smíli, a že nebylo eš</text:span><text:span text:style-name="T18">č</text:span><text:span text:style-name="T3">e dovyprávjané, mosél aj vlak po</text:span><text:span text:style-name="T18">č</text:span><text:span text:style-name="T3">kat. Ve</text:span><text:span text:style-name="T18">ď</text:span><text:span text:style-name="T3"> sem toho pana konduktéra hrub</text:span><text:span text:style-name="T18">ě</text:span><text:span text:style-name="T3"> prosila, aby ich neodjíž</text:span><text:span text:style-name="T18">ď</text:span><text:span text:style-name="T3">ál. Nakonec sme sa š</text:span><text:span text:style-name="T18">č</text:span><text:span text:style-name="T3">asno všeci t</text:span><text:span text:style-name="T18">ř</text:span><text:span text:style-name="T3">é usádlili ve vlaku a jeli sme.</text:span></text:p>
      <text:p text:style-name="P12"><text:span text:style-name="T3">Bylo už na mrkání, dyž vyleza v Návojném z vlaku, dali sme sa cestú k Nedašovu. Bylo p</text:span><text:span text:style-name="T18">ř</text:span><text:span text:style-name="T3">itrnuté, m</text:span><text:span text:style-name="T18">ě</text:span><text:span text:style-name="T3">sí</text:span><text:span text:style-name="T18">č</text:span><text:span text:style-name="T3">ek za</text:span><text:span text:style-name="T18">č</text:span><text:span text:style-name="T3">ínál vychodit a zamrzlé kalužinky sa tak enom ligotaly. Strýc si za</text:span><text:span text:style-name="T18">č</text:span><text:span text:style-name="T3">ali zpívat pro sebe jakúsi p</text:span><text:span text:style-name="T18">ě</text:span><text:span text:style-name="T3">sni</text:span><text:span text:style-name="T18">č</text:span><text:span text:style-name="T3">ku, co sa nau</text:span><text:span text:style-name="T18">č</text:span><text:span text:style-name="T3">ili, dyž byli na vojn</text:span><text:span text:style-name="T18">ě</text:span><text:span text:style-name="T3"> desi až v Hercegovin</text:span><text:span text:style-name="T18">ě</text:span><text:span text:style-name="T3">, a potem pravíja: „Tet</text:span><text:span text:style-name="T18">ě</text:span><text:span text:style-name="T3">nko, dávajte pozor, tam, co sa to ligoce,“ a v téj p</text:span><text:span text:style-name="T18">ř</text:span><text:span text:style-name="T3">ešli p</text:span><text:span text:style-name="T18">ř</text:span><text:span text:style-name="T3">ede m</text:span><text:span text:style-name="T18">ň</text:span><text:span text:style-name="T3">a, „tam nestúpajte. To je kalužina, mohlo by vás to…“ A v téj cáp do takovéj luže, že </text:span><text:span text:style-name="T18">ň</text:span><text:span text:style-name="T3">a ofíkli od hlavy až k pat</text:span><text:span text:style-name="T18">ě</text:span><text:span text:style-name="T15">.</text:span></text:p>
      <text:p text:style-name="P12"><text:span text:style-name="T3">Ale tož, že to nic. Že abych nebyla nabr</text:span><text:span text:style-name="T18">č</text:span><text:span text:style-name="T3">aná, že oni majú v Návojném kohosi známého, že sa tam opucuju. Ale já sem byla v duchu na strýca napálená. Než, strýc sa smíli. Pravím ím, co že je ím tak hrub</text:span><text:span text:style-name="T18">ě</text:span><text:span text:style-name="T3"> k smíchu, </text:span><text:span text:style-name="T18">č</text:span><text:span text:style-name="T3">i to, že </text:span><text:span text:style-name="T18">ň</text:span><text:span text:style-name="T3">a ofíkli? Ale že né, že oni sa dycky sm</text:span><text:span text:style-name="T18">ě</text:span><text:span text:style-name="T3">jú, dyž idú do kope</text:span><text:span text:style-name="T18">č</text:span><text:span text:style-name="T3">ka. Strýc Šerák</text:span><text:span text:style-name="T18">ů</text:span><text:span text:style-name="T3">j pravili, že co je na tom k smíchu? „No,“ obra</text:span><text:span text:style-name="T18">ť</text:span><text:span text:style-name="T3">a sa k n</text:span><text:span text:style-name="T18">ě</text:span><text:span text:style-name="T3">m, Horálíkovi pravíja: „Ve</text:span><text:span text:style-name="T18">ď</text:span><text:span text:style-name="T3"> potem pújdu z kope</text:span><text:span text:style-name="T18">č</text:span><text:span text:style-name="T3">ka, to sa pújde lepší a už sa tom v</text:span><text:span text:style-name="T18">č</text:span><text:span text:style-name="T3">il sm</text:span><text:span text:style-name="T18">ě</text:span><text:span text:style-name="T3">ju, lebo sa na to t</text:span><text:span text:style-name="T18">ě</text:span><text:span text:style-name="T3">ším.“ Ale já sem v</text:span><text:span text:style-name="T18">ě</text:span><text:span text:style-name="T3">d</text:span><text:span text:style-name="T18">ě</text:span><text:span text:style-name="T3">la, že </text:span><text:span text:style-name="T18">ň</text:span><text:span text:style-name="T3">a strýc chcú enom tak ucha</text:span><text:span text:style-name="T18">ň</text:span><text:span text:style-name="T3">kat, abych nebyla napálená.</text:span></text:p>
      <text:p text:style-name="P12"><text:span text:style-name="T3">P</text:span><text:span text:style-name="T18">ř</text:span><text:span text:style-name="T3">išli sme do Návojného. Já sem si tam nemohla kroj opucovat u jednoho známého, ale v každéj chalup</text:span><text:span text:style-name="T18">ě</text:span><text:span text:style-name="T3">. Protože sme sa staovali v každém </text:span><text:span text:style-name="T18">č</text:span><text:span text:style-name="T3">ísle. Tady byli strýcovi známí, u tychte byli dysi na sva</text:span><text:span text:style-name="T18">ď</text:span><text:span text:style-name="T3">b</text:span><text:span text:style-name="T18">ě</text:span><text:span text:style-name="T3">, tam ím dali míšek krájanek, to</text:span><text:span text:style-name="T18">ť</text:span><text:span text:style-name="T3">kaj sa moseli ít poptat, jak je d</text:span><text:span text:style-name="T18">ě</text:span><text:span text:style-name="T3">dá</text:span><text:span text:style-name="T18">č</text:span><text:span text:style-name="T3">kovi, a tož tak sme chodili pomály od </text:span><text:span text:style-name="T18">č</text:span><text:span text:style-name="T3">ísla k </text:span><text:span text:style-name="T18">č</text:span><text:span text:style-name="T3">íslu a na bál sme p</text:span><text:span text:style-name="T18">ř</text:span><text:span text:style-name="T3">išli, dyž už byla pomály volénka.</text:span></text:p>
      <text:p text:style-name="P12"><text:span text:style-name="T3">Je pravda, tam sme sa pomjeli dob</text:span><text:span text:style-name="T18">ř</text:span><text:span text:style-name="T3">e a nic sa takového nestalo, co by stálo za </text:span><text:span text:style-name="T18">ř</text:span><text:span text:style-name="T3">e</text:span><text:span text:style-name="T18">č</text:span><text:span text:style-name="T3">. Než na zpáte</text:span><text:span text:style-name="T18">č</text:span><text:span text:style-name="T3">ní cest</text:span><text:span text:style-name="T18">ě</text:span><text:span text:style-name="T3"> strýc mjeli takú dobrú náladu, že dyby procesiju potkali, to by s každým extra </text:span><text:span text:style-name="T18">ř</text:span><text:span text:style-name="T3">e</text:span><text:span text:style-name="T18">č</text:span><text:span text:style-name="T3">novali.</text:span></text:p>
      <text:p text:style-name="P12"><text:span text:style-name="T3">V Návojném sme chytili poslední eš</text:span><text:span text:style-name="T18">č</text:span><text:span text:style-name="T3">e vlak. Lebo to býl první? To už nevím, lebo bylo moc hodin, lebo málo. Na lave</text:span><text:span text:style-name="T18">č</text:span><text:span text:style-name="T3">ce, lebo tam neni nádraží, sed</text:span><text:span text:style-name="T18">ě</text:span><text:span text:style-name="T3">li dvá vojáci. Strýc, uhléd</text:span><text:span text:style-name="T18">ň</text:span><text:span text:style-name="T3">a ich, hne</text:span><text:span text:style-name="T18">ď</text:span><text:span text:style-name="T3"> k ním a hne</text:span><text:span text:style-name="T18">ď</text:span><text:span text:style-name="T3">, de jedú, a dyž u</text:span><text:span text:style-name="T18">č</text:span><text:span text:style-name="T3">uli, že do Olomúca, tož hne</text:span><text:span text:style-name="T18">ď</text:span><text:span text:style-name="T3">, že strýc tam také majú syna na vójn</text:span><text:span text:style-name="T18">ě</text:span><text:span text:style-name="T3"> a že aby ho pozdravovali, že on je taký urostený, ku</text:span><text:span text:style-name="T18">č</text:span><text:span text:style-name="T3">eravych vlasí. Nevím, jak d</text:span><text:span text:style-name="T18">ĺ</text:span><text:span text:style-name="T3">ho by ty vojáky tak rozesmívali, dyby nebyla p</text:span><text:span text:style-name="T18">ř</text:span><text:span text:style-name="T3">ijela už motórka.</text:span></text:p>
      <text:p text:style-name="P12"><text:span text:style-name="T3">Šak sme si ich usadili ze strýcem Šerákovým p</text:span><text:span text:style-name="T18">ě</text:span><text:span text:style-name="T3">kno mezi sebe, lebo oni hne</text:span><text:span text:style-name="T18">ď</text:span><text:span text:style-name="T3"> majú a hne</text:span><text:span text:style-name="T18">ď</text:span><text:span text:style-name="T3"> nájdú všady kohosi známého. Nebylo nám to nic platné.</text:span></text:p>
      <text:p text:style-name="P12"><text:span text:style-name="T3">Naprotivá nám na sedadle se</text:span><text:span text:style-name="T18">ď</text:span><text:span text:style-name="T3">él jakýsi mladí</text:span><text:span text:style-name="T18">č</text:span><text:span text:style-name="T3">ek a strýc hne</text:span><text:span text:style-name="T18">ď</text:span><text:span text:style-name="T3"> sa s ním vítali:</text:span></text:p>
      <text:p text:style-name="P12"><text:span text:style-name="T3">„Oh, vitaj, synku, vitaj. Býls doma?“</text:span></text:p>
      <text:p text:style-name="P12"><text:soft-page-break/><text:span text:style-name="T3">„Ano, strý</text:span><text:span text:style-name="T18">č</text:span><text:span text:style-name="T3">ku, býl. A vy ste </text:span><text:span text:style-name="T18">ň</text:span><text:span text:style-name="T3">a poznali?“</text:span></text:p>
      <text:p text:style-name="P12"><text:span text:style-name="T3">„No, jagby né – a co d</text:span><text:span text:style-name="T18">ě</text:span><text:span text:style-name="T3">lajú tatí</text:span><text:span text:style-name="T18">č</text:span><text:span text:style-name="T3">ek?“</text:span></text:p>
      <text:p text:style-name="P12"><text:span text:style-name="T3">„Ja, šak tatí</text:span><text:span text:style-name="T18">č</text:span><text:span text:style-name="T3">ek už nežijú.“</text:span></text:p>
      <text:p text:style-name="P12"><text:span text:style-name="T3">„Ja, ja, vidiš, zapom</text:span><text:span text:style-name="T18">ň</text:span><text:span text:style-name="T3">él sem, a mam</text:span><text:span text:style-name="T18">ě</text:span><text:span text:style-name="T3">nka?“</text:span></text:p>
      <text:p text:style-name="P12"><text:span text:style-name="T3">„No… Ti p</text:span><text:span text:style-name="T18">ř</text:span><text:span text:style-name="T3">eca už p</text:span><text:span text:style-name="T18">ř</text:span><text:span text:style-name="T3">ed tatí</text:span><text:span text:style-name="T18">č</text:span><text:span text:style-name="T3">kem…“</text:span></text:p>
      <text:p text:style-name="P12"><text:span text:style-name="T3">„No, bóže, šak vím, ve</text:span><text:span text:style-name="T18">ď</text:span><text:span text:style-name="T3"> to byla tedy hrúza!“</text:span></text:p>
      <text:p text:style-name="P12"><text:span text:style-name="T3">„Ale tož… Šak sa netrápili, byli v minútce…“</text:span></text:p>
      <text:p text:style-name="P12"><text:span text:style-name="T3">„Tak to má byt. Naraz a zrazu, netrápit sa. A co je nového tam u vás, v Blnici?“</text:span></text:p>
      <text:p text:style-name="P12"><text:span text:style-name="T3">„Já sem tam nebýl, býl sem u sta</text:span><text:span text:style-name="T18">ř</text:span><text:span text:style-name="T3">í</text:span><text:span text:style-name="T18">č</text:span><text:span text:style-name="T3">ka.“</text:span></text:p>
      <text:p text:style-name="P12"><text:span text:style-name="T3">„Ale jezdíš do Blnice?!“</text:span></text:p>
      <text:p text:style-name="P12"><text:span text:style-name="T3">„Nejezdím, dyž tam nikoho nemáme.“</text:span></text:p>
      <text:p text:style-name="P12"><text:span text:style-name="T3">„A d</text:span><text:span text:style-name="T18">ě</text:span><text:span text:style-name="T3">dá</text:span><text:span text:style-name="T18">č</text:span><text:span text:style-name="T3">ek eš</text:span><text:span text:style-name="T18">č</text:span><text:span text:style-name="T3">e ba</text:span><text:span text:style-name="T18">č</text:span><text:span text:style-name="T3">ujú?“</text:span></text:p>
      <text:p text:style-name="P12"><text:span text:style-name="T3">„Néé, oni neba</text:span><text:span text:style-name="T18">č</text:span><text:span text:style-name="T3">ovali, oni nigdy nem</text:span><text:span text:style-name="T18">ě</text:span><text:span text:style-name="T3">li ovce.“</text:span></text:p>
      <text:p text:style-name="P12"><text:span text:style-name="T3">„No, já vím, šak já si jich dob</text:span><text:span text:style-name="T18">ř</text:span><text:span text:style-name="T3">e pamatuju. Ve</text:span><text:span text:style-name="T18">ď</text:span><text:span text:style-name="T3"> já sem sa k ním nachodíl. Hodný </text:span><text:span text:style-name="T18">č</text:span><text:span text:style-name="T3">lov</text:span><text:span text:style-name="T18">ě</text:span><text:span text:style-name="T3">k, enom co je pravda. Bože, ti sa natesknili neco po bab</text:span><text:span text:style-name="T18">ě</text:span><text:span text:style-name="T3">nce.“</text:span></text:p>
      <text:p text:style-name="P12"><text:span text:style-name="T3">„Šak bab</text:span><text:span text:style-name="T18">ě</text:span><text:span text:style-name="T3">nka sú eš</text:span><text:span text:style-name="T18">č</text:span><text:span text:style-name="T3">e na sv</text:span><text:span text:style-name="T18">ě</text:span><text:span text:style-name="T3">t</text:span><text:span text:style-name="T18">ě</text:span><text:span text:style-name="T3">…“</text:span></text:p>
      <text:p text:style-name="P12"><text:span text:style-name="T3">Já nevím, jak d</text:span><text:span text:style-name="T18">ĺ</text:span><text:span text:style-name="T3">ho by sa ti dvá byli bavili. Nemohli sa zhodnút. Naš</text:span><text:span text:style-name="T18">č</text:span><text:span text:style-name="T3">estí sme už byli p</text:span><text:span text:style-name="T18">ř</text:span><text:span text:style-name="T3">ed Klobúkami. Tož, strýc sa s chlapcem lú</text:span><text:span text:style-name="T18">č</text:span><text:span text:style-name="T3">íja a v téj sa na nás podívajú a pravíja: „No, znáte-i ho, nepoznáváte? Ve</text:span><text:span text:style-name="T18">ď</text:span><text:span text:style-name="T3"> je to Šuchmúj, co jeho otec bývál u nás…“</text:span></text:p>
      <text:p text:style-name="P12"><text:span text:style-name="T3">Ale ogar ím sko</text:span><text:span text:style-name="T18">č</text:span><text:span text:style-name="T3">íl do </text:span><text:span text:style-name="T18">ř</text:span><text:span text:style-name="T3">e</text:span><text:span text:style-name="T18">č</text:span><text:span text:style-name="T3">i a préj: „Ale néé, strý</text:span><text:span text:style-name="T18">č</text:span><text:span text:style-name="T3">ku, já nejsu Šuchmúj, ale vás sem hne</text:span><text:span text:style-name="T18">ď</text:span><text:span text:style-name="T3"> poznál. Vy ste Matyjášovi z Klobúk.“</text:span></text:p>
      <text:p text:style-name="P13"/>
      <text:p text:style-name="P13"/>
      <text:p text:style-name="P13"/>
      <text:p text:style-name="P21"><text:span text:style-name="T36">Libuše Sušilová</text:span><text:span text:style-name="T13"> (1908–1986), na Valašskokloboucku známá jako „teti</text:span><text:span text:style-name="T24">č</text:span><text:span text:style-name="T13">ka Sušilová“. Od konce 40. let 20. století se podílela na </text:span><text:span text:style-name="T24">č</text:span><text:span text:style-name="T13">innosti kolem valašskoklobouckého muzea. Zabývala se studiem lidových kroj</text:span><text:span text:style-name="T24">ů</text:span><text:span text:style-name="T13">, výšivky, výro</text:span><text:span text:style-name="T24">č</text:span><text:span text:style-name="T13">ních oby</text:span><text:span text:style-name="T24">č</text:span><text:span text:style-name="T13">ej</text:span><text:span text:style-name="T24">ů</text:span><text:span text:style-name="T13"> a ob</text:span><text:span text:style-name="T24">ř</text:span><text:span text:style-name="T13">ad</text:span><text:span text:style-name="T24">ů</text:span><text:span text:style-name="T13">, lidové stravy, písní, tanc</text:span><text:span text:style-name="T24">ů</text:span><text:span text:style-name="T13">, d</text:span><text:span text:style-name="T24">ě</text:span><text:span text:style-name="T13">tských her a také lidové slovesnosti. Její vypráv</text:span><text:span text:style-name="T24">ě</text:span><text:span text:style-name="T13">ní O tom, jak vyho</text:span><text:span text:style-name="T24">ř</text:span><text:span text:style-name="T13">ely Klobúky a Zabíja</text:span><text:span text:style-name="T24">č</text:span><text:span text:style-name="T13">ka otisklo v roce 2004 také Psí víno (</text:span><text:span text:style-name="T24">č</text:span><text:span text:style-name="T13">íslo 30). V roce 2010 vyšla jako první svazek edice Later</text:span><text:span text:style-name="T24">ň</text:span><text:span text:style-name="T13">a její st</text:span><text:span text:style-name="T24">ě</text:span><text:span text:style-name="T13">žejní práce </text:span><text:span text:style-name="T14">Klobucký rok</text:span><text:span text:style-name="T13">. V Herberku publikovaná vypráv</text:span><text:span text:style-name="T24">ě</text:span><text:span text:style-name="T13">ní pocházejí z knihy Sušilová, Libuše – Fojtík, František: </text:span><text:span text:style-name="T14">Sobot</text:span><text:span text:style-name="T25">ě</text:span><text:span text:style-name="T14">nka</text:span><text:span text:style-name="T13">. M</text:span><text:span text:style-name="T24">ě</text:span><text:span text:style-name="T13">stské muzeum Valašské Klobouky a Muzejní spole</text:span><text:span text:style-name="T24">č</text:span><text:span text:style-name="T13">nost ve Valašských Kloboukách, Valašské Klobouky 2012. ISBN 978-80-905408-0-4</text:span></text:p>
      <text:p text:style-name="P10"><text:span text:style-name="T2">Jakub Grombí</text:span><text:span text:style-name="T26">ř</text:span></text:p>
      <text:p text:style-name="P5"/>
      <text:p text:style-name="P5"/>
      <text:p text:style-name="P5"/>
      <text:p text:style-name="P3"><text:span text:style-name="T43">Kam chodí sny spát?</text:span></text:p>
      <text:p text:style-name="P5"/>
      <text:p text:style-name="P6"><text:span text:style-name="T3">N</text:span><text:span text:style-name="T18">ě</text:span><text:span text:style-name="T3">kdo vyšel z domu </text:span></text:p>
      <text:p text:style-name="P6"><text:span text:style-name="T3">a uklouzl na zmrazcích</text:span></text:p>
      <text:p text:style-name="P6"><text:span text:style-name="T3">N</text:span><text:span text:style-name="T18">ě</text:span><text:span text:style-name="T3">kdo došel až na rozcestí</text:span></text:p>
      <text:p text:style-name="P6"><text:span text:style-name="T3">a od té doby se o n</text:span><text:span text:style-name="T18">ě</text:span><text:span text:style-name="T3">m nic neví</text:span></text:p>
      <text:p text:style-name="P6"><text:span text:style-name="T3">N</text:span><text:span text:style-name="T18">ě</text:span><text:span text:style-name="T3">kdo se dal na politiku</text:span></text:p>
      <text:p text:style-name="P6"><text:span text:style-name="T3">a n</text:span><text:span text:style-name="T18">ě</text:span><text:span text:style-name="T3">kdo rad</text:span><text:span text:style-name="T18">ě</text:span><text:span text:style-name="T3">ji z</text:span><text:span text:style-name="T18">ů</text:span><text:span text:style-name="T3">stal doma</text:span></text:p>
      <text:p text:style-name="P6"><text:span text:style-name="T3">vytáhl ze sklepa zaprášené angli</text:span><text:span text:style-name="T18">č</text:span><text:span text:style-name="T3">áky</text:span></text:p>
      <text:p text:style-name="P6"><text:span text:style-name="T3">a posílá je nap</text:span><text:span text:style-name="T18">ř</text:span><text:span text:style-name="T3">í</text:span><text:span text:style-name="T18">č</text:span><text:span text:style-name="T3"> okrovým linoleem</text:span></text:p>
      <text:p text:style-name="P6"><text:span text:style-name="T3">jako v dobách</text:span></text:p>
      <text:p text:style-name="P6"><text:span text:style-name="T3">kdy Dakar ješt</text:span><text:span text:style-name="T18">ě</text:span><text:span text:style-name="T3"> trefil do Dakaru </text:span></text:p>
      <text:p text:style-name="P5"/>
      <text:p text:style-name="P5"/>
      <text:p text:style-name="P5"/>
      <text:p text:style-name="P3"><text:span text:style-name="T43">Perspektivy</text:span></text:p>
      <text:p text:style-name="P5"/>
      <text:p text:style-name="P6"><text:span text:style-name="T3">Kone</text:span><text:span text:style-name="T18">č</text:span><text:span text:style-name="T3">n</text:span><text:span text:style-name="T18">ě</text:span><text:span text:style-name="T3"> je to možná v</text:span><text:span text:style-name="T18">ě</text:span><text:span text:style-name="T3">c</text:span></text:p>
      <text:p text:style-name="P6"><text:span text:style-name="T3">že ješt</text:span><text:span text:style-name="T18">ě</text:span><text:span text:style-name="T3"> n</text:span><text:span text:style-name="T18">ěč</text:span><text:span text:style-name="T3">ím budu</text:span></text:p>
      <text:p text:style-name="P6"><text:span text:style-name="T3">P</text:span><text:span text:style-name="T18">ř</text:span><text:span text:style-name="T3">ece po</text:span><text:span text:style-name="T18">ř</text:span><text:span text:style-name="T3">ád nejsem tak starý</text:span></text:p>
      <text:p text:style-name="P6"><text:span text:style-name="T3">abych to nemohl dotáhnout</text:span></text:p>
      <text:p text:style-name="P6"><text:span text:style-name="T3">na úsp</text:span><text:span text:style-name="T18">ě</text:span><text:span text:style-name="T3">šného autora</text:span></text:p>
      <text:p text:style-name="P6"><text:span text:style-name="T3">Nau</text:span><text:span text:style-name="T18">č</text:span><text:span text:style-name="T3">ím se brzy vstávat</text:span></text:p>
      <text:p text:style-name="P6"><text:span text:style-name="T3">mluvit anglicky </text:span></text:p>
      <text:p text:style-name="P6"><text:span text:style-name="T3">a jíst p</text:span><text:span text:style-name="T18">ř</text:span><text:span text:style-name="T3">íborem</text:span></text:p>
      <text:p text:style-name="P6"><text:span text:style-name="T3">Budu objížd</text:span><text:span text:style-name="T18">ě</text:span><text:span text:style-name="T3">t besedy</text:span></text:p>
      <text:p text:style-name="P6"><text:span text:style-name="T3">a nacvi</text:span><text:span text:style-name="T18">č</text:span><text:span text:style-name="T3">ovat p</text:span><text:span text:style-name="T18">ů</text:span><text:span text:style-name="T3">sobivé grimasy</text:span></text:p>
      <text:p text:style-name="P6"><text:span text:style-name="T3">každý rok vydám novou knihu</text:span></text:p>
      <text:p text:style-name="P6"><text:span text:style-name="T3">plnou starých myšlenek</text:span></text:p>
      <text:p text:style-name="P6"><text:span text:style-name="T3">abych nemátl recenzenty</text:span></text:p>
      <text:p text:style-name="P6"><text:span text:style-name="T3">P</text:span><text:span text:style-name="T18">ř</text:span><text:span text:style-name="T3">estanu ztrácet </text:span><text:span text:style-name="T18">č</text:span><text:span text:style-name="T3">as</text:span></text:p>
      <text:p text:style-name="P6"><text:span text:style-name="T3">s mén</text:span><text:span text:style-name="T18">ě</text:span><text:span text:style-name="T3"> úsp</text:span><text:span text:style-name="T18">ě</text:span><text:span text:style-name="T3">šnými kolegy</text:span></text:p>
      <text:p text:style-name="P6"><text:span text:style-name="T3">a budou na m</text:span><text:span text:style-name="T18">ě</text:span><text:span text:style-name="T3"> žárlit </text:span></text:p>
      <text:p text:style-name="P6"><text:span text:style-name="T3">všichni partne</text:span><text:span text:style-name="T18">ř</text:span><text:span text:style-name="T3">i bohemistek</text:span></text:p>
      <text:p text:style-name="P6"><text:span text:style-name="T3">budu poskytovat rozhovory</text:span></text:p>
      <text:p text:style-name="P6"><text:span text:style-name="T3">plné ot</text:span><text:span text:style-name="T18">ř</text:span><text:span text:style-name="T3">epaných bonmot</text:span><text:span text:style-name="T18">ů</text:span></text:p>
      <text:p text:style-name="P6"><text:span text:style-name="T3">a citát</text:span><text:span text:style-name="T18">ů</text:span><text:span text:style-name="T3"> z Blanchota</text:span></text:p>
      <text:p text:style-name="P6"><text:span text:style-name="T3">budu podepisovat ty správné petice</text:span></text:p>
      <text:p text:style-name="P6"><text:span text:style-name="T3">a závid</text:span><text:span text:style-name="T18">ě</text:span><text:span text:style-name="T3">t silikonovým analfabetkám</text:span></text:p>
      <text:p text:style-name="P6"><text:span text:style-name="T3">prostor v hlavním vysílacím </text:span><text:span text:style-name="T18">č</text:span><text:span text:style-name="T3">ase</text:span></text:p>
      <text:p text:style-name="P6"><text:span text:style-name="T3">zakážu publikovat své prvotiny</text:span></text:p>
      <text:p text:style-name="P6"><text:span text:style-name="T3">aby na m</text:span><text:span text:style-name="T18">ě</text:span><text:span text:style-name="T3"> náhodou n</text:span><text:span text:style-name="T18">ě</text:span><text:span text:style-name="T3">co neprasklo</text:span></text:p>
      <text:p text:style-name="P6"><text:span text:style-name="T3">zkrátka by se ze m</text:span><text:span text:style-name="T18">ě</text:span><text:span text:style-name="T3"> ješt</text:span><text:span text:style-name="T18">ě</text:span><text:span text:style-name="T3"> po</text:span><text:span text:style-name="T18">ř</text:span><text:span text:style-name="T3">ád</text:span></text:p>
      <text:p text:style-name="P6"><text:span text:style-name="T3">mohl stát hrozný pitomec</text:span></text:p>
      <text:p text:style-name="P5"><text:soft-page-break/></text:p>
      <text:p text:style-name="P5"/>
      <text:p text:style-name="P5"/>
      <text:p text:style-name="P22"><text:span text:style-name="T43">Letter from Bohemia</text:span></text:p>
      <text:p text:style-name="P5"/>
      <text:p text:style-name="P6"><text:span text:style-name="T3">Nebýt onoho poslání</text:span></text:p>
      <text:p text:style-name="P6"><text:span text:style-name="T3">o n</text:span><text:span text:style-name="T18">ě</text:span><text:span text:style-name="T3">mž se nesmím blíže ší</text:span><text:span text:style-name="T18">ř</text:span><text:span text:style-name="T3">it</text:span></text:p>
      <text:p text:style-name="P6"><text:span text:style-name="T3">ani p</text:span><text:span text:style-name="T18">ř</text:span><text:span text:style-name="T3">ed tebou</text:span></text:p>
      <text:p text:style-name="P6"><text:span text:style-name="T3">nemí</text:span><text:span text:style-name="T18">ř</text:span><text:span text:style-name="T3">il bych ke stov</text:span><text:span text:style-name="T18">ě</text:span><text:span text:style-name="T3">žatému m</text:span><text:span text:style-name="T18">ě</text:span><text:span text:style-name="T3">stu</text:span></text:p>
      <text:p text:style-name="P6"><text:span text:style-name="T3">krajinou ve které se še</text:span><text:span text:style-name="T18">ř</text:span><text:span text:style-name="T3">í</text:span></text:p>
      <text:p text:style-name="P6"><text:span text:style-name="T3">ve vlaku se nesvítí ani netopí</text:span></text:p>
      <text:p text:style-name="P6"><text:span text:style-name="T3">z druhého konce zaznívá opilý zp</text:span><text:span text:style-name="T18">ě</text:span><text:span text:style-name="T3">v</text:span></text:p>
      <text:p text:style-name="P6"><text:span text:style-name="T3">šus</text:span><text:span text:style-name="T18">ť</text:span><text:span text:style-name="T3">áky se </text:span><text:span text:style-name="T18">č</text:span><text:span text:style-name="T3">ty</text:span><text:span text:style-name="T18">ř</text:span><text:span text:style-name="T3">mi pruhy</text:span></text:p>
      <text:p text:style-name="P6"><text:span text:style-name="T3">jsou tu kdovípro</text:span><text:span text:style-name="T18">č</text:span><text:span text:style-name="T3"> na</text:span><text:span text:style-name="T18">ř</text:span><text:span text:style-name="T3">ízeny zákonem</text:span></text:p>
      <text:p text:style-name="P6"><text:span text:style-name="T3">za oknem ostnaté dráty okolo továren</text:span></text:p>
      <text:p text:style-name="P6"><text:span text:style-name="T3">a kostely obydlené toulavými psy</text:span></text:p>
      <text:p text:style-name="P6"><text:span text:style-name="T3">na zastávce z jejíhož názvu</text:span></text:p>
      <text:p text:style-name="P6"><text:span text:style-name="T3">si pamatuji jen množství há</text:span><text:span text:style-name="T18">č</text:span><text:span text:style-name="T3">k</text:span><text:span text:style-name="T18">ů</text:span><text:span text:style-name="T3"> a </text:span><text:span text:style-name="T18">č</text:span><text:span text:style-name="T3">árek</text:span></text:p>
      <text:p text:style-name="P6"><text:span text:style-name="T3">p</text:span><text:span text:style-name="T18">ř</text:span><text:span text:style-name="T3">istoupila rodinka bez krk</text:span><text:span text:style-name="T18">ů</text:span></text:p>
      <text:p text:style-name="P6"><text:span text:style-name="T3">blízkost lidských sídel lze odhadnout</text:span></text:p>
      <text:p text:style-name="P6"><text:span text:style-name="T3">jen podle hákových k</text:span><text:span text:style-name="T18">ř</text:span><text:span text:style-name="T3">íž</text:span><text:span text:style-name="T18">ů</text:span><text:span text:style-name="T3"> na ohradách</text:span></text:p>
      <text:p text:style-name="P6"><text:span text:style-name="T3">tak mohu psát jen o tom sn</text:span><text:span text:style-name="T18">ě</text:span><text:span text:style-name="T3">hu za okny</text:span></text:p>
      <text:p text:style-name="P6"><text:span text:style-name="T3">a o </text:span><text:span text:style-name="T18">č</text:span><text:span text:style-name="T3">ekání </text:span></text:p>
      <text:p text:style-name="P5"/>
      <text:p text:style-name="P5"/>
      <text:p text:style-name="P5"/>
      <text:p text:style-name="P3"><text:span text:style-name="T43">Teorie superstrun</text:span></text:p>
      <text:p text:style-name="P5"/>
      <text:p text:style-name="P6"><text:span text:style-name="T3">Na míst</text:span><text:span text:style-name="T18">ě</text:span><text:span text:style-name="T3"> polí</text:span></text:p>
      <text:p text:style-name="P6"><text:span text:style-name="T3">Pro které kdysi sedláci</text:span></text:p>
      <text:p text:style-name="P6"><text:span text:style-name="T3">Až na nože a za hrob</text:span></text:p>
      <text:p text:style-name="P6"><text:span text:style-name="T3">Stojí dnes skladišt</text:span><text:span text:style-name="T18">ě</text:span><text:span text:style-name="T3"> </text:span></text:p>
      <text:p text:style-name="P6"><text:span text:style-name="T18">Č</text:span><text:span text:style-name="T3">ehosi z Hongkongu</text:span></text:p>
      <text:p text:style-name="P6"><text:span text:style-name="T3">Polovina kopce zmizela</text:span></text:p>
      <text:p text:style-name="P6"><text:span text:style-name="T3">Bude tam prý dálnice</text:span></text:p>
      <text:p text:style-name="P6"><text:span text:style-name="T3">Hlína a šedá k</text:span><text:span text:style-name="T18">ů</text:span><text:span text:style-name="T3">ra mozková</text:span></text:p>
      <text:p text:style-name="P6"><text:span text:style-name="T3">V pely</text:span><text:span text:style-name="T18">ň</text:span><text:span text:style-name="T3">ku za studnou</text:span></text:p>
      <text:p text:style-name="P6"><text:span text:style-name="T3">Stranou patricijských hrobek</text:span></text:p>
      <text:p text:style-name="P6"><text:span text:style-name="T3">Nablýskaných jak psí kulky</text:span></text:p>
      <text:p text:style-name="P6"><text:span text:style-name="T3">Hrbolky po t</text:span><text:span text:style-name="T18">ě</text:span><text:span text:style-name="T3">ch</text:span></text:p>
      <text:p text:style-name="P6"><text:span text:style-name="T3">Kte</text:span><text:span text:style-name="T18">ř</text:span><text:span text:style-name="T3">í už život nemohli unést</text:span></text:p>
      <text:p text:style-name="P6"><text:span text:style-name="T3">A nem</text:span><text:span text:style-name="T18">ě</text:span><text:span text:style-name="T3">li nárok ani na ten k</text:span><text:span text:style-name="T18">ř</text:span><text:span text:style-name="T3">íž</text:span></text:p>
      <text:p text:style-name="P6"><text:span text:style-name="T3">Zato dneska</text:span></text:p>
      <text:p text:style-name="P6"><text:span text:style-name="T3">Marilyn Monroe</text:span></text:p>
      <text:p text:style-name="P6"><text:span text:style-name="T3">Kurt Cobain</text:span></text:p>
      <text:p text:style-name="P6"><text:span text:style-name="T3">Rafa</text:span><text:span text:style-name="T18">ł</text:span><text:span text:style-name="T3"> Wojaczek</text:span></text:p>
      <text:p text:style-name="P6"><text:span text:style-name="T3">Idoly potomk</text:span><text:span text:style-name="T18">ů</text:span><text:span text:style-name="T3"> t</text:span><text:span text:style-name="T18">ě</text:span><text:span text:style-name="T3">ch bohabojných</text:span></text:p>
      <text:p text:style-name="P6"><text:span text:style-name="T3">Co nosí dredy a žerou lysohlávky</text:span></text:p>
      <text:p text:style-name="P6"><text:span text:style-name="T3">Dnes musíte si sáhnout na život</text:span></text:p>
      <text:p text:style-name="P6"><text:span text:style-name="T3">Abyste m</text:span><text:span text:style-name="T18">ě</text:span><text:span text:style-name="T3">li ten nejv</text:span><text:span text:style-name="T18">ě</text:span><text:span text:style-name="T3">tší pomník</text:span></text:p>
      <text:p text:style-name="P6"><text:span text:style-name="T3">Ve fabrice místo nás Ukrajinci</text:span></text:p>
      <text:p text:style-name="P6"><text:span text:style-name="T3">V televizi místo Boha celebrity</text:span></text:p>
      <text:p text:style-name="P6"><text:soft-page-break/><text:span text:style-name="T3">A z pípy zvolna odkapává</text:span></text:p>
      <text:p text:style-name="P5"/>
      <text:p text:style-name="P10"><text:span text:style-name="T2">Petr Motýl</text:span></text:p>
      <text:p text:style-name="P5"/>
      <text:p text:style-name="P5"/>
      <text:p text:style-name="P5"/>
      <text:p text:style-name="P3"><text:span text:style-name="T43">NA ZIMU</text:span></text:p>
      <text:p text:style-name="P5"/>
      <text:p text:style-name="P6"><text:span text:style-name="T3">po </text:span><text:span text:style-name="T18">ř</text:span><text:span text:style-name="T3">ece na bruslích</text:span></text:p>
      <text:p text:style-name="P6"><text:span text:style-name="T3">pod šípky </text:span><text:span text:style-name="T18">č</text:span><text:span text:style-name="T3">aj a boty</text:span></text:p>
      <text:p text:style-name="P6"><text:span text:style-name="T3">na šmirgl tmy napad sníh</text:span></text:p>
      <text:p text:style-name="P6"><text:span text:style-name="T3">a sen </text:span><text:span text:style-name="T18">č</text:span><text:span text:style-name="T3">ernobíle fotí</text:span></text:p>
      <text:p text:style-name="P5"/>
      <text:p text:style-name="P6"><text:span text:style-name="T3">rohlík a sýrjabko</text:span></text:p>
      <text:p text:style-name="P6"><text:span text:style-name="T3">ze dve</text:span><text:span text:style-name="T18">ř</text:span><text:span text:style-name="T3">í parku voní rum</text:span></text:p>
      <text:p text:style-name="P6"><text:span text:style-name="T3">na chodníku je hladko</text:span></text:p>
      <text:p text:style-name="P6"><text:span text:style-name="T3">do nebe letí d</text:span><text:span text:style-name="T18">ů</text:span><text:span text:style-name="T3">m</text:span></text:p>
      <text:p text:style-name="P5"/>
      <text:p text:style-name="P6"><text:span text:style-name="T3">hausbót kapitána Flinta</text:span></text:p>
      <text:p text:style-name="P6"><text:span text:style-name="T3">zamrzá u b</text:span><text:span text:style-name="T18">ř</text:span><text:span text:style-name="T3">ehu postele</text:span></text:p>
      <text:p text:style-name="P6"><text:span text:style-name="T3">v chodb</text:span><text:span text:style-name="T18">ě</text:span><text:span text:style-name="T3"> se blyští flinta</text:span></text:p>
      <text:p text:style-name="P5"/>
      <text:p text:style-name="P6"><text:span text:style-name="T3">z obrázku </text:span><text:span text:style-name="T18">č</text:span><text:span text:style-name="T3">erného jak v kostele</text:span></text:p>
      <text:p text:style-name="P6"><text:span text:style-name="T3">srnec padá a pes slintá</text:span></text:p>
      <text:p text:style-name="P6"><text:span text:style-name="T3">mlýnek kávu i sen semele</text:span></text:p>
      <text:p text:style-name="P5"/>
      <text:p text:style-name="P5"/>
      <text:p text:style-name="P5"/>
      <text:p text:style-name="P3"><text:span text:style-name="T43">STEH</text:span></text:p>
      <text:p text:style-name="P5"/>
      <text:p text:style-name="P6"><text:span text:style-name="T3">hlas ješt</text:span><text:span text:style-name="T18">ě</text:span><text:span text:style-name="T3"> zpívá</text:span></text:p>
      <text:p text:style-name="P6"><text:span text:style-name="T3">tiše jako padá sníh</text:span></text:p>
      <text:p text:style-name="P6"><text:span text:style-name="T3">m</text:span><text:span text:style-name="T18">ě</text:span><text:span text:style-name="T3">síc jak v alma</text:span><text:span text:style-name="T18">ř</text:span><text:span text:style-name="T3">e v olov</text:span><text:span text:style-name="T18">ě</text:span><text:span text:style-name="T3">ných oblacích</text:span></text:p>
      <text:p text:style-name="P5"/>
      <text:p text:style-name="P6"><text:span text:style-name="T3">v kamnech hu</text:span><text:span text:style-name="T18">č</text:span><text:span text:style-name="T3">í</text:span></text:p>
      <text:p text:style-name="P6"><text:span text:style-name="T3">u Guermant</text:span><text:span text:style-name="T18">ů</text:span><text:span text:style-name="T3"> se obracejí stránky</text:span></text:p>
      <text:p text:style-name="P6"><text:span text:style-name="T3">k srdci schoulenému v k</text:span><text:span text:style-name="T18">ř</text:span><text:span text:style-name="T3">esle</text:span></text:p>
      <text:p text:style-name="P6"><text:span text:style-name="T3">se lepí jako klíh</text:span></text:p>
      <text:p text:style-name="P5"/>
      <text:p text:style-name="P6"><text:span text:style-name="T3">ledni</text:span><text:span text:style-name="T18">č</text:span><text:span text:style-name="T3">ka tiše bru</text:span><text:span text:style-name="T18">č</text:span><text:span text:style-name="T3">í</text:span></text:p>
      <text:p text:style-name="P6"><text:span text:style-name="T3">spánek už mi dlaní hladí spánky</text:span></text:p>
      <text:p text:style-name="P6"><text:span text:style-name="T3">ješt</text:span><text:span text:style-name="T18">ě</text:span><text:span text:style-name="T3"> dv</text:span><text:span text:style-name="T18">ě</text:span><text:span text:style-name="T3"> stránky ješt</text:span><text:span text:style-name="T18">ě</text:span><text:span text:style-name="T3"> t</text:span><text:span text:style-name="T18">ř</text:span><text:span text:style-name="T3">i</text:span></text:p>
      <text:p text:style-name="P6"><text:span text:style-name="T3">než mi hlava klesne </text:span></text:p>
      <text:p text:style-name="P6"><text:span text:style-name="T3">p</text:span><text:span text:style-name="T18">ř</text:span><text:span text:style-name="T3">iložit a snít</text:span></text:p>
      <text:p text:style-name="P5"/>
      <text:p text:style-name="P6"><text:span text:style-name="T3">ráno z okna okem mžik</text:span></text:p>
      <text:p text:style-name="P6"><text:span text:style-name="T3">už dosn</text:span><text:span text:style-name="T18">ě</text:span><text:span text:style-name="T3">žilo</text:span></text:p>
      <text:p text:style-name="P6"><text:span text:style-name="T3">a všude všude sníh</text:span></text:p>
      <text:p text:style-name="P5"/>
      <text:p text:style-name="P5"/>
      <text:p text:style-name="P5"><text:soft-page-break/></text:p>
      <text:p text:style-name="P5"/>
      <text:p text:style-name="P22"><text:span text:style-name="T43">LEDEN NA VSI</text:span></text:p>
      <text:p text:style-name="P5"/>
      <text:p text:style-name="P6"><text:span text:style-name="T3">v obálce ve schránce</text:span></text:p>
      <text:p text:style-name="P6"><text:span text:style-name="T3">ust</text:span><text:span text:style-name="T18">ř</text:span><text:span text:style-name="T3">ižený cop</text:span></text:p>
      <text:p text:style-name="P5"/>
      <text:p text:style-name="P6"><text:span text:style-name="T3">v nose rýmy</text:span></text:p>
      <text:p text:style-name="P6"><text:span text:style-name="T3">v ruce </text:span><text:span text:style-name="T18">č</text:span><text:span text:style-name="T3">aj ze zimy</text:span></text:p>
      <text:p text:style-name="P6"><text:span text:style-name="T3">za oknem bílá tma</text:span></text:p>
      <text:p text:style-name="P5"/>
      <text:p text:style-name="P6"><text:span text:style-name="T3">ze psa pár stop</text:span></text:p>
      <text:p text:style-name="P6"><text:span text:style-name="T3">ve stráni nad cestou</text:span></text:p>
      <text:p text:style-name="P6"><text:span text:style-name="T3">na sn</text:span><text:span text:style-name="T18">ě</text:span><text:span text:style-name="T3">hu saze jsou</text:span></text:p>
      <text:p text:style-name="P5"/>
      <text:p text:style-name="P6"><text:span text:style-name="T3">ponožku látá má milá má</text:span></text:p>
      <text:p text:style-name="P6"><text:span text:style-name="T3">v obálce ve schránce</text:span></text:p>
      <text:p text:style-name="P6"><text:span text:style-name="T3">ust</text:span><text:span text:style-name="T18">ř</text:span><text:span text:style-name="T3">ižený cop</text:span></text:p>
      <text:p text:style-name="P5"/>
      <text:p text:style-name="P5"/>
      <text:p text:style-name="P5"/>
      <text:p text:style-name="P3"><text:span text:style-name="T43">U BUDYHO</text:span></text:p>
      <text:p text:style-name="P5"/>
      <text:p text:style-name="P6"><text:span text:style-name="T18">ř</text:span><text:span text:style-name="T3">eka šplouchá houstne dým</text:span></text:p>
      <text:p text:style-name="P6"><text:span text:style-name="T3">a ty Odetto z Prousta</text:span></text:p>
      <text:p text:style-name="P6"><text:span text:style-name="T3">jsi tu sama? anebo s kým?</text:span></text:p>
      <text:p text:style-name="P6"><text:span text:style-name="T3">tma je r</text:span><text:span text:style-name="T18">ů</text:span><text:span text:style-name="T3">zná stejná gusta</text:span></text:p>
      <text:p text:style-name="P5"/>
      <text:p text:style-name="P6"><text:span text:style-name="T3">ta tma šplouchá stoupá kou</text:span><text:span text:style-name="T18">ř</text:span></text:p>
      <text:p text:style-name="P6"><text:span text:style-name="T3">chut</text:span><text:span text:style-name="T18">ě</text:span><text:span text:style-name="T3"> úzké na propust</text:span></text:p>
      <text:p text:style-name="P6"><text:span text:style-name="T3">prkno praská budehou</text:span><text:span text:style-name="T18">ř</text:span></text:p>
      <text:p text:style-name="P6"><text:span text:style-name="T3">fernet vzlíná ze dna úst</text:span></text:p>
      <text:p text:style-name="P5"/>
      <text:p text:style-name="P6"><text:span text:style-name="T3">poesie se zalacino svléká</text:span></text:p>
      <text:p text:style-name="P6"><text:span text:style-name="T3">psi se t</text:span><text:span text:style-name="T18">ř</text:span><text:span text:style-name="T3">ou o st</text:span><text:span text:style-name="T18">ů</text:span><text:span text:style-name="T3">l</text:span></text:p>
      <text:p text:style-name="P6"><text:span text:style-name="T3">a houstne dým šplouchá </text:span><text:span text:style-name="T18">ř</text:span><text:span text:style-name="T3">eka</text:span></text:p>
      <text:p text:style-name="P5"/>
      <text:p text:style-name="P6"><text:span text:style-name="T3">u jesli</text:span><text:span text:style-name="T18">č</text:span><text:span text:style-name="T3">ek oslík a v</text:span><text:span text:style-name="T18">ů</text:span><text:span text:style-name="T3">l</text:span></text:p>
      <text:p text:style-name="P6"><text:span text:style-name="T3">a v nich po Dít</text:span><text:span text:style-name="T18">ě</text:span><text:span text:style-name="T3">ti deka</text:span></text:p>
      <text:p text:style-name="P6"><text:span text:style-name="T3">do Egypta! z lampy stéká s</text:span><text:span text:style-name="T18">ů</text:span><text:span text:style-name="T3">l</text:span></text:p>
      <text:p text:style-name="P5"/>
      <text:p text:style-name="P5"/>
      <text:p text:style-name="P5"/>
      <text:p text:style-name="P5"/>
      <text:p text:style-name="P22"><text:span text:style-name="T43">KURZIVA</text:span></text:p>
      <text:p text:style-name="P5"/>
      <text:p text:style-name="P6"><text:span text:style-name="T3">lišky na vinici </text:span></text:p>
      <text:p text:style-name="P6"><text:span text:style-name="T3">m</text:span><text:span text:style-name="T18">ě</text:span><text:span text:style-name="T3">síc v kašn</text:span><text:span text:style-name="T18">ě</text:span><text:span text:style-name="T3"> spící</text:span></text:p>
      <text:p text:style-name="P5"/>
      <text:p text:style-name="P6"><text:span text:style-name="T3">B</text:span><text:span text:style-name="T18">ě</text:span><text:span text:style-name="T3">žinova luka</text:span></text:p>
      <text:p text:style-name="P6"><text:span text:style-name="T3">utonulý na n</text:span><text:span text:style-name="T18">ě</text:span><text:span text:style-name="T3"> </text:span><text:span text:style-name="T18">ť</text:span><text:span text:style-name="T3">uká</text:span></text:p>
      <text:p text:style-name="P5"/>
      <text:p text:style-name="P6"><text:span text:style-name="T3">Monteverdi – </text:span><text:span text:style-name="T6">absolutorium </text:span><text:span text:style-name="T3">jantaru</text:span></text:p>
      <text:p text:style-name="P6"><text:span text:style-name="T3">tak už otev</text:span><text:span text:style-name="T18">ř</text:span><text:span text:style-name="T3">i tu jarmaru:</text:span></text:p>
      <text:p text:style-name="P5"/>
      <text:p text:style-name="P6"><text:span text:style-name="T3">tu ve které máš srdce</text:span></text:p>
      <text:p text:style-name="P6"><text:span text:style-name="T3">tak vlož už do ní ruce:</text:span></text:p>
      <text:p text:style-name="P5"/>
      <text:p text:style-name="P6"><text:span text:style-name="T3">do mléka hv</text:span><text:span text:style-name="T18">ě</text:span><text:span text:style-name="T3">zd u kormidla</text:span></text:p>
      <text:p text:style-name="P6"><text:span text:style-name="T3">v hodinách k</text:span><text:span text:style-name="T18">ř</text:span><text:span text:style-name="T3">uplo: zítra?</text:span></text:p>
      <text:p text:style-name="P5"/>
      <text:p text:style-name="P6"><text:span text:style-name="T3">ne… nikdy… lišky na vinici</text:span></text:p>
      <text:p text:style-name="P6"><text:span text:style-name="T3">rezavý traktor v kašn</text:span><text:span text:style-name="T18">ě</text:span><text:span text:style-name="T3"> – lžící </text:span></text:p>
      <text:p text:style-name="P5"/>
      <text:p text:style-name="P6"><text:span text:style-name="T3">ukrajuje sloku: lub sv</text:span><text:span text:style-name="T18">ě</text:span><text:span text:style-name="T3">ta</text:span></text:p>
      <text:p text:style-name="P6"><text:span text:style-name="T3">ke komet</text:span><text:span text:style-name="T18">ě</text:span><text:span text:style-name="T3"> Krále vzlétá </text:span></text:p>
      <text:p text:style-name="P5"/>
      <text:p text:style-name="P5"/>
      <text:p text:style-name="P5"/>
      <text:p text:style-name="P3"><text:span text:style-name="T43">ŠÁTEK</text:span></text:p>
      <text:p text:style-name="P5"/>
      <text:p text:style-name="P6"><text:span text:style-name="T3">vždycky n</text:span><text:span text:style-name="T18">ě</text:span><text:span text:style-name="T3">co máš</text:span></text:p>
      <text:p text:style-name="P6"><text:span text:style-name="T3">proti mn</text:span><text:span text:style-name="T18">ě</text:span></text:p>
      <text:p text:style-name="P6"><text:span text:style-name="T3">vždycky je to sná</text:span><text:span text:style-name="T18">ř</text:span></text:p>
      <text:p text:style-name="P5"/>
      <text:p text:style-name="P6"><text:span text:style-name="T3">prosímt</text:span><text:span text:style-name="T18">ě</text:span><text:span text:style-name="T3">? </text:span></text:p>
      <text:p text:style-name="P5"/>
      <text:p text:style-name="P6"><text:span text:style-name="T3">no jist</text:span><text:span text:style-name="T18">ě</text:span><text:span text:style-name="T3">: ten šátek z Palestiny</text:span></text:p>
      <text:p text:style-name="P6"><text:span text:style-name="T3">modrý jako va</text:span><text:span text:style-name="T18">ř</text:span><text:span text:style-name="T3">i</text:span><text:span text:style-name="T18">č</text:span></text:p>
      <text:p text:style-name="P6"><text:span text:style-name="T3">stíny stíhy</text:span></text:p>
      <text:p text:style-name="P6"><text:span text:style-name="T3">a kaddiš</text:span></text:p>
      <text:p text:style-name="P5"/>
      <text:p text:style-name="P6"><text:span text:style-name="T3">už je to tak: plamínek plynu</text:span></text:p>
      <text:p text:style-name="P6"><text:span text:style-name="T3">modrý sv</text:span><text:span text:style-name="T18">ě</text:span><text:span text:style-name="T3">tlejší než šátek</text:span></text:p>
      <text:p text:style-name="P6"><text:span text:style-name="T3">noc a sníh</text:span></text:p>
      <text:p text:style-name="P5"/>
      <text:p text:style-name="P6"><text:span text:style-name="T3">no tak prosímt</text:span><text:span text:style-name="T18">ě</text:span></text:p>
      <text:p text:style-name="P6"><text:span text:style-name="T3">prosímt</text:span><text:span text:style-name="T18">ě</text:span><text:span text:style-name="T3"> prosím</text:span></text:p>
      <text:p text:style-name="P6"><text:span text:style-name="T3">anebo naopak </text:span></text:p>
      <text:p text:style-name="P6"><text:span text:style-name="T3">z</text:span><text:span text:style-name="T18">ř</text:span><text:span text:style-name="T3">ít ost</text:span><text:span text:style-name="T18">ř</text:span><text:span text:style-name="T3">í té kosy</text:span></text:p>
      <text:p text:style-name="P6"><text:span text:style-name="T3">co drobné nechce brát</text:span></text:p>
      <text:p text:style-name="P5"/>
      <text:p text:style-name="P6"><text:span text:style-name="T3">po</text:span><text:span text:style-name="T18">č</text:span><text:span text:style-name="T3">kej:</text:span></text:p>
      <text:p text:style-name="P6"><text:soft-page-break/><text:span text:style-name="T3">ten šátek z Palestiny</text:span></text:p>
      <text:p text:style-name="P6"><text:span text:style-name="T3">modrý jako sníh</text:span></text:p>
      <text:p text:style-name="P22"><text:span text:style-name="T43">NOC</text:span></text:p>
      <text:p text:style-name="P5"/>
      <text:p text:style-name="P6"><text:span text:style-name="T3">zav</text:span><text:span text:style-name="T18">ř</text:span><text:span text:style-name="T3">i o</text:span><text:span text:style-name="T18">č</text:span><text:span text:style-name="T3">i:</text:span></text:p>
      <text:p text:style-name="P6"><text:span text:style-name="T3">majoránka </text:span><text:span text:style-name="T18">č</text:span><text:span text:style-name="T3">esnek</text:span></text:p>
      <text:p text:style-name="P6"><text:span text:style-name="T3">spánek je ko</text:span><text:span text:style-name="T18">č</text:span><text:span text:style-name="T3">í</text:span></text:p>
      <text:p text:style-name="P6"><text:span text:style-name="T3">co se do </text:span><text:span text:style-name="T18">č</text:span><text:span text:style-name="T3">istého p</text:span><text:span text:style-name="T18">ř</text:span><text:span text:style-name="T3">evlék</text:span></text:p>
      <text:p text:style-name="P5"/>
      <text:p text:style-name="P6"><text:span text:style-name="T3">na cestu k o</text:span><text:span text:style-name="T18">č</text:span><text:span text:style-name="T3">ím</text:span></text:p>
      <text:p text:style-name="P6"><text:span text:style-name="T3">k šafránu a kmínu</text:span></text:p>
      <text:p text:style-name="P6"><text:span text:style-name="T3">švarný jak všichni ko</text:span><text:span text:style-name="T18">č</text:span><text:span text:style-name="T3">í</text:span></text:p>
      <text:p text:style-name="P6"><text:span text:style-name="T3">co vjíždí pod pe</text:span><text:span text:style-name="T18">ř</text:span><text:span text:style-name="T3">inu</text:span></text:p>
      <text:p text:style-name="P5"/>
      <text:p text:style-name="P6"><text:span text:style-name="T3">a tam svoje kon</text:span><text:span text:style-name="T18">ě</text:span><text:span text:style-name="T3"> to</text:span><text:span text:style-name="T18">č</text:span><text:span text:style-name="T3">í</text:span></text:p>
      <text:p text:style-name="P6"><text:span text:style-name="T3">a vozem hr</text:span><text:span text:style-name="T18">č</text:span><text:span text:style-name="T3">í po cestách spánku</text:span></text:p>
      <text:p text:style-name="P6"><text:span text:style-name="T3">št</text:span><text:span text:style-name="T18">ě</text:span><text:span text:style-name="T3">rkem loukou pak na obo</text:span><text:span text:style-name="T18">č</text:span><text:span text:style-name="T3">í</text:span></text:p>
      <text:p text:style-name="P6"><text:span text:style-name="T3">po</text:span><text:span text:style-name="T18">č</text:span><text:span text:style-name="T3">kej: obra</text:span><text:span text:style-name="T18">ť</text:span><text:span text:style-name="T3"> další stránku</text:span></text:p>
      <text:p text:style-name="P5"/>
      <text:p text:style-name="P6"><text:span text:style-name="T3">máta douška mate</text:span><text:span text:style-name="T18">ř</text:span><text:span text:style-name="T3">í</text:span></text:p>
      <text:p text:style-name="P6"><text:span text:style-name="T3">a </text:span><text:span text:style-name="T18">č</text:span><text:span text:style-name="T3">as se ztratí vrátí</text:span></text:p>
      <text:p text:style-name="P6"><text:span text:style-name="T3">lži</text:span><text:span text:style-name="T18">č</text:span><text:span text:style-name="T3">ka cinká </text:span><text:span text:style-name="T18">č</text:span><text:span text:style-name="T3">aj a med už voní</text:span></text:p>
      <text:p text:style-name="P6"><text:span text:style-name="T3">a jak tiší and</text:span><text:span text:style-name="T18">ě</text:span><text:span text:style-name="T3">lé stojí ve dve</text:span><text:span text:style-name="T18">ř</text:span><text:span text:style-name="T3">ích</text:span></text:p>
      <text:p text:style-name="P5"/>
      <text:p text:style-name="P5"/>
      <text:p text:style-name="P5"/>
      <text:p text:style-name="P3"><text:span text:style-name="T43">PLÁ</text:span><text:span text:style-name="T44">Ň</text:span></text:p>
      <text:p text:style-name="P5"/>
      <text:p text:style-name="P6"><text:span text:style-name="T3">ta plá</text:span><text:span text:style-name="T18">ň</text:span><text:span text:style-name="T3"> se sbíhá líbá sníh</text:span></text:p>
      <text:p text:style-name="P6"><text:span text:style-name="T3">jak </text:span><text:span text:style-name="T18">č</text:span><text:span text:style-name="T3">erv v ní ko</text:span><text:span text:style-name="T18">č</text:span><text:span text:style-name="T3">ár</text:span></text:p>
      <text:p text:style-name="P6"><text:span text:style-name="T3">hryže št</text:span><text:span text:style-name="T18">ě</text:span><text:span text:style-name="T3">rk v umrzlých kolejích</text:span></text:p>
      <text:p text:style-name="P5"/>
      <text:p text:style-name="P6"><text:span text:style-name="T3">a padá to padá to po</text:span><text:span text:style-name="T18">ř</text:span><text:span text:style-name="T3">ád</text:span></text:p>
      <text:p text:style-name="P6"><text:span text:style-name="T3">na popraskaných rtech se t</text:span><text:span text:style-name="T18">ř</text:span><text:span text:style-name="T3">pytí líh</text:span></text:p>
      <text:p text:style-name="P6"><text:span text:style-name="T3">a ve vnit</text:span><text:span text:style-name="T18">ř</text:span><text:span text:style-name="T3">nostech svítí požár</text:span></text:p>
      <text:p text:style-name="P5"/>
      <text:p text:style-name="P6"><text:span text:style-name="T3">žaludek bolí praskají kusy ledu</text:span></text:p>
      <text:p text:style-name="P6"><text:span text:style-name="T18">č</text:span><text:span text:style-name="T3">ert sype z kýble na nebe mour</text:span></text:p>
      <text:p text:style-name="P6"><text:span text:style-name="T3">ruce už mrznou i v teplém plédu</text:span></text:p>
      <text:p text:style-name="P6"><text:span text:style-name="T3">strašn</text:span><text:span text:style-name="T18">ě</text:span><text:span text:style-name="T3"> to vane z obzoru </text:span><text:span text:style-name="T18">ď</text:span><text:span text:style-name="T3">our</text:span></text:p>
      <text:p text:style-name="P5"/>
      <text:p text:style-name="P6"><text:span text:style-name="T3">ach bejt tak u kamen žhnoucích rour</text:span></text:p>
      <text:p text:style-name="P6"><text:span text:style-name="T3">v bará</text:span><text:span text:style-name="T18">č</text:span><text:span text:style-name="T3">ku u ruky </text:span><text:span text:style-name="T18">č</text:span><text:span text:style-name="T3">aj a rum</text:span></text:p>
      <text:p text:style-name="P6"><text:span text:style-name="T3">ale je led a je láska a je kou</text:span><text:span text:style-name="T18">ř</text:span></text:p>
      <text:p text:style-name="P6"><text:span text:style-name="T3">a je plá</text:span><text:span text:style-name="T18">ň</text:span><text:span text:style-name="T3"> a je daleko k soused</text:span><text:span text:style-name="T18">ů</text:span><text:span text:style-name="T3">m </text:span></text:p>
      <text:p text:style-name="P5"/>
      <text:p text:style-name="P5"/>
      <text:p text:style-name="P5"/>
      <text:p text:style-name="P5"/>
      <text:p text:style-name="P22"><text:span text:style-name="T43">PO T</text:span><text:span text:style-name="T44">Ř</text:span><text:span text:style-name="T43">ECH KRÁLÍCH</text:span></text:p>
      <text:p text:style-name="P5"/>
      <text:p text:style-name="P6"><text:span text:style-name="T3">sv</text:span><text:span text:style-name="T18">ě</text:span><text:span text:style-name="T3">tlo baterky</text:span></text:p>
      <text:p text:style-name="P6"><text:span text:style-name="T3">žlukne v záv</text:span><text:span text:style-name="T18">ě</text:span><text:span text:style-name="T3">jích</text:span></text:p>
      <text:p text:style-name="P6"><text:span text:style-name="T3">k</text:span><text:span text:style-name="T18">ř</text:span><text:span text:style-name="T3">upe to</text:span></text:p>
      <text:p text:style-name="P6"><text:span text:style-name="T3">jak st</text:span><text:span text:style-name="T18">ř</text:span><text:span text:style-name="T3">epy z sklenek</text:span></text:p>
      <text:p text:style-name="P5"/>
      <text:p text:style-name="P6"><text:span text:style-name="T3">k</text:span><text:span text:style-name="T18">ř</text:span><text:span text:style-name="T3">upe to</text:span></text:p>
      <text:p text:style-name="P6"><text:span text:style-name="T3">ruce studené jak sníh</text:span></text:p>
      <text:p text:style-name="P6"><text:span text:style-name="T3">jak šperky</text:span></text:p>
      <text:p text:style-name="P6"><text:span text:style-name="T3">na tmu se nalepí</text:span></text:p>
      <text:p text:style-name="P5"/>
      <text:p text:style-name="P6"><text:span text:style-name="T3">nad lesem hv</text:span><text:span text:style-name="T18">ě</text:span><text:span text:style-name="T3">zdy </text:span></text:p>
      <text:p text:style-name="P6"><text:span text:style-name="T3">na potoce led</text:span></text:p>
      <text:p text:style-name="P6"><text:span text:style-name="T3">nejsem tu jste vy</text:span></text:p>
      <text:p text:style-name="P6"><text:span text:style-name="T3">z dechu mrazu sv</text:span><text:span text:style-name="T18">ě</text:span><text:span text:style-name="T3">t</text:span></text:p>
      <text:p text:style-name="P5"/>
      <text:p text:style-name="P6"><text:span text:style-name="T3">nejsem tu jste vy</text:span></text:p>
      <text:p text:style-name="P6"><text:span text:style-name="T3">sv</text:span><text:span text:style-name="T18">ě</text:span><text:span text:style-name="T3">tlo baterky</text:span></text:p>
      <text:p text:style-name="P6"><text:span text:style-name="T3">žlukne v záv</text:span><text:span text:style-name="T18">ě</text:span><text:span text:style-name="T3">jích</text:span></text:p>
      <text:p text:style-name="P6"><text:span text:style-name="T3">ni</text:span><text:span text:style-name="T18">č</text:span><text:span text:style-name="T3">í zvoní smích</text:span></text:p>
      <text:p text:style-name="P6"><text:span text:style-name="T3">vítr sviští studí sníh</text:span></text:p>
      <text:p text:style-name="P5"/>
      <text:p text:style-name="P5"/>
      <text:p text:style-name="P5"/>
      <text:p text:style-name="P3"><text:span text:style-name="T43">PÁTE</text:span><text:span text:style-name="T44">Č</text:span><text:span text:style-name="T43">NÍ</text:span></text:p>
      <text:p text:style-name="P5"/>
      <text:p text:style-name="P6"><text:span text:style-name="T3">vinice v kufru</text:span></text:p>
      <text:p text:style-name="P6"><text:span text:style-name="T3">krej</text:span><text:span text:style-name="T18">č</text:span><text:span text:style-name="T3">ovství v misce z proutí</text:span></text:p>
      <text:p text:style-name="P6"><text:span text:style-name="T3">celá poho</text:span><text:span text:style-name="T18">ř</text:span><text:span text:style-name="T3">í tuku</text:span></text:p>
      <text:p text:style-name="P6"><text:span text:style-name="T3">a úsm</text:span><text:span text:style-name="T18">ě</text:span><text:span text:style-name="T3">v který nezarmoutí</text:span></text:p>
      <text:p text:style-name="P5"/>
      <text:p text:style-name="P6"><text:span text:style-name="T3">s tím obchodním cestujícím snu</text:span></text:p>
      <text:p text:style-name="P6"><text:span text:style-name="T3">není lehké vyjít – ze dve</text:span><text:span text:style-name="T18">ř</text:span><text:span text:style-name="T3">í</text:span></text:p>
      <text:p text:style-name="P6"><text:span text:style-name="T3">v noci pak dlouho neusnu</text:span></text:p>
      <text:p text:style-name="P6"><text:span text:style-name="T3">a na vinici v kufru sn</text:span><text:span text:style-name="T18">ě</text:span><text:span text:style-name="T3">ží pe</text:span><text:span text:style-name="T18">ř</text:span><text:span text:style-name="T3">í </text:span></text:p>
      <text:p text:style-name="P5"/>
      <text:p text:style-name="P6"><text:span text:style-name="T3">krej</text:span><text:span text:style-name="T18">č</text:span><text:span text:style-name="T3">í jehlou píchá</text:span></text:p>
      <text:p text:style-name="P6"><text:span text:style-name="T3">a z tuku… pst! bu</text:span><text:span text:style-name="T18">ď</text:span><text:span text:style-name="T3"> už zticha!</text:span></text:p>
      <text:p text:style-name="P5"/>
      <text:p text:style-name="P5"/>
      <text:p text:style-name="P5"/>
      <text:p text:style-name="P21"><text:span text:style-name="T36">Petr Motýl</text:span><text:span text:style-name="T13"> (narozen 26. srpna 1964 v Klatovech) je spisovatel, literární a výtvarný kritik, pracuje jako kustod v Národní galerii Praha. Píše básnické sbírky (</text:span><text:span text:style-name="T14">Šílený Fridrich</text:span><text:span text:style-name="T13">, </text:span><text:span text:style-name="T14">Lahve z ubytovny</text:span><text:span text:style-name="T13">, </text:span><text:span text:style-name="T14">Kam chodí uhlí spát</text:span><text:span text:style-name="T13">), prózy (</text:span><text:span text:style-name="T14">Spratek a krásná Danuše</text:span><text:span text:style-name="T13">, </text:span><text:span text:style-name="T14">Každý svojí rybi</text:span><text:span text:style-name="T25">č</text:span><text:span text:style-name="T14">kou</text:span><text:span text:style-name="T13">) a divadelní hry (</text:span><text:span text:style-name="T14">Poklad na blatech</text:span><text:span text:style-name="T13">). P</text:span><text:span text:style-name="T24">ř</text:span><text:span text:style-name="T13">ekládá z polštiny (Rafa</text:span><text:span text:style-name="T24">ł</text:span><text:span text:style-name="T13"> Wojaczek, Andrzej Bursa). Ukázky jsou z rukopisné sbírky nazvané </text:span><text:span text:style-name="T14">Sníh</text:span><text:span text:style-name="T17">.</text:span></text:p>
      <text:p text:style-name="P10"><text:span text:style-name="T2">Ji</text:span><text:span text:style-name="T26">ř</text:span><text:span text:style-name="T2">í Dynka</text:span></text:p>
      <text:p text:style-name="P1"/>
      <text:p text:style-name="P1"/>
      <text:p text:style-name="P1"/>
      <text:p text:style-name="P3"><text:span text:style-name="T43">Luha</text:span><text:span text:style-name="T44">č</text:span><text:span text:style-name="T43">ovickem</text:span></text:p>
      <text:p text:style-name="P5"/>
      <text:p text:style-name="P6"><text:span text:style-name="T3">26. </text:span><text:span text:style-name="T30">b</text:span><text:span text:style-name="T38">ř</text:span><text:span text:style-name="T30">ezen</text:span><text:span text:style-name="T3"> 2011, sobota — na Brankách</text:span></text:p>
      <text:p text:style-name="P6"><text:span text:style-name="T3">mermomocí… vydýchat se… mezi b</text:span><text:span text:style-name="T18">ř</text:span><text:span text:style-name="T3">ízami</text:span></text:p>
      <text:p text:style-name="P6"><text:span text:style-name="T3">Bílý k</text:span><text:span text:style-name="T18">ř</text:span><text:span text:style-name="T3">íž… po západu slunce… U hrušky…</text:span></text:p>
      <text:p text:style-name="P6"><text:span text:style-name="T18">č</text:span><text:span text:style-name="T3">ervánky… r</text:span><text:span text:style-name="T18">ů</text:span><text:span text:style-name="T3">žovo</text:span><text:span text:style-name="T18">č</text:span><text:span text:style-name="T3">ervené…</text:span></text:p>
      <text:p text:style-name="P6"><text:span text:style-name="T3">rudozlaté… zlator</text:span><text:span text:style-name="T18">ů</text:span><text:span text:style-name="T3">žové… r</text:span><text:span text:style-name="T18">ů</text:span><text:span text:style-name="T3">žovo</text:span><text:span text:style-name="T18">č</text:span><text:span text:style-name="T3">erné…</text:span></text:p>
      <text:p text:style-name="P6"><text:span text:style-name="T3">U hrušky… u Bílého k</text:span><text:span text:style-name="T18">ř</text:span><text:span text:style-name="T3">íže… v Luha</text:span><text:span text:style-name="T18">č</text:span><text:span text:style-name="T3">ovicích</text:span></text:p>
      <text:p text:style-name="P6"><text:span text:style-name="T3">to všechno za</text:span><text:span text:style-name="T18">č</text:span><text:span text:style-name="T3">alo… d</text:span><text:span text:style-name="T18">ě</text:span><text:span text:style-name="T3">tství — dost </text:span><text:span text:style-name="T18">č</text:span><text:span text:style-name="T3">asto</text:span></text:p>
      <text:p text:style-name="P6"><text:span text:style-name="T3">to funguje — jsi na celý život Luha</text:span><text:span text:style-name="T18">č</text:span><text:span text:style-name="T3">ovjanem?</text:span></text:p>
      <text:p text:style-name="P5"/>
      <text:p text:style-name="P6"><text:span text:style-name="T3">28. </text:span><text:span text:style-name="T30">b</text:span><text:span text:style-name="T38">ř</text:span><text:span text:style-name="T30">ezen</text:span><text:span text:style-name="T3"> 2011, pond</text:span><text:span text:style-name="T18">ě</text:span><text:span text:style-name="T3">lí — vycházka</text:span></text:p>
      <text:p text:style-name="P6"><text:span text:style-name="T3">na h</text:span><text:span text:style-name="T18">ř</text:span><text:span text:style-name="T3">bitov… sociální fobie z tolika mrtvých</text:span></text:p>
      <text:p text:style-name="P6"><text:span text:style-name="T3">Luha</text:span><text:span text:style-name="T18">č</text:span><text:span text:style-name="T3">ovjan</text:span><text:span text:style-name="T18">ů</text:span><text:span text:style-name="T3">! V Kladné Žilín… d</text:span><text:span text:style-name="T18">ů</text:span><text:span text:style-name="T3">m </text:span><text:span text:style-name="T18">č</text:span><text:span text:style-name="T3">. 59;</text:span></text:p>
      <text:p text:style-name="P6"><text:span text:style-name="T3">ve dvojici… kdo sedí na dobyt</text:span><text:span text:style-name="T18">č</text:span><text:span text:style-name="T3">í ohrad</text:span><text:span text:style-name="T18">ě</text:span></text:p>
      <text:p text:style-name="P6"><text:span text:style-name="T3">kon</text:span><text:span text:style-name="T18">č</text:span><text:span text:style-name="T3">in nad Kladnou Žilín, je na tom nejlépe;</text:span></text:p>
      <text:p text:style-name="P6"><text:span text:style-name="T3">párek volavek v trsech trav…</text:span></text:p>
      <text:p text:style-name="P5"/>
      <text:p text:style-name="P6"><text:span text:style-name="T3">29. </text:span><text:span text:style-name="T30">b</text:span><text:span text:style-name="T38">ř</text:span><text:span text:style-name="T30">ezen</text:span><text:span text:style-name="T3"> 2011, úterý — vycházka</text:span></text:p>
      <text:p text:style-name="P6"><text:span text:style-name="T3">Bílou </text:span><text:span text:style-name="T18">č</text:span><text:span text:style-name="T3">tvrtí… Pražskou </text:span><text:span text:style-name="T18">č</text:span><text:span text:style-name="T3">tvrtí… okolo</text:span></text:p>
      <text:p text:style-name="P6"><text:span text:style-name="T3">vily Valašky (exteriér švestkov</text:span><text:span text:style-name="T18">ě</text:span><text:span text:style-name="T3"> modrý,</text:span></text:p>
      <text:p text:style-name="P6"><text:span text:style-name="T3">interiér pomn</text:span><text:span text:style-name="T18">ě</text:span><text:span text:style-name="T3">nkov</text:span><text:span text:style-name="T18">ě</text:span><text:span text:style-name="T3"> modrý pro básní</text:span><text:span text:style-name="T18">ř</text:span><text:span text:style-name="T3">ku</text:span></text:p>
      <text:p text:style-name="P6"><text:span text:style-name="T3">Simonettu Buonaccini) — jde</text:span></text:p>
      <text:p text:style-name="P6"><text:span text:style-name="T3">ulicí Antonína Václavíka, kdo se bojí vejít</text:span></text:p>
      <text:p text:style-name="P6"><text:span text:style-name="T3">dovnit</text:span><text:span text:style-name="T18">ř</text:span><text:span text:style-name="T3">! Okolo Ob</text:span><text:span text:style-name="T18">ě</text:span><text:span text:style-name="T3">tové… odúzkost</text:span><text:span text:style-name="T18">ň</text:span><text:span text:style-name="T3">ovací</text:span></text:p>
      <text:p text:style-name="P6"><text:span text:style-name="T3">okruh Dušana Jurkovi</text:span><text:span text:style-name="T18">č</text:span><text:span text:style-name="T3">e… horní cesty</text:span></text:p>
      <text:p text:style-name="P6"><text:span text:style-name="T3">dýchací! Modroo</text:span><text:span text:style-name="T18">čč</text:span><text:span text:style-name="T3">ina modlitba (agitka)</text:span></text:p>
      <text:p text:style-name="P6"><text:span text:style-name="T3">za topolová stromo</text:span><text:span text:style-name="T18">ř</text:span><text:span text:style-name="T3">adí… za trnkové k</text:span><text:span text:style-name="T18">ř</text:span><text:span text:style-name="T3">oví</text:span></text:p>
      <text:p text:style-name="P6"><text:span text:style-name="T3">u cestisk… za vrbové a olšové b</text:span><text:span text:style-name="T18">ř</text:span><text:span text:style-name="T3">ehy…</text:span></text:p>
      <text:p text:style-name="P6"><text:span text:style-name="T3">za vysoký jalovec…!</text:span></text:p>
      <text:p text:style-name="P5"/>
      <text:p text:style-name="P6"><text:span text:style-name="T3">30. </text:span><text:span text:style-name="T30">b</text:span><text:span text:style-name="T38">ř</text:span><text:span text:style-name="T30">ezen</text:span><text:span text:style-name="T3"> 2011, st</text:span><text:span text:style-name="T18">ř</text:span><text:span text:style-name="T3">eda — vycházka</text:span></text:p>
      <text:p text:style-name="P6"><text:span text:style-name="T3">po trase Bílý k</text:span><text:span text:style-name="T18">ř</text:span><text:span text:style-name="T3">íž… Kladná Žilín…</text:span></text:p>
      <text:p text:style-name="P6"><text:span text:style-name="T3">Petr</text:span><text:span text:style-name="T18">ů</text:span><text:span text:style-name="T3">vka… Olejníkova chata… Jéští…</text:span></text:p>
      <text:p text:style-name="P6"><text:span text:style-name="T3">jména d</text:span><text:span text:style-name="T18">ů</text:span><text:span text:style-name="T3">v</text:span><text:span text:style-name="T18">ě</text:span><text:span text:style-name="T3">rná od d</text:span><text:span text:style-name="T18">ě</text:span><text:span text:style-name="T3">tství… </text:span><text:span text:style-name="T18">Č</text:span><text:span text:style-name="T3">ervený k</text:span><text:span text:style-name="T18">ř</text:span><text:span text:style-name="T3">íž:</text:span></text:p>
      <text:p text:style-name="P6"><text:span text:style-name="T3">spontánní zotavení… z pesimismu…</text:span></text:p>
      <text:p text:style-name="P6"><text:span text:style-name="T3">resp. z optimismu… odvrhni! Opovrhni!</text:span></text:p>
      <text:p text:style-name="P6"><text:span text:style-name="T3">Nekolaboruj</text:span></text:p>
      <text:p text:style-name="P6"><text:span text:style-name="T3">s t</text:span><text:span text:style-name="T18">ě</text:span><text:span text:style-name="T3">mi, kte</text:span><text:span text:style-name="T18">ř</text:span><text:span text:style-name="T3">í nepolitují pokácený strom,</text:span></text:p>
      <text:p text:style-name="P6"><text:span text:style-name="T3">z</text:span><text:span text:style-name="T18">ř</text:span><text:span text:style-name="T3">ezaný — utlu</text:span><text:span text:style-name="T18">č</text:span><text:span text:style-name="T3">ený a umlácený…</text:span></text:p>
      <text:p text:style-name="P6"><text:span text:style-name="T3">dub, který st</text:span><text:span text:style-name="T18">ě</text:span><text:span text:style-name="T3">ží obejmeme s Modroo</text:span><text:span text:style-name="T18">č</text:span><text:span text:style-name="T3">kou:</text:span></text:p>
      <text:p text:style-name="P6"><text:span text:style-name="T3">ve dvojici… sezení na ohrad</text:span><text:span text:style-name="T18">ě</text:span><text:span text:style-name="T3"> s výhledem</text:span></text:p>
      <text:p text:style-name="P6"><text:span text:style-name="T3">na kon</text:span><text:span text:style-name="T18">č</text:span><text:span text:style-name="T3">iny u Kladné Žilín…</text:span></text:p>
      <text:p text:style-name="P5"/>
      <text:p text:style-name="P5"/>
      <text:p text:style-name="P5"><text:soft-page-break/></text:p>
      <text:p text:style-name="P22"><text:span text:style-name="T43">Cestou kocoura Mikeše</text:span></text:p>
      <text:p text:style-name="P5"/>
      <text:p text:style-name="P6"><text:span text:style-name="T3">V zim</text:span><text:span text:style-name="T18">ě</text:span><text:span text:style-name="T3">, v lét</text:span><text:span text:style-name="T18">ě</text:span><text:span text:style-name="T3">… nejvíc na sobotu a na ned</text:span><text:span text:style-name="T18">ě</text:span><text:span text:style-name="T3">li</text:span></text:p>
      <text:p text:style-name="P6"><text:span text:style-name="T3">se poslouchá p</text:span><text:span text:style-name="T18">ř</text:span><text:span text:style-name="T3">edpov</text:span><text:span text:style-name="T18">ěď</text:span><text:span text:style-name="T3"> po</text:span><text:span text:style-name="T18">č</text:span><text:span text:style-name="T3">así… na míst</text:span><text:span text:style-name="T18">ě</text:span></text:p>
      <text:p text:style-name="P6"><text:span text:style-name="T3">p</text:span><text:span text:style-name="T18">ř</text:span><text:span text:style-name="T3">ehá</text:span><text:span text:style-name="T18">ň</text:span><text:span text:style-name="T3">ky…</text:span></text:p>
      <text:p text:style-name="P6"><text:span text:style-name="T3">deštivo… jaké je po</text:span><text:span text:style-name="T18">č</text:span><text:span text:style-name="T3">así, takové si p</text:span><text:span text:style-name="T18">ř</text:span><text:span text:style-name="T3">eji…</text:span></text:p>
      <text:p text:style-name="P6"><text:span text:style-name="T3">na map</text:span><text:span text:style-name="T18">ě</text:span><text:span text:style-name="T3"> malých vesnic: severním</text:span></text:p>
      <text:p text:style-name="P6"><text:span text:style-name="T3">sm</text:span><text:span text:style-name="T18">ě</text:span><text:span text:style-name="T3">rem je — na h</text:span><text:span text:style-name="T18">ů</text:span><text:span text:style-name="T3">rce — vesnice Kloko</text:span><text:span text:style-name="T18">č</text:span><text:span text:style-name="T3">ná:</text:span></text:p>
      <text:p text:style-name="P6"><text:span text:style-name="T3">vynález výlet</text:span><text:span text:style-name="T18">ů</text:span><text:span text:style-name="T3"> Ladovým krajem!</text:span></text:p>
      <text:p text:style-name="P5"/>
      <text:p text:style-name="P6"><text:span text:style-name="T3">Vynález Cesty kocoura Mikeše! V botách…</text:span></text:p>
      <text:p text:style-name="P6"><text:span text:style-name="T3">hlína… pohorská… no tohle: dot</text:span><text:span text:style-name="T18">ě</text:span><text:span text:style-name="T3">rná muška…</text:span></text:p>
      <text:p text:style-name="P6"><text:span text:style-name="T3">n</text:span><text:span text:style-name="T18">ě</text:span><text:span text:style-name="T3">co se mihlo v k</text:span><text:span text:style-name="T18">ř</text:span><text:span text:style-name="T3">oví…</text:span></text:p>
      <text:p text:style-name="P6"><text:span text:style-name="T3">a sva</text:span><text:span text:style-name="T18">č</text:span><text:span text:style-name="T3">í se, jak už to na výletech bývá: na návsi</text:span></text:p>
      <text:p text:style-name="P6"><text:span text:style-name="T3">pod lipami — pane</text:span><text:span text:style-name="T18">č</text:span><text:span text:style-name="T3">ku, posed</text:span><text:span text:style-name="T18">ě</text:span><text:span text:style-name="T3">t se tu vyplatilo,</text:span></text:p>
      <text:p text:style-name="P6"><text:span text:style-name="T3">v Kloko</text:span><text:span text:style-name="T18">č</text:span><text:span text:style-name="T3">né… kde se posva</text:span><text:span text:style-name="T18">č</text:span><text:span text:style-name="T3">í, není jedno;</text:span></text:p>
      <text:p text:style-name="P6"><text:span text:style-name="T3">smí</text:span><text:span text:style-name="T18">ř</text:span><text:span text:style-name="T3">it se se sv</text:span><text:span text:style-name="T18">ě</text:span><text:span text:style-name="T3">tem… nejvíc v sobotu a v ned</text:span><text:span text:style-name="T18">ě</text:span><text:span text:style-name="T3">li.</text:span></text:p>
      <text:p text:style-name="P5"/>
      <text:p text:style-name="P6"><text:span text:style-name="T3">Bezmapí… rozcestí proticest…</text:span></text:p>
      <text:p text:style-name="P6"><text:span text:style-name="T3">podmínky pro nesch</text:span><text:span text:style-name="T18">ů</text:span><text:span text:style-name="T3">dnost jsou optimální…</text:span></text:p>
      <text:p text:style-name="P6"><text:span text:style-name="T3">hrboly pod nohama… klacík… kaluž</text:span></text:p>
      <text:p text:style-name="P6"><text:span text:style-name="T3">v rozbahn</text:span><text:span text:style-name="T18">ě</text:span><text:span text:style-name="T3">né koleji od traktoru…</text:span></text:p>
      <text:p text:style-name="P6"><text:span text:style-name="T3">Cestou kocoura Mikeše… nevíš-li kudy kam,</text:span></text:p>
      <text:p text:style-name="P6"><text:span text:style-name="T3">jít… kilometry a kilometry</text:span></text:p>
      <text:p text:style-name="P6"><text:span text:style-name="T3">nesetkám se s t</text:span><text:span text:style-name="T18">ě</text:span><text:span text:style-name="T3">mi, s nimiž se nechci setkat…</text:span></text:p>
      <text:p text:style-name="P6"><text:span text:style-name="T3">výletnictví je mým opravdovým zam</text:span><text:span text:style-name="T18">ě</text:span><text:span text:style-name="T3">stnáním!</text:span></text:p>
      <text:p text:style-name="P5"/>
      <text:p text:style-name="P5"/>
      <text:p text:style-name="P5"/>
      <text:p text:style-name="P21"><text:span text:style-name="T36">Ji</text:span><text:span text:style-name="T41">ř</text:span><text:span text:style-name="T36">í Dynka</text:span><text:span text:style-name="T35">. </text:span><text:span text:style-name="T13">Narozen 4. 10. 1959 v Luha</text:span><text:span text:style-name="T24">č</text:span><text:span text:style-name="T13">ovicích, žije v Praze. Vydal sbírky: </text:span><text:span text:style-name="T14">Minimální okolí mrazicího boxu</text:span><text:span text:style-name="T13"> (V</text:span><text:span text:style-name="T24">ě</text:span><text:span text:style-name="T13">trné mlýny, 1997), </text:span><text:span text:style-name="T14">wrong!</text:span><text:span text:style-name="T13"> (Petrov, 1998), </text:span><text:span text:style-name="T14">líviový lenkový</text:span><text:span text:style-name="T13"> (Kloko</text:span><text:span text:style-name="T24">č</text:span><text:span text:style-name="T13">í a Knihovna J. Drdy, 2000), </text:span><text:span text:style-name="T14">Sussex Superstar</text:span><text:span text:style-name="T13"> (Petrov, 2002), </text:span><text:span text:style-name="T14">Tamponáda</text:span><text:span text:style-name="T13"> (Druhé m</text:span><text:span text:style-name="T24">ě</text:span><text:span text:style-name="T13">sto, 2006), </text:span><text:span text:style-name="T14">nau</text:span><text:span text:style-name="T25">č</text:span><text:span text:style-name="T14">ná stezka olšanské h</text:span><text:span text:style-name="T25">ř</text:span><text:span text:style-name="T14">bitovy</text:span><text:span text:style-name="T13"> (V</text:span><text:span text:style-name="T24">ě</text:span><text:span text:style-name="T13">trné mlýny, 2010)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2">František Horka</text:span></text:p>
      <text:p text:style-name="P5"/>
      <text:p text:style-name="P5"/>
      <text:p text:style-name="P5"/>
      <text:p text:style-name="P3"><text:span text:style-name="T43">Nálezy v iluzi</text:span></text:p>
      <text:p text:style-name="P5"/>
      <text:p text:style-name="P6"><text:span text:style-name="T3">Slané mo</text:span><text:span text:style-name="T18">ř</text:span><text:span text:style-name="T3">e tisíce let!</text:span></text:p>
      <text:p text:style-name="P6"><text:span text:style-name="T3">Tak dlouho i já v sob</text:span><text:span text:style-name="T18">ě</text:span><text:span text:style-name="T3"> </text:span></text:p>
      <text:p text:style-name="P6"><text:span text:style-name="T3">nosím Tebe – Cizí Ženo</text:span></text:p>
      <text:p text:style-name="P5"/>
      <text:p text:style-name="P6"><text:span text:style-name="T3">nejen v kraji pod Pálavou</text:span></text:p>
      <text:p text:style-name="P6"><text:span text:style-name="T3">hladím Tvoji klí</text:span><text:span text:style-name="T18">č</text:span><text:span text:style-name="T3">ní kost</text:span></text:p>
      <text:p text:style-name="P6"><text:span text:style-name="T3">s prav</text:span><text:span text:style-name="T18">ě</text:span><text:span text:style-name="T3">kými lovci </text:span></text:p>
      <text:p text:style-name="P5"/>
      <text:p text:style-name="P6"><text:span text:style-name="T3">s prav</text:span><text:span text:style-name="T18">ě</text:span><text:span text:style-name="T3">kými socha</text:span><text:span text:style-name="T18">ř</text:span><text:span text:style-name="T3">i Venuší</text:span></text:p>
      <text:p text:style-name="P6"><text:span text:style-name="T3">modeluji Tvoje t</text:span><text:span text:style-name="T18">ě</text:span><text:span text:style-name="T3">lo dlan</text:span><text:span text:style-name="T18">ě</text:span><text:span text:style-name="T3">mi</text:span></text:p>
      <text:p text:style-name="P5"/>
      <text:p text:style-name="P6"><text:span text:style-name="T3">s </text:span><text:span text:style-name="T18">ř</text:span><text:span text:style-name="T3">ímskými legioná</text:span><text:span text:style-name="T18">ř</text:span><text:span text:style-name="T3">i </text:span></text:p>
      <text:p text:style-name="P6"><text:span text:style-name="T3">se T</text:span><text:span text:style-name="T18">ě</text:span><text:span text:style-name="T3"> snažím s vínem pít</text:span></text:p>
      <text:p text:style-name="P6"><text:span text:style-name="T3">v sirných lázních jejich tábora</text:span></text:p>
      <text:p text:style-name="P6"><text:span text:style-name="T3">kde se mi úsp</text:span><text:span text:style-name="T18">ě</text:span><text:span text:style-name="T3">šn</text:span><text:span text:style-name="T18">ě</text:span><text:span text:style-name="T3"> bráníš</text:span></text:p>
      <text:p text:style-name="P5"/>
      <text:p text:style-name="P6"><text:span text:style-name="T3">chci T</text:span><text:span text:style-name="T18">ě</text:span><text:span text:style-name="T3"> neustále nalézat</text:span></text:p>
      <text:p text:style-name="P6"><text:span text:style-name="T3">v iluzích</text:span></text:p>
      <text:p text:style-name="P5"/>
      <text:p text:style-name="P5"/>
      <text:p text:style-name="P5"/>
      <text:p text:style-name="P25"><text:span text:style-name="T6">Žijeme v iluzi. Ve sv</text:span><text:span text:style-name="T20">ě</text:span><text:span text:style-name="T6">t</text:span><text:span text:style-name="T20">ě</text:span><text:span text:style-name="T6">, který je už víc virtuální než skute</text:span><text:span text:style-name="T20">č</text:span><text:span text:style-name="T6">ný. Poslední h</text:span><text:span text:style-name="T20">ř</text:span><text:span text:style-name="T6">ebí</text:span><text:span text:style-name="T20">č</text:span><text:span text:style-name="T6">ek do nad</text:span><text:span text:style-name="T20">ě</text:span><text:span text:style-name="T6">je, že tomu tak není, mi zasadila Cizí Žena.</text:span></text:p>
      <text:p text:style-name="P27"><text:span text:style-name="T6">To už pak jeden ani netuší, jak dál. Už nevím, co je pravda a co nám jen n</text:span><text:span text:style-name="T20">ě</text:span><text:span text:style-name="T6">kdo p</text:span><text:span text:style-name="T20">ř</text:span><text:span text:style-name="T6">edstírá. Žil jsem a žiji ve lži a hledat nemá smysl. </text:span></text:p>
      <text:p text:style-name="P27"><text:span text:style-name="T6">Ale pak jsem zjistil, že nejlepší pro pochopení všeho je zeptat se t</text:span><text:span text:style-name="T20">ř</text:span><text:span text:style-name="T6">eba nového hosta kavárny, který práv</text:span><text:span text:style-name="T20">ě</text:span><text:span text:style-name="T6"> p</text:span><text:span text:style-name="T20">ř</text:span><text:span text:style-name="T6">išel dovnit</text:span><text:span text:style-name="T20">ř</text:span><text:span text:style-name="T6">, jaké že je venku po</text:span><text:span text:style-name="T20">č</text:span><text:span text:style-name="T6">así. „Po</text:span><text:span text:style-name="T20">č</text:span><text:span text:style-name="T6">kej, podívám se do mobilu, mám tam aplikaci, a ta mn</text:span><text:span text:style-name="T20">ě</text:span><text:span text:style-name="T6"> ukáže, jestli náhodou neprší“.</text:span></text:p>
      <text:p text:style-name="P27"><text:span text:style-name="T6">A tak jsem se rozhodl hru na iluze p</text:span><text:span text:style-name="T20">ř</text:span><text:span text:style-name="T6">ijmout a ve sv</text:span><text:span text:style-name="T20">ě</text:span><text:span text:style-name="T6">t</text:span><text:span text:style-name="T20">ě</text:span><text:span text:style-name="T6"> iluzí z</text:span><text:span text:style-name="T20">ů</text:span><text:span text:style-name="T6">stat. </text:span></text:p>
      <text:p text:style-name="P24"/>
      <text:p text:style-name="P25"><text:span text:style-name="T6">Zav</text:span><text:span text:style-name="T20">ř</text:span><text:span text:style-name="T6">el jsem o</text:span><text:span text:style-name="T20">č</text:span><text:span text:style-name="T6">i (nebo je otev</text:span><text:span text:style-name="T20">ř</text:span><text:span text:style-name="T6">el?) a byl jsem v Porub</text:span><text:span text:style-name="T20">ě</text:span><text:span text:style-name="T6">. V mém oblíbeném Antikvariát</text:span><text:span text:style-name="T20">ě</text:span><text:span text:style-name="T6"> v suterénu jsem se prohraboval knihami a vysko</text:span><text:span text:style-name="T20">č</text:span><text:span text:style-name="T6">ila na mne útlá kníže</text:span><text:span text:style-name="T20">č</text:span><text:span text:style-name="T6">ka plná poezie Mladá Morava – Sborník prací nejmladších. Vyšla v m</text:span><text:span text:style-name="T20">ě</text:span><text:span text:style-name="T6">síci </text:span><text:span text:style-name="T20">ř</text:span><text:span text:style-name="T6">íjnu 1940 nákladem a tiskem Globusu v Brn</text:span><text:span text:style-name="T20">ě</text:span><text:span text:style-name="T6">. Okouzlila mne už úvodní poznámka, ne kv</text:span><text:span text:style-name="T20">ů</text:span><text:span text:style-name="T6">li Mladému Národnímu souru</text:span><text:span text:style-name="T20">č</text:span><text:span text:style-name="T6">enství na Morav</text:span><text:span text:style-name="T20">ě</text:span><text:span text:style-name="T6">, ale že literárn</text:span><text:span text:style-name="T20">ě</text:span><text:span text:style-name="T6"> tvo</text:span><text:span text:style-name="T20">ř</text:span><text:span text:style-name="T6">ivá práce je tvrdá, mnohem tvrdší práce, než si mladý </text:span><text:span text:style-name="T20">č</text:span><text:span text:style-name="T6">lov</text:span><text:span text:style-name="T20">ě</text:span><text:span text:style-name="T6">k dovede p</text:span><text:span text:style-name="T20">ř</text:span><text:span text:style-name="T6">edstavit. A když jsem si p</text:span><text:span text:style-name="T20">ř</text:span><text:span text:style-name="T6">e</text:span><text:span text:style-name="T20">č</text:span><text:span text:style-name="T6">etl, že starý d</text:span><text:span text:style-name="T20">ě</text:span><text:span text:style-name="T6">da chytá ryby, protože sv</text:span><text:span text:style-name="T20">ě</text:span><text:span text:style-name="T6">t je klam, t</text:span><text:span text:style-name="T20">ě</text:span><text:span text:style-name="T6">ch dvacet korun </text:span><text:span text:style-name="T20">č</text:span><text:span text:style-name="T6">eských jsem neváhal investovat. 100 nejlepších moravských básní a básník</text:span><text:span text:style-name="T20">ů</text:span><text:span text:style-name="T6"> roku 1940 to asi nebylo. Ale rusálky, musy a vodní hladiny mají v mém sv</text:span><text:span text:style-name="T20">ě</text:span><text:span text:style-name="T6">t</text:span><text:span text:style-name="T20">ě</text:span><text:span text:style-name="T6"> sn</text:span><text:span text:style-name="T20">ů</text:span><text:span text:style-name="T6"> a iluzí svoje místo.</text:span></text:p>
      <text:p text:style-name="P24"/>
      <text:p text:style-name="P8"><text:span text:style-name="T33">František Horka</text:span></text:p>
      <text:p text:style-name="P24"/>
      <text:p text:style-name="P25"><text:span text:style-name="T6">P. S. Tomáš Lotocki mi snad promine, že se mi líbily hlavn</text:span><text:span text:style-name="T20">ě</text:span><text:span text:style-name="T6"> básn</text:span><text:span text:style-name="T20">ě</text:span><text:span text:style-name="T6"> od vody. Jestli tedy v</text:span><text:span text:style-name="T20">ů</text:span><text:span text:style-name="T6">bec existuje.</text:span></text:p>
      <text:p text:style-name="P5"/>
      <text:p text:style-name="P5"/>
      <text:p text:style-name="P5"/>
      <text:p text:style-name="P19"><text:soft-page-break/></text:p>
      <text:p text:style-name="P28"><text:span text:style-name="T37">sborník mladá morava</text:span></text:p>
      <text:p text:style-name="P19"/>
      <text:p text:style-name="P19"/>
      <text:p text:style-name="P19"/>
      <text:p text:style-name="P19"/>
      <text:p text:style-name="P19"/>
      <text:p text:style-name="P3"><text:span text:style-name="T43">Úvodní poznámka</text:span></text:p>
      <text:p text:style-name="P19"/>
      <text:p text:style-name="P18"><text:span text:style-name="T3">Máte p</text:span><text:span text:style-name="T18">ř</text:span><text:span text:style-name="T3">ed sebou sborník prací, vybraných z literární sout</text:span><text:span text:style-name="T18">ě</text:span><text:span text:style-name="T3">že „Mladé Moravy“, orgánu Mladého Národního souru</text:span><text:span text:style-name="T18">č</text:span><text:span text:style-name="T3">enství na Morav</text:span><text:span text:style-name="T18">ě</text:span><text:span text:style-name="T3">. Sout</text:span><text:span text:style-name="T18">ě</text:span><text:span text:style-name="T3">ž sama sledovala p</text:span><text:span text:style-name="T18">ř</text:span><text:span text:style-name="T3">edevším cíl podchytit tvo</text:span><text:span text:style-name="T18">ř</text:span><text:span text:style-name="T3">ivý zájem nejmladších, sborník pak podat alespo</text:span><text:span text:style-name="T18">ň</text:span><text:span text:style-name="T3"> v hlavních rysech obraz onoho literárn</text:span><text:span text:style-name="T18">ě</text:span><text:span text:style-name="T3"> tvo</text:span><text:span text:style-name="T18">ř</text:span><text:span text:style-name="T3">ivého snažení. Sborník není a nechce být programovým </text:span><text:span text:style-name="T18">č</text:span><text:span text:style-name="T3">i proklama</text:span><text:span text:style-name="T18">č</text:span><text:span text:style-name="T3">ním almanachem, nýbrž pouhým souborem prací, které si snad p</text:span><text:span text:style-name="T18">ř</text:span><text:span text:style-name="T3">ece jen zasluhují ur</text:span><text:span text:style-name="T18">č</text:span><text:span text:style-name="T3">ité pozornosti naší kulturní ve</text:span><text:span text:style-name="T18">ř</text:span><text:span text:style-name="T3">ejnosti. Ú</text:span><text:span text:style-name="T18">č</text:span><text:span text:style-name="T3">astník</text:span><text:span text:style-name="T18">ů</text:span><text:span text:style-name="T3">m sout</text:span><text:span text:style-name="T18">ě</text:span><text:span text:style-name="T3">že má být zrcadlem a pou</text:span><text:span text:style-name="T18">č</text:span><text:span text:style-name="T3">ením. </text:span></text:p>
      <text:p text:style-name="P12"><text:span text:style-name="T3">Po</text:span><text:span text:style-name="T18">ř</text:span><text:span text:style-name="T3">adatelé sout</text:span><text:span text:style-name="T18">ě</text:span><text:span text:style-name="T3">že dali nejmladším p</text:span><text:span text:style-name="T18">ř</text:span><text:span text:style-name="T3">íležitost a umožnili jejich první kroky. Byli si v</text:span><text:span text:style-name="T18">ě</text:span><text:span text:style-name="T3">domi své odpov</text:span><text:span text:style-name="T18">ě</text:span><text:span text:style-name="T3">dnosti k ve</text:span><text:span text:style-name="T18">ř</text:span><text:span text:style-name="T3">ejnosti i ú</text:span><text:span text:style-name="T18">č</text:span><text:span text:style-name="T3">astník</text:span><text:span text:style-name="T18">ů</text:span><text:span text:style-name="T3">m samým. Pro sout</text:span><text:span text:style-name="T18">ě</text:span><text:span text:style-name="T3">žící, kte</text:span><text:span text:style-name="T18">ř</text:span><text:span text:style-name="T3">í jsou v</text:span><text:span text:style-name="T18">ě</text:span><text:span text:style-name="T3">tšinou st</text:span><text:span text:style-name="T18">ř</text:span><text:span text:style-name="T3">edoškolskými studenty, znamená jejich ú</text:span><text:span text:style-name="T18">č</text:span><text:span text:style-name="T3">ast v sout</text:span><text:span text:style-name="T18">ě</text:span><text:span text:style-name="T3">ži a p</text:span><text:span text:style-name="T18">ř</text:span><text:span text:style-name="T3">ípadné zastoupení ve sborníku ovšem odpov</text:span><text:span text:style-name="T18">ě</text:span><text:span text:style-name="T3">dnost nejv</text:span><text:span text:style-name="T18">ě</text:span><text:span text:style-name="T3">tší. Mnozí z nich m</text:span><text:span text:style-name="T18">ě</text:span><text:span text:style-name="T3">li úsp</text:span><text:span text:style-name="T18">ě</text:span><text:span text:style-name="T3">ch, n</text:span><text:span text:style-name="T18">ě</text:span><text:span text:style-name="T3">kterým se dostalo dokonce pen</text:span><text:span text:style-name="T18">ě</text:span><text:span text:style-name="T3">žitých cen a odm</text:span><text:span text:style-name="T18">ě</text:span><text:span text:style-name="T3">n. Nebyli posuzováni a souzeni jako t. zv. „zlatá mládež“. Jejich cesta je cestou práce, a literárn</text:span><text:span text:style-name="T18">ě</text:span><text:span text:style-name="T3"> tvo</text:span><text:span text:style-name="T18">ř</text:span><text:span text:style-name="T3">ivá práce je tvrdá, mnohem tvrdší práce, než si mladý </text:span><text:span text:style-name="T18">č</text:span><text:span text:style-name="T3">lov</text:span><text:span text:style-name="T18">ě</text:span><text:span text:style-name="T3">k dovede p</text:span><text:span text:style-name="T18">ř</text:span><text:span text:style-name="T3">edstavit. Bez p</text:span><text:span text:style-name="T18">ř</text:span><text:span text:style-name="T3">ísné kritiky k sob</text:span><text:span text:style-name="T18">ě</text:span><text:span text:style-name="T3"> samému, bez úsilí nelze na této cest</text:span><text:span text:style-name="T18">ě</text:span><text:span text:style-name="T3"> dojíti daleko!</text:span></text:p>
      <text:p text:style-name="P19"/>
      <text:p text:style-name="P16"><text:span text:style-name="T3">Vlasti zdar!</text:span></text:p>
      <text:p text:style-name="P17"/>
      <text:p text:style-name="P16"><text:span text:style-name="T3">Za redakci „ Mladé Moravy“ </text:span></text:p>
      <text:p text:style-name="P16"><text:span text:style-name="T30">Vladimír Spurný</text:span><text:span text:style-name="T3">, </text:span><text:span text:style-name="T30">Dr. Jaroslav Schul</text:span><text:span text:style-name="T3">z</text:span></text:p>
      <text:p text:style-name="P19"/>
      <text:p text:style-name="P5"/>
      <text:p text:style-name="P5"/>
      <text:p text:style-name="P29"><text:span text:style-name="T2">Ji</text:span><text:span text:style-name="T26">ř</text:span><text:span text:style-name="T2">í Sequens </text:span></text:p>
      <text:p text:style-name="P5"/>
      <text:p text:style-name="P5"/>
      <text:p text:style-name="P5"/>
      <text:p text:style-name="P3"><text:span text:style-name="T43">V</text:span><text:span text:style-name="T44">ĚČ</text:span><text:span text:style-name="T43">NÝ VE</text:span><text:span text:style-name="T44">Č</text:span><text:span text:style-name="T43">ER </text:span></text:p>
      <text:p text:style-name="P5"/>
      <text:p text:style-name="P6"><text:span text:style-name="T3">Temnice ve</text:span><text:span text:style-name="T18">č</text:span><text:span text:style-name="T3">era, </text:span></text:p>
      <text:p text:style-name="P6"><text:span text:style-name="T3">máš nehty zkrvaveny zápasem </text:span></text:p>
      <text:p text:style-name="P6"><text:span text:style-name="T3">a sv</text:span><text:span text:style-name="T18">ě</text:span><text:span text:style-name="T3">tlo hv</text:span><text:span text:style-name="T18">ě</text:span><text:span text:style-name="T3">zd, jež nosíš za pasem, </text:span></text:p>
      <text:p text:style-name="P6"><text:span text:style-name="T3">falešným hlasem marn</text:span><text:span text:style-name="T18">ě</text:span><text:span text:style-name="T3"> lže: V</text:span><text:span text:style-name="T18">ěč</text:span><text:span text:style-name="T3">nost. </text:span></text:p>
      <text:p text:style-name="P5"/>
      <text:p text:style-name="P6"><text:span text:style-name="T3">Tys žalá</text:span><text:span text:style-name="T18">ř</text:span><text:span text:style-name="T3"> milenc</text:span><text:span text:style-name="T18">ů</text:span><text:span text:style-name="T3"> </text:span></text:p>
      <text:p text:style-name="P6"><text:span text:style-name="T3">s petlicí polibk</text:span><text:span text:style-name="T18">ů</text:span><text:span text:style-name="T3"> nad ložem dní. </text:span></text:p>
      <text:p text:style-name="P6"><text:span text:style-name="T3">Bez vroucích lásek nad</text:span><text:span text:style-name="T18">ě</text:span><text:span text:style-name="T3">je poslední </text:span></text:p>
      <text:p text:style-name="P6"><text:span text:style-name="T3">umírá v podru</text:span><text:span text:style-name="T18">č</text:span><text:span text:style-name="T3">í </text:span><text:span text:style-name="T18">č</text:span><text:span text:style-name="T3">ervánk</text:span><text:span text:style-name="T18">ů</text:span><text:span text:style-name="T3"> tvých. </text:span></text:p>
      <text:p text:style-name="P5"/>
      <text:p text:style-name="P6"><text:span text:style-name="T3">Kro</text:span><text:span text:style-name="T18">č</text:span><text:span text:style-name="T3">eje století, </text:span></text:p>
      <text:p text:style-name="P6"><text:span text:style-name="T18">ř</text:span><text:span text:style-name="T3">ímsami ve</text:span><text:span text:style-name="T18">č</text:span><text:span text:style-name="T3">er</text:span><text:span text:style-name="T18">ů</text:span><text:span text:style-name="T3"> m</text:span><text:span text:style-name="T18">ěř</text:span><text:span text:style-name="T3">íte </text:span><text:span text:style-name="T18">č</text:span><text:span text:style-name="T3">as, </text:span></text:p>
      <text:p text:style-name="P6"><text:span text:style-name="T3">meteor zoufalých stmíváním zhas; </text:span></text:p>
      <text:p text:style-name="P6"><text:span text:style-name="T3">snad jenom dívky milují sl</text:span><text:span text:style-name="T18">ů</text:span><text:span text:style-name="T3">vko: Dnes. </text:span></text:p>
      <text:p text:style-name="P5"/>
      <text:p text:style-name="P5"/>
      <text:p text:style-name="P10"><text:span text:style-name="T2">Václav Pletka</text:span></text:p>
      <text:p text:style-name="P5"/>
      <text:p text:style-name="P5"/>
      <text:p text:style-name="P5"/>
      <text:p text:style-name="P3"><text:span text:style-name="T43">RYBÁ</text:span><text:span text:style-name="T44">Ř</text:span><text:span text:style-name="T43">SKÁ</text:span></text:p>
      <text:p text:style-name="P5"/>
      <text:p text:style-name="P6"><text:span text:style-name="T18">Č</text:span><text:span text:style-name="T3">e</text:span><text:span text:style-name="T18">ř</text:span><text:span text:style-name="T3">enem touhy lovíš v </text:span><text:span text:style-name="T18">ř</text:span><text:span text:style-name="T3">ece sn</text:span><text:span text:style-name="T18">ě</text:span><text:span text:style-name="T3">ní </text:span></text:p>
      <text:p text:style-name="P6"><text:span text:style-name="T3">Rybá</text:span><text:span text:style-name="T18">ř</text:span><text:span text:style-name="T3">i bláhový </text:span></text:p>
      <text:p text:style-name="P6"><text:span text:style-name="T3">Myslíš že rybky ve víly se zm</text:span><text:span text:style-name="T18">ě</text:span><text:span text:style-name="T3">ní </text:span></text:p>
      <text:p text:style-name="P6"><text:span text:style-name="T3">Ve stínu olšoví</text:span></text:p>
      <text:p text:style-name="P5"/>
      <text:p text:style-name="P6"><text:span text:style-name="T3">Sníš o </text:span><text:span text:style-name="T18">č</text:span><text:span text:style-name="T3">arovném kouzlu </text:span><text:span text:style-name="T18">č</text:span><text:span text:style-name="T3">erné t</text:span><text:span text:style-name="T18">ů</text:span><text:span text:style-name="T3">n</text:span><text:span text:style-name="T18">ě</text:span></text:p>
      <text:p text:style-name="P6"><text:span text:style-name="T3">Rybá</text:span><text:span text:style-name="T18">ř</text:span><text:span text:style-name="T3">i skrytých krás</text:span></text:p>
      <text:p text:style-name="P6"><text:span text:style-name="T3">Kde sedí Rusálka na zlatém tr</text:span><text:span text:style-name="T18">ů</text:span><text:span text:style-name="T3">n</text:span><text:span text:style-name="T18">ě</text:span><text:span text:style-name="T3"> </text:span></text:p>
      <text:p text:style-name="P6"><text:span text:style-name="T3">A zelený má vlas</text:span></text:p>
      <text:p text:style-name="P5"/>
      <text:p text:style-name="P6"><text:span text:style-name="T3">Sníš o rybách jež lidskou mluvu znají </text:span></text:p>
      <text:p text:style-name="P6"><text:span text:style-name="T3">Rybá</text:span><text:span text:style-name="T18">ř</text:span><text:span text:style-name="T3">i sváte</text:span><text:span text:style-name="T18">č</text:span><text:span text:style-name="T3">ní</text:span></text:p>
      <text:p text:style-name="P6"><text:span text:style-name="T3">Jež na laskavé slovo zabírají</text:span></text:p>
      <text:p text:style-name="P6"><text:span text:style-name="T3">Tak jako na t</text:span><text:span text:style-name="T18">ř</text:span><text:span text:style-name="T3">ešni </text:span></text:p>
      <text:p text:style-name="P5"/>
      <text:p text:style-name="P6"><text:span text:style-name="T3">Sníš o tom že jsou </text:span><text:span text:style-name="T18">ř</text:span><text:span text:style-name="T3">eky v ráji </text:span></text:p>
      <text:p text:style-name="P6"><text:span text:style-name="T3">Rybá</text:span><text:span text:style-name="T18">ř</text:span><text:span text:style-name="T3">i blouznící </text:span></text:p>
      <text:p text:style-name="P6"><text:span text:style-name="T3">Až t</text:span><text:span text:style-name="T18">ě</text:span><text:span text:style-name="T3"> do v</text:span><text:span text:style-name="T18">ěč</text:span><text:span text:style-name="T3">ných loviš</text:span><text:span text:style-name="T18">ť</text:span><text:span text:style-name="T3"> zavolají </text:span></text:p>
      <text:p text:style-name="P6"><text:span text:style-name="T3">P</text:span><text:span text:style-name="T18">ů</text:span><text:span text:style-name="T3">jdeš tam s udicí</text:span></text:p>
      <text:p text:style-name="P5"/>
      <text:p text:style-name="P5"/>
      <text:p text:style-name="P5"/>
      <text:p text:style-name="P5"/>
      <text:p text:style-name="P5"/>
      <text:p text:style-name="P29"><text:span text:style-name="T2">O. Horký</text:span></text:p>
      <text:p text:style-name="P5"/>
      <text:p text:style-name="P5"/>
      <text:p text:style-name="P5"/>
      <text:p text:style-name="P3"><text:span text:style-name="T43">DETAIL </text:span></text:p>
      <text:p text:style-name="P5"/>
      <text:p text:style-name="P6"><text:span text:style-name="T3">Na vylešt</text:span><text:span text:style-name="T18">ě</text:span><text:span text:style-name="T3">ném parketu rybníka<text:line-break/>m</text:span><text:span text:style-name="T18">ě</text:span><text:span text:style-name="T3">síc tan</text:span><text:span text:style-name="T18">č</text:span><text:span text:style-name="T3">í s lekníny své blues </text:span></text:p>
      <text:p text:style-name="P6"><text:span text:style-name="T3">a vodník pod pokli</text:span><text:span text:style-name="T18">č</text:span><text:span text:style-name="T3">ky hv</text:span><text:span text:style-name="T18">ě</text:span><text:span text:style-name="T3">zd své písni zamyká,</text:span></text:p>
      <text:p text:style-name="P6"><text:span text:style-name="T3">když s rusálkou odjíždí Malý v</text:span><text:span text:style-name="T18">ů</text:span><text:span text:style-name="T3">z.</text:span></text:p>
      <text:p text:style-name="P5"/>
      <text:p text:style-name="P6"><text:span text:style-name="T3">Ve stínech hudba dozn</text:span><text:span text:style-name="T18">ě</text:span><text:span text:style-name="T3">la, a ješt</text:span><text:span text:style-name="T18">ě</text:span><text:span text:style-name="T3"> zní, </text:span></text:p>
      <text:p text:style-name="P6"><text:span text:style-name="T3">na podnos ticha spadly vlasy bílých Mus.</text:span></text:p>
      <text:p text:style-name="P6"><text:span text:style-name="T3">Já vím, že se vše rozední.</text:span></text:p>
      <text:p text:style-name="P6"><text:span text:style-name="T3">Až m</text:span><text:span text:style-name="T18">ě</text:span><text:span text:style-name="T3">síc dotan</text:span><text:span text:style-name="T18">č</text:span><text:span text:style-name="T3">í své blues.</text:span></text:p>
      <text:p text:style-name="P5"/>
      <text:p text:style-name="P5"/>
      <text:p text:style-name="P5"/>
      <text:p text:style-name="P10"><text:span text:style-name="T2">Karel Javo</text:span><text:span text:style-name="T26">ř</text:span><text:span text:style-name="T2">ický </text:span></text:p>
      <text:p text:style-name="P5"/>
      <text:p text:style-name="P5"/>
      <text:p text:style-name="P5"/>
      <text:p text:style-name="P3"><text:span text:style-name="T43">RYBÁ</text:span><text:span text:style-name="T44">Ř</text:span><text:span text:style-name="T43">SKÁ IDYLA </text:span></text:p>
      <text:p text:style-name="P5"/>
      <text:p text:style-name="P6"><text:span text:style-name="T3">Klikat</text:span><text:span text:style-name="T18">ě</text:span><text:span text:style-name="T3"> lu</text:span><text:span text:style-name="T18">č</text:span><text:span text:style-name="T3">inou a lesem </text:span></text:p>
      <text:p text:style-name="P6"><text:span text:style-name="T3">k m</text:span><text:span text:style-name="T18">ě</text:span><text:span text:style-name="T3">stu pospíchá Morava st</text:span><text:span text:style-name="T18">ř</text:span><text:span text:style-name="T3">íbrošedá.</text:span></text:p>
      <text:p text:style-name="P6"><text:span text:style-name="T3">Je krásn</text:span><text:span text:style-name="T18">ě</text:span><text:span text:style-name="T3"> v tiché zátoce </text:span></text:p>
      <text:p text:style-name="P6"><text:span text:style-name="T3">a kol líbezný pta</text:span><text:span text:style-name="T18">č</text:span><text:span text:style-name="T3">í zp</text:span><text:span text:style-name="T18">ě</text:span><text:span text:style-name="T3">v, </text:span></text:p>
      <text:p text:style-name="P6"><text:span text:style-name="T3">ta z</text:span><text:span text:style-name="T18">ř</text:span><text:span text:style-name="T3">ela tu i jejich praotce, </text:span></text:p>
      <text:p text:style-name="P6"><text:span text:style-name="T3">když z teplých kraj</text:span><text:span text:style-name="T18">ů</text:span><text:span text:style-name="T3"> vraceli se zp</text:span><text:span text:style-name="T18">ě</text:span><text:span text:style-name="T3">t. </text:span></text:p>
      <text:p text:style-name="P5"/>
      <text:p text:style-name="P6"><text:span text:style-name="T3">Zde ml</text:span><text:span text:style-name="T18">č</text:span><text:span text:style-name="T3">ky po mnoho hodin sedí sám </text:span></text:p>
      <text:p text:style-name="P6"><text:span text:style-name="T3">sta</text:span><text:span text:style-name="T18">ř</text:span><text:span text:style-name="T3">i</text:span><text:span text:style-name="T18">č</text:span><text:span text:style-name="T3">ký d</text:span><text:span text:style-name="T18">ě</text:span><text:span text:style-name="T3">d. Na vodní hladinu hledí</text:span></text:p>
      <text:p text:style-name="P6"><text:span text:style-name="T3">a chv</text:span><text:span text:style-name="T18">ě</text:span><text:span text:style-name="T3">jící ruka svírá prut. </text:span></text:p>
      <text:p text:style-name="P6"><text:span text:style-name="T3">On ví, že sv</text:span><text:span text:style-name="T18">ě</text:span><text:span text:style-name="T3">t je klam, </text:span></text:p>
      <text:p text:style-name="P6"><text:span text:style-name="T3">proto zde dlouhé hodiny sedí. </text:span></text:p>
      <text:p text:style-name="P5"/>
      <text:p text:style-name="P6"><text:span text:style-name="T3">Tu prohne se prut </text:span></text:p>
      <text:p text:style-name="P6"><text:span text:style-name="T3">a jako bys blesk z</text:span><text:span text:style-name="T18">ř</text:span><text:span text:style-name="T3">el </text:span></text:p>
      <text:p text:style-name="P6"><text:span text:style-name="T3">se kmitá st</text:span><text:span text:style-name="T18">ř</text:span><text:span text:style-name="T3">íbrná rybi</text:span><text:span text:style-name="T18">č</text:span><text:span text:style-name="T3">ka. </text:span></text:p>
      <text:p text:style-name="P6"><text:span text:style-name="T3">Je jeho. Jen prokvetlý vous </text:span></text:p>
      <text:p text:style-name="P6"><text:span text:style-name="T3">se kol rt</text:span><text:span text:style-name="T18">ů</text:span><text:span text:style-name="T3"> hne </text:span></text:p>
      <text:p text:style-name="P6"><text:span text:style-name="T3">a zdá se, jako by tiše d</text:span><text:span text:style-name="T18">ě</text:span><text:span text:style-name="T3">l:</text:span></text:p>
      <text:p text:style-name="P6"><text:span text:style-name="T3">„Kone</text:span><text:span text:style-name="T18">č</text:span><text:span text:style-name="T3">n</text:span><text:span text:style-name="T18">ě</text:span><text:span text:style-name="T3"> jsi moje“, </text:span></text:p>
      <text:p text:style-name="P6"><text:span text:style-name="T3">a totéž zpívá na strom</text:span><text:span text:style-name="T18">ě</text:span><text:span text:style-name="T3"> p</text:span><text:span text:style-name="T18">ě</text:span><text:span text:style-name="T3">ni</text:span><text:span text:style-name="T18">č</text:span><text:span text:style-name="T3">ka. </text:span></text:p>
      <text:p text:style-name="P5"/>
      <text:p text:style-name="P6"><text:span text:style-name="T3">Zas no</text:span><text:span text:style-name="T18">ř</text:span><text:span text:style-name="T3">í prut s </text:span><text:span text:style-name="T18">č</text:span><text:span text:style-name="T3">ervem <text:line-break/>a skoro usíná – – – </text:span></text:p>
      <text:p text:style-name="P5"/>
      <text:p text:style-name="P6"><text:span text:style-name="T3">Snad na své d</text:span><text:span text:style-name="T18">ě</text:span><text:span text:style-name="T3">tství <text:line-break/>zde vzpomíná? </text:span></text:p>
      <text:p text:style-name="P5"/>
      <text:p text:style-name="P6"><text:span text:style-name="T3">A vlnka za vlnkou b</text:span><text:span text:style-name="T18">ě</text:span><text:span text:style-name="T3">ží dál. </text:span></text:p>
      <text:p text:style-name="P5"/>
      <text:p text:style-name="P5"/>
      <text:p text:style-name="P5"/>
      <text:p text:style-name="P21"><text:span text:style-name="T13">Texty jsou p</text:span><text:span text:style-name="T24">ř</text:span><text:span text:style-name="T13">evzaty ze </text:span><text:span text:style-name="T14">Sborníku prací nejmladších Mladá Morava</text:span><text:span text:style-name="T13">, </text:span><text:span text:style-name="T24">ř</text:span><text:span text:style-name="T13">íjen 1940, nákladem a tiskem Globusu v Brn</text:span><text:span text:style-name="T24">ě</text:span><text:span text:style-name="T13">. </text:span></text:p>
      <text:p text:style-name="P5"/>
      <text:p text:style-name="P5"/>
      <text:p text:style-name="P5"/>
      <text:p text:style-name="P5"/>
      <text:p text:style-name="P5"/>
      <text:p text:style-name="P10"><text:span text:style-name="T2">Petr Pustoryj</text:span></text:p>
      <text:p text:style-name="P5"/>
      <text:p text:style-name="P5"/>
      <text:p text:style-name="P5"/>
      <text:p text:style-name="P3"><text:span text:style-name="T43">MNOŽÁRNA</text:span></text:p>
      <text:p text:style-name="P11"><text:span text:style-name="T12">(Alen</text:span><text:span text:style-name="T23">ě</text:span><text:span text:style-name="T12">)</text:span></text:p>
      <text:p text:style-name="P5"/>
      <text:p text:style-name="P6"><text:span text:style-name="T3">pro</text:span><text:span text:style-name="T18">č</text:span><text:span text:style-name="T3"> se nerozmnožujeme </text:span></text:p>
      <text:p text:style-name="P6"><text:span text:style-name="T3">d</text:span><text:span text:style-name="T18">ě</text:span><text:span text:style-name="T3">lením</text:span></text:p>
      <text:p text:style-name="P6"><text:span text:style-name="T3">ale potupn</text:span><text:span text:style-name="T18">ě</text:span><text:span text:style-name="T3"> s kádinkou </text:span></text:p>
      <text:p text:style-name="P6"><text:span text:style-name="T3">a ptákem v ruce </text:span></text:p>
      <text:p text:style-name="P6"><text:span text:style-name="T3">na hajzlu gynekologie </text:span></text:p>
      <text:p text:style-name="P6"><text:span text:style-name="T3">fakultní nemocnice?</text:span></text:p>
      <text:p text:style-name="P6"><text:span text:style-name="T3">k</text:span><text:span text:style-name="T18">ř</text:span><text:span text:style-name="T3">up </text:span></text:p>
      <text:p text:style-name="P6"><text:span text:style-name="T3">z kusu žebra hol</text:span><text:span text:style-name="T18">č</text:span><text:span text:style-name="T3">i</text:span><text:span text:style-name="T18">č</text:span><text:span text:style-name="T3">ka</text:span></text:p>
      <text:p text:style-name="P6"><text:span text:style-name="T3">papež prý by tomu požehnal!</text:span></text:p>
      <text:p text:style-name="P6"><text:span text:style-name="T3">lup </text:span></text:p>
      <text:p text:style-name="P6"><text:span text:style-name="T3">evi</text:span><text:span text:style-name="T18">č</text:span><text:span text:style-name="T3">ka </text:span><text:span text:style-name="T18">č</text:span><text:span text:style-name="T3">i ani</text:span><text:span text:style-name="T18">č</text:span><text:span text:style-name="T3">ka</text:span></text:p>
      <text:p text:style-name="P6"><text:span text:style-name="T3">atakdál</text:span></text:p>
      <text:p text:style-name="P5"/>
      <text:p text:style-name="P5"/>
      <text:p text:style-name="P5"/>
      <text:p text:style-name="P3"><text:span text:style-name="T43">ŠICÍ STROJ</text:span></text:p>
      <text:p text:style-name="P11"><text:span text:style-name="T12">(rodi</text:span><text:span text:style-name="T23">čů</text:span><text:span text:style-name="T12">m)</text:span></text:p>
      <text:p text:style-name="P5"/>
      <text:p text:style-name="P6"><text:span text:style-name="T3">když n</text:span><text:span text:style-name="T18">ě</text:span><text:span text:style-name="T3">co proved </text:span><text:span text:style-name="T18">ř</text:span><text:span text:style-name="T3">ezala ho matka </text:span></text:p>
      <text:p text:style-name="P6"><text:span text:style-name="T3">otec p</text:span><text:span text:style-name="T18">ř</text:span><text:span text:style-name="T3">ísný a spravedlivý jako b</text:span><text:span text:style-name="T18">ů</text:span><text:span text:style-name="T3">h </text:span></text:p>
      <text:p text:style-name="P6"><text:span text:style-name="T3">nad v</text:span><text:span text:style-name="T18">ě</text:span><text:span text:style-name="T3">cí samou o sob</text:span><text:span text:style-name="T18">ě</text:span><text:span text:style-name="T3"> se roz</text:span><text:span text:style-name="T18">č</text:span><text:span text:style-name="T3">ílil </text:span></text:p>
      <text:p text:style-name="P6"><text:span text:style-name="T3">ale skutek utek </text:span></text:p>
      <text:p text:style-name="P6"><text:span text:style-name="T3">to matka s tvá</text:span><text:span text:style-name="T18">ř</text:span><text:span text:style-name="T3">í and</text:span><text:span text:style-name="T18">ě</text:span><text:span text:style-name="T3">la se </text:span><text:span text:style-name="T18">č</text:span><text:span text:style-name="T3">inila </text:span></text:p>
      <text:p text:style-name="P6"><text:span text:style-name="T3">gumovým šlauchem p</text:span><text:span text:style-name="T18">ř</text:span><text:span text:style-name="T3">es prdel </text:span></text:p>
      <text:p text:style-name="P6"><text:span text:style-name="T3">aby to sakra už v</text:span><text:span text:style-name="T18">ě</text:span><text:span text:style-name="T3">d</text:span><text:span text:style-name="T18">ě</text:span><text:span text:style-name="T3">l </text:span></text:p>
      <text:p text:style-name="P6"><text:span text:style-name="T3">zatímco popel z Astry se tiše snášel luftem </text:span></text:p>
      <text:p text:style-name="P6"><text:span text:style-name="T3">do trávníku pod balkonem </text:span></text:p>
      <text:p text:style-name="P6"><text:span text:style-name="T3">na kterém b</text:span><text:span text:style-name="T18">ů</text:span><text:span text:style-name="T3">h s pohledem vraženým do nebe </text:span></text:p>
      <text:p text:style-name="P6"><text:span text:style-name="T3">n</text:span><text:span text:style-name="T18">ě</text:span><text:span text:style-name="T3">m</text:span><text:span text:style-name="T18">ě</text:span><text:span text:style-name="T3"> zaku</text:span><text:span text:style-name="T18">ř</text:span><text:span text:style-name="T3">oval ná</text:span><text:span text:style-name="T18">ř</text:span><text:span text:style-name="T3">ek ob</text:span><text:span text:style-name="T18">ě</text:span><text:span text:style-name="T3">ti </text:span></text:p>
      <text:p text:style-name="P6"><text:span text:style-name="T3">jeho trestem – o to horším </text:span></text:p>
      <text:p text:style-name="P6"><text:span text:style-name="T3">kle</text:span><text:span text:style-name="T18">č</text:span><text:span text:style-name="T3">íval u šicího stroje </text:span></text:p>
      <text:p text:style-name="P6"><text:span text:style-name="T3">stroje nes</text:span><text:span text:style-name="T18">č</text:span><text:span text:style-name="T3">etného </text:span><text:span text:style-name="T18">č</text:span><text:span text:style-name="T3">asu </text:span></text:p>
      <text:p text:style-name="P6"><text:span text:style-name="T3">na hrachu zenu </text:span></text:p>
      <text:p text:style-name="P6"><text:span text:style-name="T3">aby doznal </text:span></text:p>
      <text:p text:style-name="P6"><text:span text:style-name="T3">jak se to dá… a d</text:span><text:span text:style-name="T18">ě</text:span><text:span text:style-name="T3">je se!</text:span></text:p>
      <text:p text:style-name="P6"><text:span text:style-name="T3">d</text:span><text:span text:style-name="T18">ě</text:span><text:span text:style-name="T3">ti!</text:span></text:p>
      <text:p text:style-name="P5"/>
      <text:p text:style-name="P5"/>
      <text:p text:style-name="P5"/>
      <text:p text:style-name="P5"/>
      <text:p text:style-name="P22"><text:span text:style-name="T43">ZEDNÍK A MNEMOSYNÉ </text:span></text:p>
      <text:p text:style-name="P11"><text:span text:style-name="T12">(Šárce)</text:span></text:p>
      <text:p text:style-name="P5"/>
      <text:p text:style-name="P6"><text:span text:style-name="T3">každé ráno je tu prý poprvé </text:span></text:p>
      <text:p text:style-name="P6"><text:span text:style-name="T3">aniž by barák kdy opustil</text:span></text:p>
      <text:p text:style-name="P6"><text:span text:style-name="T3">už ste tu n</text:span><text:span text:style-name="T18">ě</text:span><text:span text:style-name="T3">kdy byla? </text:span></text:p>
      <text:p text:style-name="P6"><text:span text:style-name="T3">bezelstn</text:span><text:span text:style-name="T18">ě</text:span><text:span text:style-name="T3"> se ptá terapeutky</text:span></text:p>
      <text:p text:style-name="P6"><text:span text:style-name="T3">pokaždé hrad z písku od základ</text:span><text:span text:style-name="T18">ů</text:span><text:span text:style-name="T3"> </text:span></text:p>
      <text:p text:style-name="P6"><text:span text:style-name="T3">starej ud</text:span><text:span text:style-name="T18">ě</text:span><text:span text:style-name="T3">lanej zedník </text:span></text:p>
      <text:p text:style-name="P6"><text:span text:style-name="T3">ruce lopaty</text:span></text:p>
      <text:p text:style-name="P6"><text:span text:style-name="T3">za</text:span><text:span text:style-name="T18">č</text:span><text:span text:style-name="T3">íná</text:span></text:p>
      <text:p text:style-name="P5"/>
      <text:p text:style-name="P6"><text:span text:style-name="T3">byla jsem tu v</text:span><text:span text:style-name="T18">č</text:span><text:span text:style-name="T3">era </text:span></text:p>
      <text:p text:style-name="P6"><text:span text:style-name="T3">a vy jste stav</text:span><text:span text:style-name="T18">ě</text:span><text:span text:style-name="T3">l do oblak </text:span></text:p>
      <text:p text:style-name="P6"><text:span text:style-name="T3">a zítra budete ješt</text:span><text:span text:style-name="T18">ě</text:span><text:span text:style-name="T3"> výš </text:span></text:p>
      <text:p text:style-name="P6"><text:span text:style-name="T3">chápete?</text:span></text:p>
      <text:p text:style-name="P5"/>
      <text:p text:style-name="P6"><text:span text:style-name="T3">kamarád václav mi dnes </text:span><text:span text:style-name="T18">ř</text:span><text:span text:style-name="T3">íkal </text:span></text:p>
      <text:p text:style-name="P6"><text:span text:style-name="T3">že sem tu už dlouho </text:span></text:p>
      <text:p text:style-name="P6"><text:span text:style-name="T3">a jen tuším</text:span></text:p>
      <text:p text:style-name="P6"><text:span text:style-name="T3">nikdy nevíte co p</text:span><text:span text:style-name="T18">ř</text:span><text:span text:style-name="T3">ijde </text:span></text:p>
      <text:p text:style-name="P6"><text:span text:style-name="T3">ani o co p</text:span><text:span text:style-name="T18">ř</text:span><text:span text:style-name="T3">icházíte </text:span></text:p>
      <text:p text:style-name="P6"><text:span text:style-name="T3">tak je to prej vlastn</text:span><text:span text:style-name="T18">ě</text:span><text:span text:style-name="T3"> po</text:span><text:span text:style-name="T18">ř</text:span><text:span text:style-name="T3">ád</text:span></text:p>
      <text:p text:style-name="P6"><text:span text:style-name="T3">víte?</text:span></text:p>
      <text:p text:style-name="P6"><text:span text:style-name="T3">po</text:span><text:span text:style-name="T18">ř</text:span><text:span text:style-name="T3">ád</text:span></text:p>
      <text:p text:style-name="P5"/>
      <text:p text:style-name="P5"/>
      <text:p text:style-name="P5"/>
      <text:p text:style-name="P3"><text:span text:style-name="T43">MOTÝL</text:span></text:p>
      <text:p text:style-name="P11"><text:span text:style-name="T12">(J. Dadákovi)</text:span></text:p>
      <text:p text:style-name="P5"/>
      <text:p text:style-name="P6"><text:span text:style-name="T3">modrásek st</text:span><text:span text:style-name="T18">ř</text:span><text:span text:style-name="T3">ihnul k</text:span><text:span text:style-name="T18">ř</text:span><text:span text:style-name="T3">ídly </text:span></text:p>
      <text:p text:style-name="P6"><text:span text:style-name="T3">a odlet</text:span><text:span text:style-name="T18">ě</text:span><text:span text:style-name="T3">l v zobáku rehka </text:span></text:p>
      <text:p text:style-name="P6"><text:span text:style-name="T3">stojíme se štopkou šnapsu </text:span></text:p>
      <text:p text:style-name="P6"><text:span text:style-name="T3">ml</text:span><text:span text:style-name="T18">č</text:span><text:span text:style-name="T3">ky na zápraží </text:span></text:p>
      <text:p text:style-name="P6"><text:span text:style-name="T3">každá otázka je lehká</text:span></text:p>
      <text:p text:style-name="P5"/>
      <text:p text:style-name="P5"/>
      <text:p text:style-name="P5"/>
      <text:p text:style-name="P5"/>
      <text:p text:style-name="P22"><text:span text:style-name="T43">ZA ZRCADLo</text:span></text:p>
      <text:p text:style-name="P11"><text:span text:style-name="T12">(Alence)</text:span></text:p>
      <text:p text:style-name="P5"/>
      <text:p text:style-name="P6"><text:span text:style-name="T3">v sukýnce bederce </text:span></text:p>
      <text:p text:style-name="P6"><text:span text:style-name="T3">a svet</text:span><text:span text:style-name="T18">ř</text:span><text:span text:style-name="T3">íku kol ramen</text:span></text:p>
      <text:p text:style-name="P6"><text:span text:style-name="T3">na lodi</text:span><text:span text:style-name="T18">č</text:span><text:span text:style-name="T3">kách </text:span></text:p>
      <text:p text:style-name="P6"><text:span text:style-name="T3">proplouvá svým obrazem</text:span></text:p>
      <text:p text:style-name="P6"><text:span text:style-name="T3">štronzo v kontrapostu </text:span></text:p>
      <text:p text:style-name="P6"><text:span text:style-name="T3">pohled zp</text:span><text:span text:style-name="T18">ě</text:span><text:span text:style-name="T3">t </text:span></text:p>
      <text:p text:style-name="P6"><text:span text:style-name="T3">dá se odezírat to úsilí </text:span></text:p>
      <text:p text:style-name="P6"><text:span text:style-name="T3">zamrkat posté že dobrý…</text:span></text:p>
      <text:p text:style-name="P6"><text:span text:style-name="T3">ale nemám v tom malý prsa? </text:span></text:p>
      <text:p text:style-name="P6"><text:span text:style-name="T3">ptá se náhle odrazu</text:span></text:p>
      <text:p text:style-name="P6"><text:span text:style-name="T3">nahého v trní</text:span></text:p>
      <text:p text:style-name="P5"/>
      <text:p text:style-name="P5"/>
      <text:p text:style-name="P5"/>
      <text:p text:style-name="P3"><text:span text:style-name="T43">WEIhNACHTsSTADT LUFT MACHT FREI</text:span></text:p>
      <text:p text:style-name="P11"><text:span text:style-name="T12">(J. Oli</text:span><text:span text:style-name="T23">č</text:span><text:span text:style-name="T12">ovi)</text:span></text:p>
      <text:p text:style-name="P5"/>
      <text:p text:style-name="P6"><text:span text:style-name="T3">m</text:span><text:span text:style-name="T18">ě</text:span><text:span text:style-name="T3">stský vzduch osvobozuje </text:span></text:p>
      <text:p text:style-name="P6"><text:span text:style-name="T3">váno</text:span><text:span text:style-name="T18">č</text:span><text:span text:style-name="T3">ní pun</text:span><text:span text:style-name="T18">č</text:span><text:span text:style-name="T3"> </text:span><text:span text:style-name="T18">č</text:span><text:span text:style-name="T3">pí </text:span></text:p>
      <text:p text:style-name="P6"><text:span text:style-name="T3">do roka a do dne </text:span></text:p>
      <text:p text:style-name="P6"><text:span text:style-name="T3">nám</text:span><text:span text:style-name="T18">ě</text:span><text:span text:style-name="T3">stí je bezedné </text:span></text:p>
      <text:p text:style-name="P6"><text:span text:style-name="T3">…</text:span></text:p>
      <text:p text:style-name="P6"><text:span text:style-name="T3">ošálení mali</text:span><text:span text:style-name="T18">č</text:span><text:span text:style-name="T3">tí </text:span></text:p>
      <text:p text:style-name="P6"><text:span text:style-name="T3">vle</text:span><text:span text:style-name="T18">č</text:span><text:span text:style-name="T3">eni od stromu s hv</text:span><text:span text:style-name="T18">ě</text:span><text:span text:style-name="T3">zdou </text:span></text:p>
      <text:p text:style-name="P6"><text:span text:style-name="T3">velcí kouzlem sebeklamu </text:span></text:p>
      <text:p text:style-name="P6"><text:span text:style-name="T3">potvrdí že nikdy nelžou</text:span></text:p>
      <text:p text:style-name="P6"><text:span text:style-name="T3">…</text:span></text:p>
      <text:p text:style-name="P6"><text:span text:style-name="T3">ringem rynku </text:span><text:span text:style-name="T18">č</text:span><text:span text:style-name="T3">ert obchází </text:span></text:p>
      <text:p text:style-name="P6"><text:span text:style-name="T3">tiskne ruce drápiskem </text:span></text:p>
      <text:p text:style-name="P6"><text:span text:style-name="T3">mamoná</text:span><text:span text:style-name="T18">ř</text:span><text:span text:style-name="T3">k</text:span><text:span text:style-name="T18">ů</text:span><text:span text:style-name="T3">m v dnešní tísni</text:span></text:p>
      <text:p text:style-name="P6"><text:span text:style-name="T3">slíbí splnit každý sen</text:span></text:p>
      <text:p text:style-name="P6"><text:span text:style-name="T3">…</text:span></text:p>
      <text:p text:style-name="P6"><text:span text:style-name="T3">nakrm d</text:span><text:span text:style-name="T18">ě</text:span><text:span text:style-name="T3">v</text:span><text:span text:style-name="T18">č</text:span><text:span text:style-name="T3">e párkem </text:span></text:p>
      <text:p text:style-name="P6"><text:span text:style-name="T3">mlaskav</text:span><text:span text:style-name="T18">ě</text:span><text:span text:style-name="T3"> se líbejte </text:span></text:p>
      <text:p text:style-name="P6"><text:span text:style-name="T3">láska vrší nenávisti </text:span></text:p>
      <text:p text:style-name="P6"><text:span text:style-name="T3">karma je dárkem o sob</text:span><text:span text:style-name="T18">ě</text:span><text:span text:style-name="T3"> </text:span></text:p>
      <text:p text:style-name="P6"><text:span text:style-name="T3">…</text:span></text:p>
      <text:p text:style-name="P6"><text:span text:style-name="T3">bohu pokoj dobré v</text:span><text:span text:style-name="T18">ů</text:span><text:span text:style-name="T3">le </text:span></text:p>
      <text:p text:style-name="P6"><text:span text:style-name="T3">lidem slávu na výsostech </text:span></text:p>
      <text:p text:style-name="P6"><text:span text:style-name="T3">ráno ovšem je zas cizí </text:span></text:p>
      <text:p text:style-name="P6"><text:span text:style-name="T3">ukládáno b</text:span><text:span text:style-name="T18">ě</text:span><text:span text:style-name="T3">žn</text:span><text:span text:style-name="T18">ě</text:span><text:span text:style-name="T3"> v kostech</text:span></text:p>
      <text:p text:style-name="P5"/>
      <text:p text:style-name="P5"/>
      <text:p text:style-name="P5"/>
      <text:p text:style-name="P22"><text:span text:style-name="T43">Kry</text:span><text:span text:style-name="T44">ť</text:span><text:span text:style-name="T43">ák</text:span></text:p>
      <text:p text:style-name="P11"><text:span text:style-name="T12">(R. Kou</text:span><text:span text:style-name="T23">ř</text:span><text:span text:style-name="T12">ilovi)</text:span></text:p>
      <text:p text:style-name="P5"/>
      <text:p text:style-name="P6"><text:span text:style-name="T3">vrhají se do nedo</text:span><text:span text:style-name="T18">č</text:span><text:span text:style-name="T3">kavých skok</text:span><text:span text:style-name="T18">ů</text:span><text:span text:style-name="T3"> </text:span></text:p>
      <text:p text:style-name="P6"><text:span text:style-name="T3">dv</text:span><text:span text:style-name="T18">ě</text:span><text:span text:style-name="T3"> neosm</text:span><text:span text:style-name="T18">ě</text:span><text:span text:style-name="T3">lené k</text:span><text:span text:style-name="T18">ř</text:span><text:span text:style-name="T3">i</text:span><text:span text:style-name="T18">č</text:span><text:span text:style-name="T3">í </text:span></text:p>
      <text:p text:style-name="P6"><text:span text:style-name="T3">v plavkách za</text:span><text:span text:style-name="T18">ř</text:span><text:span text:style-name="T3">ízlé pi</text:span><text:span text:style-name="T18">č</text:span><text:span text:style-name="T3">ky </text:span></text:p>
      <text:p text:style-name="P6"><text:span text:style-name="T3">mezi lopatkama ochmý</text:span><text:span text:style-name="T18">ř</text:span><text:span text:style-name="T3">ený žlábek </text:span></text:p>
      <text:p text:style-name="P6"><text:span text:style-name="T3">pro p</text:span><text:span text:style-name="T18">ř</text:span><text:span text:style-name="T3">íští polibek </text:span></text:p>
      <text:p text:style-name="P6"><text:span text:style-name="T3">v o</text:span><text:span text:style-name="T18">č</text:span><text:span text:style-name="T3">ích nahatá </text:span></text:p>
      <text:p text:style-name="P6"><text:span text:style-name="T3">berou se kol bok</text:span><text:span text:style-name="T18">ů</text:span></text:p>
      <text:p text:style-name="P6"><text:span text:style-name="T3">chv</text:span><text:span text:style-name="T18">ě</text:span><text:span text:style-name="T3">jí se a </text:span><text:span text:style-name="T18">č</text:span><text:span text:style-name="T3">ekají </text:span></text:p>
      <text:p text:style-name="P6"><text:span text:style-name="T3">mlá</text:span><text:span text:style-name="T18">ď</text:span><text:span text:style-name="T3">ata</text:span></text:p>
      <text:p text:style-name="P6"><text:span text:style-name="T3">jak na smrt </text:span></text:p>
      <text:p text:style-name="P6"><text:span text:style-name="T18">ř</text:span><text:span text:style-name="T3">eklo by se </text:span></text:p>
      <text:p text:style-name="P6"><text:span text:style-name="T3">a m</text:span><text:span text:style-name="T18">ě</text:span><text:span text:style-name="T3">lo dopsat:</text:span></text:p>
      <text:p text:style-name="P6"><text:span text:style-name="T3">na hry života</text:span></text:p>
      <text:p text:style-name="P6"><text:span text:style-name="T3">života h</text:span><text:span text:style-name="T18">ř</text:span><text:span text:style-name="T3">í</text:span><text:span text:style-name="T18">č</text:span><text:span text:style-name="T3">ky</text:span></text:p>
      <text:p text:style-name="P5"/>
      <text:p text:style-name="P5"/>
      <text:p text:style-name="P5"/>
      <text:p text:style-name="P3"><text:span text:style-name="T43">zajnundcajt 2012</text:span></text:p>
      <text:p text:style-name="P11"><text:span text:style-name="T12">(P. Štenglovi)</text:span></text:p>
      <text:p text:style-name="P5"/>
      <text:p text:style-name="P6"><text:span text:style-name="T3">chlastem zpomaluje </text:span><text:span text:style-name="T18">č</text:span><text:span text:style-name="T3">as </text:span></text:p>
      <text:p text:style-name="P6"><text:span text:style-name="T18">ř</text:span><text:span text:style-name="T3">íkal kozelka </text:span></text:p>
      <text:p text:style-name="P6"><text:span text:style-name="T3">a ten o tom má ánunk</text:span></text:p>
      <text:p text:style-name="P6"><text:span text:style-name="T3">prdlajs – </text:span><text:span text:style-name="T18">č</text:span><text:span text:style-name="T3">as objektivn</text:span><text:span text:style-name="T18">ě</text:span><text:span text:style-name="T3"> vzato zrychluje </text:span></text:p>
      <text:p text:style-name="P6"><text:span text:style-name="T18">ř</text:span><text:span text:style-name="T3">íká zouplna a taky mayové </text:span></text:p>
      <text:p text:style-name="P6"><text:span text:style-name="T3">je v tom binec</text:span></text:p>
      <text:p text:style-name="P6"><text:span text:style-name="T3">aby ne</text:span></text:p>
      <text:p text:style-name="P6"><text:span text:style-name="T3">kdo to má </text:span><text:span text:style-name="T18">ř</text:span><text:span text:style-name="T3">ešit?</text:span></text:p>
      <text:p text:style-name="P6"><text:span text:style-name="T3">t</text:span><text:span text:style-name="T18">ř</text:span><text:span text:style-name="T3">i kocoviny za tejden </text:span></text:p>
      <text:p text:style-name="P6"><text:span text:style-name="T3">m</text:span><text:span text:style-name="T18">ů</text:span><text:span text:style-name="T3">žou bejt k nep</text:span><text:span text:style-name="T18">ř</text:span><text:span text:style-name="T3">ežití </text:span></text:p>
      <text:p text:style-name="P6"><text:span text:style-name="T3">ale bytí?</text:span></text:p>
      <text:p text:style-name="P6"><text:span text:style-name="T3">ajnscvaj…</text:span></text:p>
      <text:p text:style-name="P6"><text:span text:style-name="T3">prej se máme t</text:span><text:span text:style-name="T18">ě</text:span><text:span text:style-name="T3">šit</text:span></text:p>
      <text:p text:style-name="P5"/>
      <text:p text:style-name="P5"/>
      <text:p text:style-name="P5"/>
      <text:p text:style-name="P21"><text:span text:style-name="T13">Básn</text:span><text:span text:style-name="T24">ě</text:span><text:span text:style-name="T13"> P. P. jsou z rukopisné sbírky </text:span><text:span text:style-name="T14">Toulky loutky. Básn</text:span><text:span text:style-name="T25">ě</text:span><text:span text:style-name="T14"> hospodské, v</text:span><text:span text:style-name="T25">ě</text:span><text:span text:style-name="T14">nované a jiné.</text:span></text:p>
      <text:p text:style-name="P10"><text:span text:style-name="T2">Tomáš Zabilanský</text:span></text:p>
      <text:p text:style-name="P5"/>
      <text:p text:style-name="P5"/>
      <text:p text:style-name="P5"/>
      <text:p text:style-name="P3"><text:span text:style-name="T43">Poslední setm</text:span><text:span text:style-name="T44">ě</text:span><text:span text:style-name="T43">ní</text:span></text:p>
      <text:p text:style-name="P6"><text:span text:style-name="T15"><text:line-break/></text:span><text:span text:style-name="T3">Vlak drkocá ze strany na stranu,<text:line-break/>hukot motoru a ot</text:span><text:span text:style-name="T18">ř</text:span><text:span text:style-name="T3">esy pražc</text:span><text:span text:style-name="T18">ů</text:span><text:span text:style-name="T15">,<text:line-break/></text:span><text:span text:style-name="T3">cítím tu tmavou náru</text:span><text:span text:style-name="T18">č</text:span><text:span text:style-name="T15">,<text:line-break/></text:span><text:span text:style-name="T3">jako když mne vítají brány cirkusu Osv</text:span><text:span text:style-name="T18">ě</text:span><text:span text:style-name="T3">tim. </text:span></text:p>
      <text:p text:style-name="P5"/>
      <text:p text:style-name="P5"/>
      <text:p text:style-name="P5"/>
      <text:p text:style-name="P3"><text:span text:style-name="T45">30. </text:span><text:span text:style-name="T47">ř</text:span><text:span text:style-name="T46">íjna</text:span></text:p>
      <text:p text:style-name="P6"><text:span text:style-name="T15"><text:line-break/></text:span><text:span text:style-name="T3">Milý dení</text:span><text:span text:style-name="T18">č</text:span><text:span text:style-name="T3">ku, mám strach, že by mi chutnalo živé lidské maso.</text:span></text:p>
      <text:p text:style-name="P5"/>
      <text:p text:style-name="P4"/>
      <text:p text:style-name="P3"><text:span text:style-name="T48"><text:line-break/></text:span><text:span text:style-name="T44">Č</text:span><text:span text:style-name="T43">erný déš</text:span><text:span text:style-name="T44">ť</text:span></text:p>
      <text:p text:style-name="P6"><text:span text:style-name="T15"><text:line-break/></text:span><text:span text:style-name="T3">Slzy mi rozpouští tmavou masku<text:line-break/>a po krajin</text:span><text:span text:style-name="T18">ě</text:span><text:span text:style-name="T3"> se plazí monstra.<text:line-break/>Nejv</text:span><text:span text:style-name="T18">ě</text:span><text:span text:style-name="T3">tší utrpení je ticho po bou</text:span><text:span text:style-name="T18">ř</text:span><text:span text:style-name="T3">i.</text:span></text:p>
      <text:p text:style-name="P5"/>
      <text:p text:style-name="P5"/>
      <text:p text:style-name="P5"/>
      <text:p text:style-name="P3"><text:span text:style-name="T43">Zpov</text:span><text:span text:style-name="T44">ěĎ</text:span></text:p>
      <text:p text:style-name="P6"><text:span text:style-name="T15"><text:line-break/></text:span><text:span text:style-name="T18">Ď</text:span><text:span text:style-name="T3">ábel je singularita.<text:line-break/>A ti, kte</text:span><text:span text:style-name="T18">ř</text:span><text:span text:style-name="T3">í velkohub</text:span><text:span text:style-name="T18">ě</text:span><text:span text:style-name="T3"> prohlašují,<text:line-break/>že s ním obcovali,<text:line-break/>nebyli ani na okraji toho ob</text:span><text:span text:style-name="T18">ř</text:span><text:span text:style-name="T3">ího temného víru,<text:line-break/>kde ho</text:span><text:span text:style-name="T18">ř</text:span><text:span text:style-name="T3">í berli</text:span><text:span text:style-name="T18">č</text:span><text:span text:style-name="T3">ky lidského poznání.<text:line-break/>Byl jsem asi na druhém prstenci…<text:line-break/>a dál to nešlo…</text:span></text:p>
      <text:p text:style-name="P5"/>
      <text:p text:style-name="P5"/>
      <text:p text:style-name="P5"/>
      <text:p text:style-name="P22"><text:span text:style-name="T43">Force</text:span></text:p>
      <text:p text:style-name="P6"><text:span text:style-name="T15"><text:line-break/></text:span><text:span text:style-name="T3">Šel jsem st</text:span><text:span text:style-name="T18">ř</text:span><text:span text:style-name="T3">edem ulice,<text:line-break/>výlohy expodovaly<text:line-break/>a pr</text:span><text:span text:style-name="T18">ů</text:span><text:span text:style-name="T3">rva mezi domy se plnila<text:line-break/>surovým zvukem t</text:span><text:span text:style-name="T18">ř</text:span><text:span text:style-name="T3">íšt</text:span><text:span text:style-name="T18">ě</text:span><text:span text:style-name="T3">ného skla.<text:line-break/>Tiše, bez patosu<text:line-break/>jsem drtil st</text:span><text:span text:style-name="T18">ě</text:span><text:span text:style-name="T3">ny.<text:line-break/>V d</text:span><text:span text:style-name="T18">ů</text:span><text:span text:style-name="T3">v</text:span><text:span text:style-name="T18">ěř</text:span><text:span text:style-name="T3">e, že lidé spoza nich vystoupí<text:line-break/>a s lehkým úsm</text:span><text:span text:style-name="T18">ě</text:span><text:span text:style-name="T3">vem a nad</text:span><text:span text:style-name="T18">ě</text:span><text:span text:style-name="T3">jí v hlase prohlásí: </text:span></text:p>
      <text:p text:style-name="P6"><text:span text:style-name="T3">„Co to kurva bylo?!“</text:span></text:p>
      <text:p text:style-name="P5"/>
      <text:p text:style-name="P5"/>
      <text:p text:style-name="P3"><text:span text:style-name="T43">Vzh</text:span><text:span text:style-name="T44">ů</text:span><text:span text:style-name="T43">ru</text:span></text:p>
      <text:p text:style-name="P6"><text:span text:style-name="T15"><text:line-break/></text:span><text:span text:style-name="T3">Nehty jsem nechal ve skále,<text:line-break/>když mi zuby došly.<text:line-break/>Lezu dál<text:line-break/>jako šnek bez ulity,<text:line-break/>kamení, ocas a m</text:span><text:span text:style-name="T18">ě</text:span><text:span text:style-name="T3">kká tká</text:span><text:span text:style-name="T18">ň</text:span><text:span text:style-name="T15">,<text:line-break/></text:span><text:span text:style-name="T3">která žebrá o pozornost<text:line-break/>jako ubohé hladové d</text:span><text:span text:style-name="T18">ě</text:span><text:span text:style-name="T3">cko.</text:span></text:p>
      <text:p text:style-name="P5"/>
      <text:p text:style-name="P5"/>
      <text:p text:style-name="P3"><text:span text:style-name="T48"><text:line-break/></text:span><text:span text:style-name="T43">Jídlo</text:span></text:p>
      <text:p text:style-name="P6"><text:span text:style-name="T15"><text:line-break/></text:span><text:span text:style-name="T3">Po dni hladov</text:span><text:span text:style-name="T18">ě</text:span><text:span text:style-name="T3">ní jsem se zakousnul do masa.<text:line-break/>Jak mi pomalu postupovalo ze ch</text:span><text:span text:style-name="T18">ř</text:span><text:span text:style-name="T3">tánu do jícnu,<text:line-break/>najednou jsem zjistil, že spolu souložíme.<text:line-break/>„Skromná definice asijského bistra“<text:line-break/>Pojídání o pejskovi a ko</text:span><text:span text:style-name="T18">č</text:span><text:span text:style-name="T3">i</text:span><text:span text:style-name="T18">č</text:span><text:span text:style-name="T3">ce</text:span></text:p>
      <text:p text:style-name="P5"/>
      <text:p text:style-name="P5"/>
      <text:p text:style-name="P5"/>
      <text:p text:style-name="P21"><text:span text:style-name="T36">Tomáš Zabilanský</text:span><text:span text:style-name="T13"> (* 1983) – (nedo)studoval filmovou v</text:span><text:span text:style-name="T24">ě</text:span><text:span text:style-name="T13">du a žurnalistiku na UP Olomouc. Scenárista a herec amatérských film</text:span><text:span text:style-name="T24">ů</text:span><text:span text:style-name="T13"> (</text:span><text:span text:style-name="T14">No</text:span><text:span text:style-name="T25">č</text:span><text:span text:style-name="T14">ní jízda</text:span><text:span text:style-name="T13">, </text:span><text:span text:style-name="T14">Do tmy</text:span><text:span text:style-name="T13">, </text:span><text:span text:style-name="T14">Víra našich otc</text:span><text:span text:style-name="T25">ů</text:span><text:span text:style-name="T13">, </text:span><text:span text:style-name="T14">Hv</text:span><text:span text:style-name="T25">ě</text:span><text:span text:style-name="T14">zda padá na hubu</text:span><text:span text:style-name="T13"> ad.). Publikoval v internetových filmových </text:span><text:span text:style-name="T24">č</text:span><text:span text:style-name="T13">asopisech Fantomfilm a 25 fps, malé recenze na DVD novinky v A2. Momentáln</text:span><text:span text:style-name="T24">ě</text:span><text:span text:style-name="T13"> píše pro vlastní facebookovou stránku „Black L“ a p</text:span><text:span text:style-name="T24">ř</text:span><text:span text:style-name="T13">idružený blog Black L says, kde se v</text:span><text:span text:style-name="T24">ě</text:span><text:span text:style-name="T13">nuje primárn</text:span><text:span text:style-name="T24">ě</text:span><text:span text:style-name="T13"> filmové a hudební kritice. Spole</text:span><text:span text:style-name="T24">č</text:span><text:span text:style-name="T13">n</text:span><text:span text:style-name="T24">ě</text:span><text:span text:style-name="T13"> s grafikem a kreslí</text:span><text:span text:style-name="T24">ř</text:span><text:span text:style-name="T13">em Tomášem Kop</text:span><text:span text:style-name="T24">ř</text:span><text:span text:style-name="T13">ivou p</text:span><text:span text:style-name="T24">ř</text:span><text:span text:style-name="T13">ipravuje komiks </text:span><text:span text:style-name="T14">Signál</text:span><text:span text:style-name="T17">.</text:span></text:p>
      <text:p text:style-name="P2"/>
      <text:p text:style-name="P13"/>
      <text:p text:style-name="P13"/>
      <text:p text:style-name="P13"/>
      <text:p text:style-name="P13"/>
      <text:p text:style-name="P13"/>
      <text:p text:style-name="P10"><text:span text:style-name="T2">Tomáš Lotocki </text:span></text:p>
      <text:p text:style-name="P5"/>
      <text:p text:style-name="P5"/>
      <text:p text:style-name="P5"/>
      <text:p text:style-name="P3"><text:span text:style-name="T43">L o v c o v y <text:s text:c="2"/>z á p i s k y</text:span></text:p>
      <text:p text:style-name="P5"/>
      <text:p text:style-name="P5"/>
      <text:p text:style-name="P5"/>
      <text:p text:style-name="P3"><text:span text:style-name="T43">Boleni</text:span></text:p>
      <text:p text:style-name="P5"/>
      <text:p text:style-name="P6"><text:span text:style-name="T3">Možná že tady jednou najdu i sv</text:span><text:span text:style-name="T18">ů</text:span><text:span text:style-name="T3">j jazyk:</text:span></text:p>
      <text:p text:style-name="P6"><text:span text:style-name="T3">mezi jejich požerákovými zuby</text:span></text:p>
      <text:p text:style-name="P6"><text:span text:style-name="T3">v žernovech prastaré vášn</text:span><text:span text:style-name="T18">ě</text:span><text:span text:style-name="T3"> –</text:span></text:p>
      <text:p text:style-name="P6"><text:span text:style-name="T3">dv</text:span><text:span text:style-name="T18">ě</text:span><text:span text:style-name="T3"> srdce z kamene</text:span></text:p>
      <text:p text:style-name="P6"><text:span text:style-name="T3">drtící t</text:span><text:span text:style-name="T18">ě</text:span><text:span text:style-name="T3">la ouklejek</text:span></text:p>
      <text:p text:style-name="P6"><text:span text:style-name="T3">na st</text:span><text:span text:style-name="T18">ř</text:span><text:span text:style-name="T3">íbrnou kaši</text:span></text:p>
      <text:p text:style-name="P5"/>
      <text:p text:style-name="P6"><text:span text:style-name="T3">V jejich plachosti</text:span></text:p>
      <text:p text:style-name="P6"><text:span text:style-name="T3">s níž prchají p</text:span><text:span text:style-name="T18">ř</text:span><text:span text:style-name="T3">ed stínem vlaštovky</text:span></text:p>
      <text:p text:style-name="P6"><text:span text:style-name="T3">do candátích hlubin</text:span></text:p>
      <text:p text:style-name="P6"><text:span text:style-name="T3">V jejich ost</text:span><text:span text:style-name="T18">ř</text:span><text:span text:style-name="T3">ížím zraku</text:span></text:p>
      <text:p text:style-name="P6"><text:span text:style-name="T3">jímž si zálibn</text:span><text:span text:style-name="T18">ě</text:span><text:span text:style-name="T3"> prom</text:span><text:span text:style-name="T18">ěř</text:span><text:span text:style-name="T3">ují</text:span></text:p>
      <text:p text:style-name="P6"><text:span text:style-name="T3">rozp</text:span><text:span text:style-name="T18">ě</text:span><text:span text:style-name="T3">tí jepi</text:span><text:span text:style-name="T18">č</text:span><text:span text:style-name="T3">ích k</text:span><text:span text:style-name="T18">ř</text:span><text:span text:style-name="T3">ídel</text:span></text:p>
      <text:p text:style-name="P6"><text:span text:style-name="T3">Tady všude hledám</text:span></text:p>
      <text:p text:style-name="P6"><text:span text:style-name="T3">i když m</text:span><text:span text:style-name="T18">ů</text:span><text:span text:style-name="T3">j nevidomý rod</text:span></text:p>
      <text:p text:style-name="P6"><text:span text:style-name="T3">už dávno zlomil všechny bílé hole:</text:span></text:p>
      <text:p text:style-name="P5"/>
      <text:p text:style-name="P6"><text:span text:style-name="T6">Tihle rusáci –</text:span></text:p>
      <text:p text:style-name="P6"><text:span text:style-name="T6">samá kost</text:span></text:p>
      <text:p text:style-name="P6"><text:span text:style-name="T6">A</text:span><text:span text:style-name="T20">ť</text:span><text:span text:style-name="T6"> táhnou zpátky na východ</text:span></text:p>
      <text:p text:style-name="P6"><text:span text:style-name="T6">ta pakáž b</text:span><text:span text:style-name="T20">ě</text:span><text:span text:style-name="T6">logvard</text:span><text:span text:style-name="T20">ě</text:span><text:span text:style-name="T6">jská</text:span></text:p>
      <text:p text:style-name="P5"/>
      <text:p text:style-name="P6"><text:span text:style-name="T3">Mordý</text:span><text:span text:style-name="T18">ř</text:span><text:span text:style-name="T3">i</text:span></text:p>
      <text:p text:style-name="P6"><text:span text:style-name="T3">a p</text:span><text:span text:style-name="T18">ř</text:span><text:span text:style-name="T3">ece kap</text:span><text:span text:style-name="T18">ř</text:span><text:span text:style-name="T3">í brat</text:span><text:span text:style-name="T18">ř</text:span><text:span text:style-name="T3">i</text:span></text:p>
      <text:p text:style-name="P6"><text:span text:style-name="T3">slídící pod hladinou</text:span></text:p>
      <text:p text:style-name="P6"><text:span text:style-name="T3">v bílém rouše ploti</text:span><text:span text:style-name="T18">č</text:span><text:span text:style-name="T3">í nev</text:span><text:span text:style-name="T18">ě</text:span><text:span text:style-name="T3">sty –</text:span></text:p>
      <text:p text:style-name="P6"><text:span text:style-name="T3">klamou t</text:span><text:span text:style-name="T18">ě</text:span><text:span text:style-name="T3">lem </text:span></text:p>
      <text:p text:style-name="P6"><text:span text:style-name="T3">bezzubá ústa plná jate</text:span><text:span text:style-name="T18">č</text:span><text:span text:style-name="T3">ní krve</text:span></text:p>
      <text:p text:style-name="P5"/>
      <text:p text:style-name="P6"><text:span text:style-name="T6">Zabíjejí ocasem</text:span></text:p>
      <text:p text:style-name="P6"><text:span text:style-name="T3">tvrdí zhrzení lovci</text:span></text:p>
      <text:p text:style-name="P6"><text:span text:style-name="T3">když protahují háky s rybkami</text:span></text:p>
      <text:p text:style-name="P6"><text:span text:style-name="T3">p</text:span><text:span text:style-name="T18">ř</text:span><text:span text:style-name="T3">ed jejich výsm</text:span><text:span text:style-name="T18">ě</text:span><text:span text:style-name="T3">šnými zraky</text:span></text:p>
      <text:p text:style-name="P6"><text:span text:style-name="T3">A když se nad námi slitují?</text:span></text:p>
      <text:p text:style-name="P6"><text:span text:style-name="T6">Ani šti</text:span><text:span text:style-name="T20">č</text:span><text:span text:style-name="T6">í zub!</text:span></text:p>
      <text:p text:style-name="P6"><text:span text:style-name="T6">Vzal jsem jenom rusáka pro ko</text:span><text:span text:style-name="T20">č</text:span><text:span text:style-name="T6">ku</text:span></text:p>
      <text:p text:style-name="P6"><text:span text:style-name="T3">trousíme na cest</text:span><text:span text:style-name="T18">ě</text:span><text:span text:style-name="T3"> k lahvá</text:span><text:span text:style-name="T18">č</text:span><text:span text:style-name="T3">i a televizi</text:span></text:p>
      <text:p text:style-name="P5"/>
      <text:p text:style-name="P7"><text:span text:style-name="T3">Ti nejv</text:span><text:span text:style-name="T18">ě</text:span><text:span text:style-name="T3">tší</text:span></text:p>
      <text:p text:style-name="P6"><text:span text:style-name="T3">p</text:span><text:span text:style-name="T18">ř</text:span><text:span text:style-name="T3">es metr dlouzí</text:span></text:p>
      <text:p text:style-name="P6"><text:span text:style-name="T3">už nezaberou na nic</text:span></text:p>
      <text:p text:style-name="P6"><text:span text:style-name="T3">Vyplivnou z úst i moje slova</text:span></text:p>
      <text:p text:style-name="P6"><text:span text:style-name="T3">tišší než spánek led</text:span><text:span text:style-name="T18">ň</text:span><text:span text:style-name="T3">á</text:span><text:span text:style-name="T18">č</text:span><text:span text:style-name="T3">k</text:span><text:span text:style-name="T18">ů</text:span></text:p>
      <text:p text:style-name="P6"><text:span text:style-name="T3">A p</text:span><text:span text:style-name="T18">ř</text:span><text:span text:style-name="T3">ece jejich srdce stále tlu</text:span><text:span text:style-name="T18">č</text:span><text:span text:style-name="T3">ou</text:span></text:p>
      <text:p text:style-name="P6"><text:span text:style-name="T3">a v divokém rytmu lovc</text:span><text:span text:style-name="T18">ů</text:span><text:span text:style-name="T3"> lebek</text:span></text:p>
      <text:p text:style-name="P6"><text:span text:style-name="T3">drtí tu skrán</text:span><text:span text:style-name="T18">ě</text:span><text:span text:style-name="T3"> pomýlených hlav</text:span></text:p>
      <text:p text:style-name="P6"/>
      <text:p text:style-name="P6"><text:span text:style-name="T3">A snad by mi p</text:span><text:span text:style-name="T18">ř</text:span><text:span text:style-name="T3">ece zabrali</text:span></text:p>
      <text:p text:style-name="P6"><text:span text:style-name="T3">na </text:span><text:span text:style-name="T18">č</text:span><text:span text:style-name="T3">erstv</text:span><text:span text:style-name="T18">ě</text:span><text:span text:style-name="T3"> nastražený prst</text:span></text:p>
      <text:p text:style-name="P6"><text:span text:style-name="T3">kdybych skute</text:span><text:span text:style-name="T18">č</text:span><text:span text:style-name="T3">né pohrdání smrtí</text:span></text:p>
      <text:p text:style-name="P6"><text:span text:style-name="T3">zpe</text:span><text:span text:style-name="T18">č</text:span><text:span text:style-name="T3">etil vlastní teplou krví</text:span></text:p>
      <text:p text:style-name="P6"/>
      <text:p text:style-name="P6"/>
      <text:p text:style-name="P6"/>
      <text:p text:style-name="P3"><text:span text:style-name="T43">Lovcovy zápisky</text:span></text:p>
      <text:p text:style-name="P5"/>
      <text:p text:style-name="P6"><text:span text:style-name="T3">Sokolí spánek REM</text:span></text:p>
      <text:p text:style-name="P6"><text:span text:style-name="T3">Sny ty se ješt</text:span><text:span text:style-name="T18">ě</text:span><text:span text:style-name="T3"> zdají</text:span></text:p>
      <text:p text:style-name="P5"/>
      <text:p text:style-name="P6"><text:span text:style-name="T3">Dny želvím kruný</text:span><text:span text:style-name="T18">ř</text:span><text:span text:style-name="T3">em</text:span></text:p>
      <text:p text:style-name="P6"><text:span text:style-name="T3">vnit</text:span><text:span text:style-name="T18">ř</text:span><text:span text:style-name="T3">nosti obkládají</text:span></text:p>
      <text:p text:style-name="P5"/>
      <text:p text:style-name="P5"/>
      <text:p text:style-name="P5"/>
      <text:p text:style-name="P3"><text:span text:style-name="T43">Lo</text:span><text:span text:style-name="T44">ď</text:span><text:span text:style-name="T43">ka</text:span></text:p>
      <text:p text:style-name="P5"/>
      <text:p text:style-name="P6"><text:span text:style-name="T3">Obla</text:span><text:span text:style-name="T18">č</text:span><text:span text:style-name="T3">no –</text:span></text:p>
      <text:p text:style-name="P6"><text:span text:style-name="T3">naho</text:span><text:span text:style-name="T18">ř</text:span><text:span text:style-name="T3">e jenom dv</text:span><text:span text:style-name="T18">ě</text:span><text:span text:style-name="T3"> modrá oka</text:span></text:p>
      <text:p text:style-name="P6"><text:span text:style-name="T3">jako dva fleky skalice na šedé zdi</text:span></text:p>
      <text:p text:style-name="P6"><text:span text:style-name="T3">Te</text:span><text:span text:style-name="T18">ď</text:span><text:span text:style-name="T3"> na chvíli </text:span></text:p>
      <text:p text:style-name="P6"><text:span text:style-name="T3">zorni</text:span><text:span text:style-name="T18">č</text:span><text:span text:style-name="T3">ka slunce v duhovce nebe aspo</text:span><text:span text:style-name="T18">ň</text:span><text:span text:style-name="T3"> nás prozá</text:span><text:span text:style-name="T18">ř</text:span><text:span text:style-name="T3">í…</text:span></text:p>
      <text:p text:style-name="P6"><text:span text:style-name="T3">Ano vím</text:span></text:p>
      <text:p text:style-name="P6"><text:span text:style-name="T3">nebude to na dlouho</text:span></text:p>
      <text:p text:style-name="P6"><text:span text:style-name="T3">co hmyzí tance la</text:span><text:span text:style-name="T18">č</text:span><text:span text:style-name="T3">ných pstruh</text:span><text:span text:style-name="T18">ů</text:span><text:span text:style-name="T3"> roznítí ohn</text:span><text:span text:style-name="T18">ě</text:span><text:span text:style-name="T3"> duhových her</text:span></text:p>
      <text:p text:style-name="P5"/>
      <text:p text:style-name="P6"><text:span text:style-name="T3">Ano vím</text:span></text:p>
      <text:p text:style-name="P6"><text:span text:style-name="T3">umíráme na šedý zákal</text:span></text:p>
      <text:p text:style-name="P6"><text:span text:style-name="T3">ale ješt</text:span><text:span text:style-name="T18">ě</text:span><text:span text:style-name="T3"> jednou slyšet to d</text:span><text:span text:style-name="T18">ů</text:span><text:span text:style-name="T3">v</text:span><text:span text:style-name="T18">ě</text:span><text:span text:style-name="T3">rné</text:span></text:p>
      <text:p text:style-name="P6"><text:span text:style-name="T6">Vítáme vás pane rybá</text:span><text:span text:style-name="T20">ř</text:span><text:span text:style-name="T6">i</text:span></text:p>
      <text:p text:style-name="P6"><text:span text:style-name="T3">Ješt</text:span><text:span text:style-name="T18">ě</text:span><text:span text:style-name="T3"> jednou vytáhnout okouna</text:span></text:p>
      <text:p text:style-name="P6"><text:span text:style-name="T3">na šidítko z blýskavého plechu</text:span></text:p>
      <text:p text:style-name="P6"><text:span text:style-name="T3">ješt</text:span><text:span text:style-name="T18">ě</text:span><text:span text:style-name="T3"> jednou upéct jikry i mlí</text:span><text:span text:style-name="T18">č</text:span><text:span text:style-name="T3">í na modrém peká</text:span><text:span text:style-name="T18">č</text:span><text:span text:style-name="T3">i</text:span></text:p>
      <text:p text:style-name="P6"><text:span text:style-name="T3">místo houskové nádivky</text:span></text:p>
      <text:p text:style-name="P5"/>
      <text:p text:style-name="P6"><text:span text:style-name="T3">Ješt</text:span><text:span text:style-name="T18">ě</text:span><text:span text:style-name="T3"> jednou uv</text:span><text:span text:style-name="T18">ěř</text:span><text:span text:style-name="T3">it </text:span></text:p>
      <text:p text:style-name="P6"><text:span text:style-name="T3">že se tam dole pod hladinou n</text:span><text:span text:style-name="T18">ě</text:span><text:span text:style-name="T3">co d</text:span><text:span text:style-name="T18">ě</text:span><text:span text:style-name="T3">je</text:span></text:p>
      <text:p text:style-name="P6"><text:span text:style-name="T3">a že tady naho</text:span><text:span text:style-name="T18">ř</text:span><text:span text:style-name="T3">e se naše lo</text:span><text:span text:style-name="T18">ď</text:span><text:span text:style-name="T3">ka kolébá</text:span></text:p>
      <text:p text:style-name="P6"><text:soft-page-break/><text:span text:style-name="T3">v um</text:span><text:span text:style-name="T18">ěř</text:span><text:span text:style-name="T3">eném rytmu jediné ospalé jistoty – </text:span></text:p>
      <text:p text:style-name="P6"><text:span text:style-name="T3">že </text:span><text:span text:style-name="T6">Jsme</text:span></text:p>
      <text:p text:style-name="P5"/>
      <text:p text:style-name="P3"><text:span text:style-name="T43">Jikry</text:span></text:p>
      <text:p text:style-name="P5"/>
      <text:p text:style-name="P6"><text:span text:style-name="T6">Cht</text:span><text:span text:style-name="T20">ě</text:span><text:span text:style-name="T6">la bych mít d</text:span><text:span text:style-name="T20">ě</text:span><text:span text:style-name="T6">ti</text:span></text:p>
      <text:p text:style-name="P6"><text:span text:style-name="T18">ř</text:span><text:span text:style-name="T3">ekla </text:span></text:p>
      <text:p text:style-name="P6"><text:span text:style-name="T3">a už se neohlédla zpátky</text:span></text:p>
      <text:p text:style-name="P5"/>
      <text:p text:style-name="P6"><text:span text:style-name="T3">Abych aspo</text:span><text:span text:style-name="T18">ň</text:span><text:span text:style-name="T3"> vyk</text:span><text:span text:style-name="T18">ř</text:span><text:span text:style-name="T3">i</text:span><text:span text:style-name="T18">č</text:span><text:span text:style-name="T3">el: </text:span><text:span text:style-name="T6">Bolím a žiju</text:span></text:p>
      <text:p text:style-name="P6"><text:span text:style-name="T18">ř</text:span><text:span text:style-name="T3">ízl jsem do básn</text:span><text:span text:style-name="T18">ě</text:span></text:p>
      <text:p text:style-name="P6"><text:span text:style-name="T3">jako do šti</text:span><text:span text:style-name="T18">č</text:span><text:span text:style-name="T3">ího pajšlu</text:span></text:p>
      <text:p text:style-name="P5"/>
      <text:p text:style-name="P6"><text:span text:style-name="T3">Místo pokání</text:span></text:p>
      <text:p text:style-name="P6"><text:span text:style-name="T3">cht</text:span><text:span text:style-name="T18">ě</text:span><text:span text:style-name="T3">l jsem pak spo</text:span><text:span text:style-name="T18">č</text:span><text:span text:style-name="T3">ítat</text:span></text:p>
      <text:p text:style-name="P6"><text:span text:style-name="T3">všechny její žluté jikry</text:span></text:p>
      <text:p text:style-name="P5"/>
      <text:p text:style-name="P6"><text:span text:style-name="T3">Ale trvalo to p</text:span><text:span text:style-name="T18">ř</text:span><text:span text:style-name="T3">íliš dlouho</text:span></text:p>
      <text:p text:style-name="P6"><text:span text:style-name="T3">a z lepkavých kuli</text:span><text:span text:style-name="T18">č</text:span><text:span text:style-name="T3">ek</text:span></text:p>
      <text:p text:style-name="P6"><text:span text:style-name="T3">s tukovou kapénkou sebetrýzn</text:span><text:span text:style-name="T18">ě</text:span></text:p>
      <text:p text:style-name="P5"/>
      <text:p text:style-name="P6"><text:span text:style-name="T3">vylíhla se zase odkrvená slova</text:span></text:p>
      <text:p text:style-name="P6"><text:span text:style-name="T3">bezhlesá jako vyhojené chvíle</text:span></text:p>
      <text:p text:style-name="P6"><text:span text:style-name="T3">našeho nového zlhostejn</text:span><text:span text:style-name="T18">ě</text:span><text:span text:style-name="T3">ní </text:span></text:p>
      <text:p text:style-name="P5"/>
      <text:p text:style-name="P5"/>
      <text:p text:style-name="P5"/>
      <text:p text:style-name="P3"><text:span text:style-name="T43">V noci na dravcích</text:span></text:p>
      <text:p text:style-name="P5"/>
      <text:p text:style-name="P3"><text:span text:style-name="T43">I.</text:span></text:p>
      <text:p text:style-name="P5"/>
      <text:p text:style-name="P6"><text:span text:style-name="T3">Dost sm</text:span><text:span text:style-name="T18">ě</text:span><text:span text:style-name="T3">šn</text:span><text:span text:style-name="T18">ě</text:span><text:span text:style-name="T3"> mihotavé rýmy</text:span></text:p>
      <text:p text:style-name="P6"><text:span text:style-name="T3">V </text:span><text:span text:style-name="T18">č</text:span><text:span text:style-name="T3">erví dí</text:span><text:span text:style-name="T18">ř</text:span><text:span text:style-name="T3">e po hv</text:span><text:span text:style-name="T18">ě</text:span><text:span text:style-name="T3">zdném </text:span><text:span text:style-name="T18">č</text:span><text:span text:style-name="T3">ervoto</text:span><text:span text:style-name="T18">č</text:span><text:span text:style-name="T3">i</text:span></text:p>
      <text:p text:style-name="P6"><text:span text:style-name="T3">brzy posvítí mi</text:span></text:p>
      <text:p text:style-name="P6"><text:span text:style-name="T3">mlé</text:span><text:span text:style-name="T18">č</text:span><text:span text:style-name="T3">né žárovky candátích o</text:span><text:span text:style-name="T18">č</text:span><text:span text:style-name="T3">í:</text:span></text:p>
      <text:p text:style-name="P5"/>
      <text:p text:style-name="P6"><text:span text:style-name="T3">Snad poklad bez obro</text:span><text:span text:style-name="T18">č</text:span><text:span text:style-name="T3">í</text:span></text:p>
      <text:p text:style-name="P6"><text:span text:style-name="T3">rytí</text:span><text:span text:style-name="T18">ř</text:span><text:span text:style-name="T3">e v keratinovém hávu</text:span></text:p>
      <text:p text:style-name="P6"><text:span text:style-name="T3">Však marn</text:span><text:span text:style-name="T18">ě</text:span><text:span text:style-name="T3"> v boji vít</text:span><text:span text:style-name="T18">ě</text:span><text:span text:style-name="T3">zíme</text:span></text:p>
      <text:p text:style-name="P6"><text:span text:style-name="T3">Jen ježek vydupe si slávu</text:span></text:p>
      <text:p text:style-name="P5"/>
      <text:p text:style-name="P5"/>
      <text:p text:style-name="P3"><text:span text:style-name="T43">II.</text:span></text:p>
      <text:p text:style-name="P5"/>
      <text:p text:style-name="P6"><text:span text:style-name="T3">Blikavý plankton galaxií</text:span></text:p>
      <text:p text:style-name="P6"><text:span text:style-name="T3">Zrentgenované nebe</text:span></text:p>
      <text:p text:style-name="P6"><text:soft-page-break/><text:span text:style-name="T3">Srp m</text:span><text:span text:style-name="T18">ě</text:span><text:span text:style-name="T3">síce – há</text:span><text:span text:style-name="T18">č</text:span><text:span text:style-name="T3">ek ve st</text:span><text:span text:style-name="T18">ř</text:span><text:span text:style-name="T3">evech noci</text:span></text:p>
      <text:p text:style-name="P5"/>
      <text:p text:style-name="P6"><text:span text:style-name="T6">Záb</text:span><text:span text:style-name="T20">ě</text:span><text:span text:style-name="T6">r!</text:span></text:p>
      <text:p text:style-name="P6"><text:span text:style-name="T6">Nechej ho po</text:span><text:span text:style-name="T20">ř</text:span><text:span text:style-name="T6">ádn</text:span><text:span text:style-name="T20">ě</text:span><text:span text:style-name="T6"> zažrat!</text:span></text:p>
      <text:p text:style-name="P6"><text:span text:style-name="T6">Sakra</text:span></text:p>
      <text:p text:style-name="P6"><text:span text:style-name="T6">takovej prcek a má to až v prdeli…</text:span></text:p>
      <text:p text:style-name="P5"/>
      <text:p text:style-name="P6"><text:span text:style-name="T3">Lesklý plá</text:span><text:span text:style-name="T18">č</text:span><text:span text:style-name="T3"> v krystalech guaninu</text:span></text:p>
      <text:p text:style-name="P5"/>
      <text:p text:style-name="P6"><text:span text:style-name="T6">Snad to rozchodí</text:span></text:p>
      <text:p text:style-name="P5"/>
      <text:p text:style-name="P6"><text:span text:style-name="T3">Dít</text:span><text:span text:style-name="T18">ě</text:span><text:span text:style-name="T3"> co nosí pod srdcem mou vinu</text:span></text:p>
      <text:p text:style-name="P5"/>
      <text:p text:style-name="P5"/>
      <text:p text:style-name="P5"/>
      <text:p text:style-name="P3"><text:span text:style-name="T43">Kumbál</text:span></text:p>
      <text:p text:style-name="P5"/>
      <text:p text:style-name="P6"><text:span text:style-name="T3">Macešky</text:span></text:p>
      <text:p text:style-name="P6"><text:span text:style-name="T3">(pokud to v</text:span><text:span text:style-name="T18">ů</text:span><text:span text:style-name="T3">bec byly ony</text:span></text:p>
      <text:p text:style-name="P6"><text:span text:style-name="T3">nevím</text:span></text:p>
      <text:p text:style-name="P6"><text:span text:style-name="T3">i kytky mn</text:span><text:span text:style-name="T18">ě</text:span><text:span text:style-name="T3"> prý voní po mase)</text:span></text:p>
      <text:p text:style-name="P6"><text:span text:style-name="T3">kvetly u pavilonu lv</text:span><text:span text:style-name="T18">ů</text:span></text:p>
      <text:p text:style-name="P6"><text:span text:style-name="T3">kde jsme si tenkrát házeli zmrzlinou o to</text:span></text:p>
      <text:p text:style-name="P6"><text:span text:style-name="T3">kdo sko</text:span><text:span text:style-name="T18">č</text:span><text:span text:style-name="T3">í pro korunu</text:span></text:p>
      <text:p text:style-name="P5"/>
      <text:p text:style-name="P6"><text:span text:style-name="T3">A pak jsem ti </text:span><text:span text:style-name="T18">ř</text:span><text:span text:style-name="T3">ekl: </text:span></text:p>
      <text:p text:style-name="P6"><text:span text:style-name="T6">I když mám jen sv</text:span><text:span text:style-name="T20">ů</text:span><text:span text:style-name="T6">j kumbál plný špíny</text:span></text:p>
      <text:p text:style-name="P6"><text:span text:style-name="T6">slibuju ti vyva</text:span><text:span text:style-name="T20">ř</text:span><text:span text:style-name="T6">enou r</text:span><text:span text:style-name="T20">ů</text:span><text:span text:style-name="T6">ži</text:span></text:p>
      <text:p text:style-name="P6"><text:span text:style-name="T6">ze dna zaprášené almary</text:span></text:p>
      <text:p text:style-name="P6"><text:span text:style-name="T6">nebo</text:span><text:span text:style-name="T20">ť</text:span><text:span text:style-name="T6"> zrovna nebojím se sko</text:span><text:span text:style-name="T20">č</text:span><text:span text:style-name="T6">it králem</text:span></text:p>
      <text:p text:style-name="P5"/>
      <text:p text:style-name="P6"><text:span text:style-name="T3">Ale tys už vid</text:span><text:span text:style-name="T18">ě</text:span><text:span text:style-name="T3">la </text:span></text:p>
      <text:p text:style-name="P6"><text:span text:style-name="T3">prach zažraný do okenního rámu</text:span></text:p>
      <text:p text:style-name="P6"><text:span text:style-name="T3">a ani nesta</text:span><text:span text:style-name="T18">č</text:span><text:span text:style-name="T3">ila </text:span><text:span text:style-name="T18">ř</text:span><text:span text:style-name="T3">íct:</text:span></text:p>
      <text:p text:style-name="P6"><text:span text:style-name="T6">Rad</text:span><text:span text:style-name="T20">ě</text:span><text:span text:style-name="T6">j mi ji nepodávej</text:span></text:p>
      <text:p text:style-name="P6"><text:span text:style-name="T6">ur</text:span><text:span text:style-name="T20">č</text:span><text:span text:style-name="T6">it</text:span><text:span text:style-name="T20">ě</text:span><text:span text:style-name="T6"> se píchnu a zkamením</text:span></text:p>
      <text:p text:style-name="P5"/>
      <text:p text:style-name="P6"><text:span text:style-name="T3">A jenom to dít</text:span><text:span text:style-name="T18">ě</text:span></text:p>
      <text:p text:style-name="P6"><text:span text:style-name="T3">které s námi bylo už tenkrát</text:span></text:p>
      <text:p text:style-name="P6"><text:span text:style-name="T3">už u lv</text:span><text:span text:style-name="T18">ů</text:span></text:p>
      <text:p text:style-name="P6"><text:span text:style-name="T3">vyk</text:span><text:span text:style-name="T18">ř</text:span><text:span text:style-name="T3">iklo nadšením:</text:span></text:p>
      <text:p text:style-name="P6"><text:span text:style-name="T6">Páni</text:span></text:p>
      <text:p text:style-name="P6"><text:span text:style-name="T6">koukej ten pavouk v rohu</text:span></text:p>
      <text:p text:style-name="P6"><text:span text:style-name="T6">Mám taky takovýho </text:span></text:p>
      <text:p text:style-name="P6"><text:span text:style-name="T20">Č</text:span><text:span text:style-name="T6">asto ho krmím hovnovejma mouchama</text:span></text:p>
      <text:p text:style-name="P5"/>
      <text:p text:style-name="P5"/>
      <text:p text:style-name="P5"/>
      <text:p text:style-name="P3"><text:soft-page-break/><text:span text:style-name="T43">D</text:span><text:span text:style-name="T44">ě</text:span><text:span text:style-name="T43">tství</text:span></text:p>
      <text:p text:style-name="P5"/>
      <text:p text:style-name="P6"><text:span text:style-name="T3">Z úmo</text:span><text:span text:style-name="T18">ř</text:span><text:span text:style-name="T3">í </text:span><text:span text:style-name="T18">ř</text:span><text:span text:style-name="T3">ek</text:span></text:p>
      <text:p text:style-name="P6"><text:span text:style-name="T3">proti proudu tla</text:span><text:span text:style-name="T18">č</text:span><text:span text:style-name="T3">í</text:span></text:p>
      <text:p text:style-name="P6"><text:span text:style-name="T3">st</text:span><text:span text:style-name="T18">ř</text:span><text:span text:style-name="T3">echu vzpomínek</text:span></text:p>
      <text:p text:style-name="P6"><text:span text:style-name="T3">sm</text:span><text:span text:style-name="T18">ě</text:span><text:span text:style-name="T3">šní pokrýva</text:span><text:span text:style-name="T18">č</text:span><text:span text:style-name="T3">i</text:span></text:p>
      <text:p text:style-name="P5"/>
      <text:p text:style-name="P6"><text:span text:style-name="T3">Z úmo</text:span><text:span text:style-name="T18">ř</text:span><text:span text:style-name="T3">í </text:span><text:span text:style-name="T18">ř</text:span><text:span text:style-name="T3">ek</text:span></text:p>
      <text:p text:style-name="P6"><text:span text:style-name="T3">Tam odnikud</text:span></text:p>
      <text:p text:style-name="P6"><text:span text:style-name="T3">K pramen</text:span><text:span text:style-name="T18">ů</text:span><text:span text:style-name="T3">m pam</text:span><text:span text:style-name="T18">ě</text:span><text:span text:style-name="T3">ti</text:span></text:p>
      <text:p text:style-name="P6"><text:span text:style-name="T3">K ruin</text:span><text:span text:style-name="T18">ě</text:span><text:span text:style-name="T3"> z</text:span><text:span text:style-name="T15"> </text:span><text:span text:style-name="T3">perníku</text:span></text:p>
      <text:p text:style-name="P5"/>
      <text:p text:style-name="P28"><text:span text:style-name="T37">tomáš lotocki: básníci petrova ticha</text:span></text:p>
      <text:p text:style-name="P5"/>
      <text:p text:style-name="P5"/>
      <text:p text:style-name="P5"/>
      <text:p text:style-name="P5"/>
      <text:p text:style-name="P5"/>
      <text:p text:style-name="P29"><text:span text:style-name="T2">Rybá</text:span><text:span text:style-name="T26">ř</text:span><text:span text:style-name="T2"> </text:span><text:span text:style-name="T26">č</text:span><text:span text:style-name="T2">asu Ji</text:span><text:span text:style-name="T26">ř</text:span><text:span text:style-name="T2">í Pištora</text:span></text:p>
      <text:p text:style-name="P13"/>
      <text:p text:style-name="P13"/>
      <text:p text:style-name="P13"/>
      <text:p text:style-name="P25"><text:span text:style-name="T6">Básník a publicista </text:span><text:span text:style-name="T34">Ji</text:span><text:span text:style-name="T40">ř</text:span><text:span text:style-name="T34">í Pištora</text:span><text:span text:style-name="T6"> (1932–1970) pat</text:span><text:span text:style-name="T20">ř</text:span><text:span text:style-name="T6">í mezi nep</text:span><text:span text:style-name="T20">ř</text:span><text:span text:style-name="T6">ehlédnutelné, i když na mnoho let tém</text:span><text:span text:style-name="T20">ěř</text:span><text:span text:style-name="T6"> zapomenuté osobnosti </text:span><text:span text:style-name="T20">č</text:span><text:span text:style-name="T6">eské poezie 60. let minulého století. Za svého života vydal básnické sbírky </text:span><text:span text:style-name="T8">Hodiny v </text:span><text:span text:style-name="T21">ř</text:span><text:span text:style-name="T8">ece</text:span><text:span text:style-name="T6"> (1961) a </text:span><text:span text:style-name="T8">Zem</text:span><text:span text:style-name="T21">ě</text:span><text:span text:style-name="T8"> p</text:span><text:span text:style-name="T21">ř</text:span><text:span text:style-name="T8">ibližných</text:span><text:span text:style-name="T6"> (1965). Sbírka </text:span><text:span text:style-name="T8">Mezery v pam</text:span><text:span text:style-name="T21">ě</text:span><text:span text:style-name="T8">ti</text:span><text:span text:style-name="T6">, soubor Pištorových verš</text:span><text:span text:style-name="T20">ů</text:span><text:span text:style-name="T6"> z poz</text:span><text:span text:style-name="T20">ů</text:span><text:span text:style-name="T6">stalosti, vyšla nejprve v samizdatové edici Petlice, oficiáln</text:span><text:span text:style-name="T20">ě</text:span><text:span text:style-name="T6"> pak mohla být publikována až po roce 1989. V roce 2011 vydalo Nakladatelství Host knihu </text:span><text:span text:style-name="T8">Básn</text:span><text:span text:style-name="T21">ě</text:span><text:span text:style-name="T8"> a brundibásn</text:span><text:span text:style-name="T21">ě</text:span><text:span text:style-name="T6"> obsahující kompletní Pištorovo básnické dílo, v</text:span><text:span text:style-name="T20">č</text:span><text:span text:style-name="T6">etn</text:span><text:span text:style-name="T20">ě</text:span><text:span text:style-name="T6"> sbírky poezie pro d</text:span><text:span text:style-name="T20">ě</text:span><text:span text:style-name="T6">ti </text:span><text:span text:style-name="T8">Brundibásn</text:span><text:span text:style-name="T21">ě</text:span><text:span text:style-name="T6">. </text:span></text:p>
      <text:p text:style-name="P27"><text:span text:style-name="T6">Prakticky celá Pištorova básnická tvorba je prostoupena hledáním odpov</text:span><text:span text:style-name="T20">ě</text:span><text:span text:style-name="T6">dí na otázky po smyslu lidské existence a konkrétních i metafyzických jistot v plynutí </text:span><text:span text:style-name="T20">č</text:span><text:span text:style-name="T6">asu. Motivy ryb, které toto hledání provázejí, tu nemají meditativní, p</text:span><text:span text:style-name="T20">ř</text:span><text:span text:style-name="T6">írodn</text:span><text:span text:style-name="T20">ě</text:span><text:span text:style-name="T6"> lyrickou funkci; ryba je Pištorovi spíše metaforou neuchopitelnosti, nepostižitelnosti, vytrženosti ze svého p</text:span><text:span text:style-name="T20">ř</text:span><text:span text:style-name="T6">irozeného prost</text:span><text:span text:style-name="T20">ř</text:span><text:span text:style-name="T6">edí – ryba v listí, ryba visící doma na zdi, ryba p</text:span><text:span text:style-name="T20">ř</text:span><text:span text:style-name="T6">ejížd</text:span><text:span text:style-name="T20">ě</text:span><text:span text:style-name="T6">jící ciferník – a básník není vlastn</text:span><text:span text:style-name="T20">ě</text:span><text:span text:style-name="T6"> nikým jiným než rybá</text:span><text:span text:style-name="T20">ř</text:span><text:span text:style-name="T6">em </text:span><text:span text:style-name="T20">č</text:span><text:span text:style-name="T6">asu („Kdyby tak lidé ruku / jíž se lou</text:span><text:span text:style-name="T20">č</text:span><text:span text:style-name="T6">í, mohli pak t</text:span><text:span text:style-name="T20">ř</text:span><text:span text:style-name="T6">eba / nechat rybá</text:span><text:span text:style-name="T20">řů</text:span><text:span text:style-name="T6">m / a</text:span><text:span text:style-name="T20">ť</text:span><text:span text:style-name="T6"> na to chytají), rybá</text:span><text:span text:style-name="T20">ř</text:span><text:span text:style-name="T6">em nadále doufajícím („i s vlascem mezi zuby po</text:span><text:span text:style-name="T20">ř</text:span><text:span text:style-name="T6">ád víme, / co je to šírost nad</text:span><text:span text:style-name="T20">ě</text:span><text:span text:style-name="T6">je.“), ale p</text:span><text:span text:style-name="T20">ř</text:span><text:span text:style-name="T6">esto již dávno odsouzeným k nezdaru („A my to nezm</text:span><text:span text:style-name="T20">ě</text:span><text:span text:style-name="T6">níme, pstruzi v kamenech, / (…) k</text:span><text:span text:style-name="T20">ř</text:span><text:span text:style-name="T6">ižácké vojsko tak jak tak / z</text:span><text:span text:style-name="T20">ů</text:span><text:span text:style-name="T6">stane u svých ryb, / my ješt</text:span><text:span text:style-name="T20">ě</text:span><text:span text:style-name="T6"> tak se mstít / za tyhle konce t</text:span><text:span text:style-name="T20">ř</text:span><text:span text:style-name="T6">pytkou“). Ryba žijící v </text:span><text:span text:style-name="T20">ř</text:span><text:span text:style-name="T6">ece je pak symbolem tohoto marného úsilí ve sv</text:span><text:span text:style-name="T20">ě</text:span><text:span text:style-name="T6">t</text:span><text:span text:style-name="T20">ě</text:span><text:span text:style-name="T6">, v n</text:span><text:span text:style-name="T20">ě</text:span><text:span text:style-name="T6">mž je nám zrelativizována i základní konvence jednoty </text:span><text:span text:style-name="T20">č</text:span><text:span text:style-name="T6">asu a prostoru: (Hodiny v </text:span><text:span text:style-name="T20">ř</text:span><text:span text:style-name="T6">ece // pane, / vid</text:span><text:span text:style-name="T20">ě</text:span><text:span text:style-name="T6">l jsem pstruha p</text:span><text:span text:style-name="T20">ř</text:span><text:span text:style-name="T6">ejet ciferník / a ukázat p</text:span><text:span text:style-name="T20">ů</text:span><text:span text:style-name="T6">l šesté… // N</text:span><text:span text:style-name="T20">ě</text:span><text:span text:style-name="T6">kdo tu utopil sv</text:span><text:span text:style-name="T20">ů</text:span><text:span text:style-name="T6">j </text:span><text:span text:style-name="T20">č</text:span><text:span text:style-name="T6">as (…) / a voda… / jako by m</text:span><text:span text:style-name="T20">ě</text:span><text:span text:style-name="T6">la n</text:span><text:span text:style-name="T20">ě</text:span><text:span text:style-name="T6">co s Einsteinem“). Pointou pak m</text:span><text:span text:style-name="T20">ů</text:span><text:span text:style-name="T6">že být snad jen patetický výk</text:span><text:span text:style-name="T20">ř</text:span><text:span text:style-name="T6">ik, vedený zoufalou snahou po uchopení aspo</text:span><text:span text:style-name="T20">ň</text:span><text:span text:style-name="T6"> n</text:span><text:span text:style-name="T20">ě</text:span><text:span text:style-name="T6">jaké elementární jistoty ve sv</text:span><text:span text:style-name="T20">ě</text:span><text:span text:style-name="T6">t</text:span><text:span text:style-name="T20">ě</text:span><text:span text:style-name="T6"> plném necitelnosti, p</text:span><text:span text:style-name="T20">ř</text:span><text:span text:style-name="T6">etvá</text:span><text:span text:style-name="T20">ř</text:span><text:span text:style-name="T6">ky a disharmonie („Jenomže </text:span><text:span text:style-name="T20">č</text:span><text:span text:style-name="T6">lov</text:span><text:span text:style-name="T20">ě</text:span><text:span text:style-name="T6">k po</text:span><text:span text:style-name="T20">ř</text:span><text:span text:style-name="T6">ád není platejz, / p</text:span><text:span text:style-name="T20">ř</text:span><text:span text:style-name="T6">átelé“). Ryba však ml</text:span><text:span text:style-name="T20">č</text:span><text:span text:style-name="T6">í a básník m</text:span><text:span text:style-name="T20">ů</text:span><text:span text:style-name="T6">že tuto pustou bezút</text:span><text:span text:style-name="T20">ě</text:span><text:span text:style-name="T6">šnost života p</text:span><text:span text:style-name="T20">ř</text:span><text:span text:style-name="T6">eklenout snad jen p</text:span><text:span text:style-name="T20">ř</text:span><text:span text:style-name="T6">ijmutím závazné, ned</text:span><text:span text:style-name="T20">ě</text:span><text:span text:style-name="T6">litelné a nad</text:span><text:span text:style-name="T20">č</text:span><text:span text:style-name="T6">asové odpov</text:span><text:span text:style-name="T20">ě</text:span><text:span text:style-name="T6">dnosti „bez konce“ za básnické slovo a osud </text:span><text:span text:style-name="T20">č</text:span><text:span text:style-name="T6">lov</text:span><text:span text:style-name="T20">ě</text:span><text:span text:style-name="T6">ka ve vztahu k celému makrokosmu.</text:span></text:p>
      <text:p text:style-name="P5"/>
      <text:p text:style-name="P5"/>
      <text:p text:style-name="P5"/>
      <text:p text:style-name="P3"><text:span text:style-name="T43">Hodiny v </text:span><text:span text:style-name="T44">ř</text:span><text:span text:style-name="T43">ece</text:span></text:p>
      <text:p text:style-name="P5"/>
      <text:p text:style-name="P6"><text:span text:style-name="T3">Pane,</text:span></text:p>
      <text:p text:style-name="P6"><text:span text:style-name="T3">vid</text:span><text:span text:style-name="T18">ě</text:span><text:span text:style-name="T3">l jsem pstruha p</text:span><text:span text:style-name="T18">ř</text:span><text:span text:style-name="T3">ejet ciferník</text:span></text:p>
      <text:p text:style-name="P6"><text:span text:style-name="T3">a ukázat p</text:span><text:span text:style-name="T18">ů</text:span><text:span text:style-name="T3">l šesté,</text:span></text:p>
      <text:p text:style-name="P6"><text:span text:style-name="T3">ale já vím, co vím:</text:span></text:p>
      <text:p text:style-name="P6"><text:span text:style-name="T3">N</text:span><text:span text:style-name="T18">ě</text:span><text:span text:style-name="T3">kdo tu utopil sv</text:span><text:span text:style-name="T18">ů</text:span><text:span text:style-name="T3">j </text:span><text:span text:style-name="T18">č</text:span><text:span text:style-name="T3">as.</text:span></text:p>
      <text:p text:style-name="P6"><text:span text:style-name="T3">Brousí tu t</text:span><text:span text:style-name="T18">ř</text:span><text:span text:style-name="T3">eba kolem roští</text:span></text:p>
      <text:p text:style-name="P6"><text:span text:style-name="T3">už dv</text:span><text:span text:style-name="T18">ě</text:span><text:span text:style-name="T3"> st</text:span><text:span text:style-name="T18">ě</text:span><text:span text:style-name="T3"> rok</text:span><text:span text:style-name="T18">ů</text:span><text:span text:style-name="T15">,</text:span></text:p>
      <text:p text:style-name="P5"/>
      <text:p text:style-name="P6"><text:span text:style-name="T3">a voda,</text:span></text:p>
      <text:p text:style-name="P6"><text:span text:style-name="T3">voda to po</text:span><text:span text:style-name="T18">ř</text:span><text:span text:style-name="T3">ád bere do ruky,</text:span></text:p>
      <text:p text:style-name="P6"><text:span text:style-name="T3">jako by tomu rozum</text:span><text:span text:style-name="T18">ě</text:span><text:span text:style-name="T3">la,</text:span></text:p>
      <text:p text:style-name="P6"><text:span text:style-name="T3">jako by m</text:span><text:span text:style-name="T18">ě</text:span><text:span text:style-name="T3">la n</text:span><text:span text:style-name="T18">ě</text:span><text:span text:style-name="T3">co s Einsteinem,</text:span></text:p>
      <text:p text:style-name="P5"/>
      <text:p text:style-name="P6"><text:span text:style-name="T3">pane, te</text:span><text:span text:style-name="T18">ď</text:span><text:span text:style-name="T3"> vážn</text:span><text:span text:style-name="T18">ě</text:span><text:span text:style-name="T15">,</text:span></text:p>
      <text:p text:style-name="P6"><text:span text:style-name="T3">kolik ten chlap má,</text:span></text:p>
      <text:p text:style-name="P6"><text:span text:style-name="T3">když </text:span><text:span text:style-name="T18">č</text:span><text:span text:style-name="T3">as má v </text:span><text:span text:style-name="T18">ř</text:span><text:span text:style-name="T3">ece?</text:span></text:p>
      <text:p text:style-name="P5"/>
      <text:p text:style-name="P6"><text:span text:style-name="T3">Nap</text:span><text:span text:style-name="T18">ř</text:span><text:span text:style-name="T3">áhnem kladivo</text:span></text:p>
      <text:p text:style-name="P6"><text:span text:style-name="T3">a jiskry, zvyklé na nás,</text:span></text:p>
      <text:p text:style-name="P6"><text:span text:style-name="T3">vyletí n</text:span><text:span text:style-name="T18">ě</text:span><text:span text:style-name="T3">kdy o setinku d</text:span><text:span text:style-name="T18">ř</text:span><text:span text:style-name="T3">ív,</text:span></text:p>
      <text:p text:style-name="P6"><text:span text:style-name="T3">spustíte paži</text:span></text:p>
      <text:p text:style-name="P6"><text:span text:style-name="T3">a zem</text:span><text:span text:style-name="T18">ě</text:span><text:span text:style-name="T3">, zvyklá na nás,</text:span></text:p>
      <text:p text:style-name="P6"><text:soft-page-break/><text:span text:style-name="T3">už nap</text:span><text:span text:style-name="T18">ř</text:span><text:span text:style-name="T3">ed chystá z hlíny nový sval,</text:span></text:p>
      <text:p text:style-name="P6"><text:span text:style-name="T3">kterým nás jednou ponese,</text:span></text:p>
      <text:p text:style-name="P6"><text:span text:style-name="T18">č</text:span><text:span text:style-name="T3">lov</text:span><text:span text:style-name="T18">ě</text:span><text:span text:style-name="T3">k má s sebou t</text:span><text:span text:style-name="T18">ě</text:span><text:span text:style-name="T3">lo,</text:span></text:p>
      <text:p text:style-name="P6"><text:span text:style-name="T3">t</text:span><text:span text:style-name="T18">ě</text:span><text:span text:style-name="T3">lo má s sebou </text:span><text:span text:style-name="T18">č</text:span><text:span text:style-name="T3">as</text:span></text:p>
      <text:p text:style-name="P6"><text:span text:style-name="T3">a všechno to sem pat</text:span><text:span text:style-name="T18">ř</text:span><text:span text:style-name="T3">í.</text:span></text:p>
      <text:p text:style-name="P5"/>
      <text:p text:style-name="P6"><text:span text:style-name="T3">Ale ty hodiny v </text:span><text:span text:style-name="T18">ř</text:span><text:span text:style-name="T3">ece,</text:span></text:p>
      <text:p text:style-name="P6"><text:span text:style-name="T3">pane,</text:span></text:p>
      <text:p text:style-name="P6"><text:span text:style-name="T3">od toho radši dál.</text:span></text:p>
      <text:p text:style-name="P5"/>
      <text:p text:style-name="P6"><text:span text:style-name="T3">Mají tu n</text:span><text:span text:style-name="T18">ě</text:span><text:span text:style-name="T3">kde chlapa s v</text:span><text:span text:style-name="T18">ěč</text:span><text:span text:style-name="T3">ností,</text:span></text:p>
      <text:p text:style-name="P6"><text:span text:style-name="T3">a v</text:span><text:span text:style-name="T18">ěč</text:span><text:span text:style-name="T3">nost, pane,</text:span></text:p>
      <text:p text:style-name="P6"><text:span text:style-name="T3">pendlovky chovat na semeno,</text:span></text:p>
      <text:p text:style-name="P6"><text:span text:style-name="T3">to p</text:span><text:span text:style-name="T18">ř</text:span><text:span text:style-name="T3">ece m</text:span><text:span text:style-name="T18">ů</text:span><text:span text:style-name="T3">že napadnout jen vodu.</text:span></text:p>
      <text:p text:style-name="P5"/>
      <text:p text:style-name="P5"/>
      <text:p text:style-name="P11"><text:span text:style-name="T12">(Hodiny v </text:span><text:span text:style-name="T23">ř</text:span><text:span text:style-name="T12">ece)</text:span></text:p>
      <text:p text:style-name="P5"/>
      <text:p text:style-name="P5"/>
      <text:p text:style-name="P5"/>
      <text:p text:style-name="P3"><text:span text:style-name="T43">Zátiší s rybou</text:span></text:p>
      <text:p text:style-name="P11"><text:span text:style-name="T12">Karlu Tomáškovi</text:span></text:p>
      <text:p text:style-name="P5"/>
      <text:p text:style-name="P6"><text:span text:style-name="T3">Byla tak placatá,</text:span></text:p>
      <text:p text:style-name="P6"><text:span text:style-name="T3">že snad i zaživa</text:span></text:p>
      <text:p text:style-name="P6"><text:span text:style-name="T3">mohla a svedla bydlet na st</text:span><text:span text:style-name="T18">ě</text:span><text:span text:style-name="T3">n</text:span><text:span text:style-name="T18">ě</text:span><text:span text:style-name="T15">.</text:span></text:p>
      <text:p text:style-name="P6"><text:span text:style-name="T3">A jejím okem, jedním tlustým okem</text:span></text:p>
      <text:p text:style-name="P6"><text:span text:style-name="T3">bývalo vid</text:span><text:span text:style-name="T18">ě</text:span><text:span text:style-name="T3">t rovnou do mo</text:span><text:span text:style-name="T18">ř</text:span><text:span text:style-name="T3">e.</text:span></text:p>
      <text:p text:style-name="P5"/>
      <text:p text:style-name="P6"><text:span text:style-name="T3">A mo</text:span><text:span text:style-name="T18">ř</text:span><text:span text:style-name="T3">e </text:span><text:span text:style-name="T18">č</text:span><text:span text:style-name="T3">ekalo, to mo</text:span><text:span text:style-name="T18">ř</text:span><text:span text:style-name="T3">e za obrazem,</text:span></text:p>
      <text:p text:style-name="P6"><text:span text:style-name="T3">mušle a trojst</text:span><text:span text:style-name="T18">ě</text:span><text:span text:style-name="T3">žník a n</text:span><text:span text:style-name="T18">ů</text:span><text:span text:style-name="T3">ž.</text:span></text:p>
      <text:p text:style-name="P6"><text:span text:style-name="T3">A my se v</text:span><text:span text:style-name="T18">ě</text:span><text:span text:style-name="T3">šeli na uzdy oblak</text:span><text:span text:style-name="T18">ů</text:span><text:span text:style-name="T3">m,</text:span></text:p>
      <text:p text:style-name="P6"><text:span text:style-name="T3">po</text:span><text:span text:style-name="T18">č</text:span><text:span text:style-name="T3">kejte, kon</text:span><text:span text:style-name="T18">ě</text:span><text:span text:style-name="T3">!</text:span></text:p>
      <text:p text:style-name="P5"/>
      <text:p text:style-name="P6"><text:span text:style-name="T3">Po</text:span><text:span text:style-name="T18">č</text:span><text:span text:style-name="T3">kejte, kon</text:span><text:span text:style-name="T18">ě</text:span><text:span text:style-name="T3">… Co bys neopustil</text:span></text:p>
      <text:p text:style-name="P6"><text:span text:style-name="T3">pro svoje mo</text:span><text:span text:style-name="T18">ř</text:span><text:span text:style-name="T3">e? Jen ty roky,</text:span></text:p>
      <text:p text:style-name="P6"><text:span text:style-name="T3">jenom ty roky p</text:span><text:span text:style-name="T18">ř</text:span><text:span text:style-name="T3">ijdou na jablko s klí</text:span><text:span text:style-name="T18">č</text:span><text:span text:style-name="T3">em</text:span></text:p>
      <text:p text:style-name="P6"><text:span text:style-name="T3">a ježka do bot,</text:span></text:p>
      <text:p text:style-name="P6"><text:span text:style-name="T3">ruku do žaludku,</text:span></text:p>
      <text:p text:style-name="P5"/>
      <text:p text:style-name="P6"><text:span text:style-name="T3">zátiší s rybou u nás doma na zdi</text:span></text:p>
      <text:p text:style-name="P6"><text:span text:style-name="T3">visí si a visí.</text:span></text:p>
      <text:p text:style-name="P5"/>
      <text:p text:style-name="P6"><text:span text:style-name="T3">Jenomže </text:span><text:span text:style-name="T18">č</text:span><text:span text:style-name="T3">lov</text:span><text:span text:style-name="T18">ě</text:span><text:span text:style-name="T3">k po</text:span><text:span text:style-name="T18">ř</text:span><text:span text:style-name="T3">ád není platejz,</text:span></text:p>
      <text:p text:style-name="P6"><text:span text:style-name="T3">p</text:span><text:span text:style-name="T18">ř</text:span><text:span text:style-name="T3">átelé.</text:span></text:p>
      <text:p text:style-name="P5"/>
      <text:p text:style-name="P6"><text:span text:style-name="T18">Č</text:span><text:span text:style-name="T3">lov</text:span><text:span text:style-name="T18">ě</text:span><text:span text:style-name="T3">k má ob</text:span><text:span text:style-name="T18">ě</text:span><text:span text:style-name="T3"> o</text:span><text:span text:style-name="T18">č</text:span><text:span text:style-name="T3">i zep</text:span><text:span text:style-name="T18">ř</text:span><text:span text:style-name="T3">edu</text:span></text:p>
      <text:p text:style-name="P6"><text:span text:style-name="T3">jen kv</text:span><text:span text:style-name="T18">ů</text:span><text:span text:style-name="T3">li nad</text:span><text:span text:style-name="T18">ě</text:span><text:span text:style-name="T3">ji,</text:span></text:p>
      <text:p text:style-name="P5"/>
      <text:p text:style-name="P6"><text:span text:style-name="T3">a kv</text:span><text:span text:style-name="T18">ů</text:span><text:span text:style-name="T3">li nad</text:span><text:span text:style-name="T18">ě</text:span><text:span text:style-name="T3">ji má sv</text:span><text:span text:style-name="T18">ě</text:span><text:span text:style-name="T3">t.</text:span></text:p>
      <text:p text:style-name="P5"><text:soft-page-break/></text:p>
      <text:p text:style-name="P5"/>
      <text:p text:style-name="P11"><text:span text:style-name="T12">(Hodiny v </text:span><text:span text:style-name="T23">ř</text:span><text:span text:style-name="T12">ece)</text:span></text:p>
      <text:p text:style-name="P5"/>
      <text:p text:style-name="P5"/>
      <text:p text:style-name="P5"/>
      <text:p text:style-name="P6"><text:span text:style-name="T3">K VE</text:span><text:span text:style-name="T18">Č</text:span><text:span text:style-name="T3">ERU JSME PADLI NA TAH PSTRUH</text:span><text:span text:style-name="T18">Ů</text:span></text:p>
      <text:p text:style-name="P6"><text:span text:style-name="T3">a Dunajec se hledá s malým </text:span><text:span text:style-name="T18">ř</text:span><text:span text:style-name="T3">in</text:span><text:span text:style-name="T18">č</text:span><text:span text:style-name="T3">ením</text:span></text:p>
      <text:p text:style-name="P6"><text:span text:style-name="T3">v samých šavlích, na borovici krev,</text:span></text:p>
      <text:p text:style-name="P6"><text:span text:style-name="T3">po polském b</text:span><text:span text:style-name="T18">ř</text:span><text:span text:style-name="T3">ehu vle</text:span><text:span text:style-name="T18">č</text:span><text:span text:style-name="T3">e k</text:span><text:span text:style-name="T18">ůň</text:span></text:p>
      <text:p text:style-name="P6"><text:span text:style-name="T3">slunce ve t</text:span><text:span text:style-name="T18">ř</text:span><text:span text:style-name="T3">meni, bubeník padá</text:span></text:p>
      <text:p text:style-name="P6"><text:span text:style-name="T3">a jatagany ve vod</text:span><text:span text:style-name="T18">ě</text:span><text:span text:style-name="T3"> se lesknou.</text:span></text:p>
      <text:p text:style-name="P5"/>
      <text:p text:style-name="P6"><text:span text:style-name="T3">A my to nezm</text:span><text:span text:style-name="T18">ě</text:span><text:span text:style-name="T3">níme, pstruzi v kamenech,</text:span></text:p>
      <text:p text:style-name="P6"><text:span text:style-name="T3">že Jagello povolal Tata</text:span><text:span text:style-name="T18">ř</text:span><text:span text:style-name="T3">íny,</text:span></text:p>
      <text:p text:style-name="P6"><text:span text:style-name="T3">k</text:span><text:span text:style-name="T18">ř</text:span><text:span text:style-name="T3">ižácké vojsko tak jak tak</text:span></text:p>
      <text:p text:style-name="P6"><text:span text:style-name="T3">z</text:span><text:span text:style-name="T18">ů</text:span><text:span text:style-name="T3">stane u svých ryb,</text:span></text:p>
      <text:p text:style-name="P6"><text:span text:style-name="T3">my ješt</text:span><text:span text:style-name="T18">ě</text:span><text:span text:style-name="T3"> tak se mstít </text:span></text:p>
      <text:p text:style-name="P6"><text:span text:style-name="T3">za tyhle konce t</text:span><text:span text:style-name="T18">ř</text:span><text:span text:style-name="T3">pytkou,</text:span></text:p>
      <text:p text:style-name="P6"><text:span text:style-name="T3">a oni táhnou dál</text:span></text:p>
      <text:p text:style-name="P6"><text:span text:style-name="T3">a všude m</text:span><text:span text:style-name="T18">ě</text:span><text:span text:style-name="T3">lko jako v duši</text:span><text:span text:style-name="T18">č</text:span><text:span text:style-name="T3">kách,</text:span></text:p>
      <text:p text:style-name="P6"><text:span text:style-name="T3">tak na tlouš</text:span><text:span text:style-name="T18">ť</text:span><text:span text:style-name="T3">ku rybí pravdy:</text:span></text:p>
      <text:p text:style-name="P6"><text:span text:style-name="T3">Ml</text:span><text:span text:style-name="T18">č</text:span><text:span text:style-name="T3">et</text:span></text:p>
      <text:p text:style-name="P6"><text:span text:style-name="T3">a nedívat se po mrtvých –</text:span></text:p>
      <text:p text:style-name="P6"><text:span text:style-name="T3">budeš muset dlouho mluvit nahlas,</text:span></text:p>
      <text:p text:style-name="P6"><text:span text:style-name="T3">drží se to nad vodou jako nákaza</text:span></text:p>
      <text:p text:style-name="P6"><text:span text:style-name="T3">a nevíme, kdo se ptá tím ml</text:span><text:span text:style-name="T18">č</text:span><text:span text:style-name="T3">ením</text:span></text:p>
      <text:p text:style-name="P6"><text:span text:style-name="T3">a na</text:span><text:span text:style-name="T18">č</text:span><text:span text:style-name="T3">, a co teprve jestli odpovídá…</text:span></text:p>
      <text:p text:style-name="P5"/>
      <text:p text:style-name="P5"/>
      <text:p text:style-name="P11"><text:span text:style-name="T12">(Zem</text:span><text:span text:style-name="T23">ě</text:span><text:span text:style-name="T12"> p</text:span><text:span text:style-name="T23">ř</text:span><text:span text:style-name="T12">ibližných)</text:span></text:p>
      <text:p text:style-name="P5"/>
      <text:p text:style-name="P5"/>
      <text:p text:style-name="P5"/>
      <text:p text:style-name="P3"><text:span text:style-name="T43">Kolik je ješt</text:span><text:span text:style-name="T44">ě</text:span><text:span text:style-name="T43"> na svobod</text:span><text:span text:style-name="T44">ě</text:span><text:span text:style-name="T43"> st</text:span><text:span text:style-name="T44">ř</text:span><text:span text:style-name="T43">íbra</text:span></text:p>
      <text:p text:style-name="P5"/>
      <text:p text:style-name="P6"><text:span text:style-name="T18">Ř</text:span><text:span text:style-name="T3">ekli mi, jen dob</text:span><text:span text:style-name="T18">ř</text:span><text:span text:style-name="T3">e zaseknout, okouni</text:span></text:p>
      <text:p text:style-name="P6"><text:span text:style-name="T3">hlady zpívají, kdypak naposled</text:span></text:p>
      <text:p text:style-name="P6"><text:span text:style-name="T3">jim kápnul rytí</text:span><text:span text:style-name="T18">ř</text:span><text:span text:style-name="T3">? Lorelei se dávno </text:span></text:p>
      <text:p text:style-name="P6"><text:span text:style-name="T18">č</text:span><text:span text:style-name="T3">eše do vany, a to pak berou</text:span></text:p>
      <text:p text:style-name="P6"><text:span text:style-name="T3">prost</text:span><text:span text:style-name="T18">ě</text:span><text:span text:style-name="T3"> na všechno.</text:span></text:p>
      <text:p text:style-name="P6"><text:span text:style-name="T3">Copak my taky léty neslevíme?</text:span></text:p>
      <text:p text:style-name="P5"/>
      <text:p text:style-name="P6"><text:span text:style-name="T3">Slevujem ze st</text:span><text:span text:style-name="T18">ř</text:span><text:span text:style-name="T3">íbra,</text:span></text:p>
      <text:p text:style-name="P6"><text:span text:style-name="T3">slevujem z k</text:span><text:span text:style-name="T18">ř</text:span><text:span text:style-name="T3">ehké modré oceli,</text:span></text:p>
      <text:p text:style-name="P6"><text:span text:style-name="T3">z jaké se d</text:span><text:span text:style-name="T18">ě</text:span><text:span text:style-name="T3">lá vážka a za ve</text:span><text:span text:style-name="T18">č</text:span><text:span text:style-name="T3">era hrom,</text:span></text:p>
      <text:p text:style-name="P6"><text:span text:style-name="T3">a z celé spousty nevojenských v</text:span><text:span text:style-name="T18">ě</text:span><text:span text:style-name="T3">cí,</text:span></text:p>
      <text:p text:style-name="P6"><text:span text:style-name="T3">Lorelei, pravda, už t</text:span><text:span text:style-name="T18">ř</text:span><text:span text:style-name="T3">etí rok</text:span></text:p>
      <text:p text:style-name="P6"><text:span text:style-name="T3">chycená dob</text:span><text:span text:style-name="T18">ř</text:span><text:span text:style-name="T3">e na svém kanapátku,</text:span></text:p>
      <text:p text:style-name="P6"><text:span text:style-name="T3">dostává smutné o</text:span><text:span text:style-name="T18">č</text:span><text:span text:style-name="T3">i</text:span></text:p>
      <text:p text:style-name="P6"><text:soft-page-break/><text:span text:style-name="T3">ze zoo. Le</text:span><text:span text:style-name="T18">č</text:span><text:span text:style-name="T3"> –</text:span></text:p>
      <text:p text:style-name="P5"/>
      <text:p text:style-name="P6"><text:span text:style-name="T3">– </text:span><text:span text:style-name="T18">ř</text:span><text:span text:style-name="T3">ekli mi, to jsou </text:span><text:span text:style-name="T18">ř</text:span><text:span text:style-name="T3">e</text:span><text:span text:style-name="T18">č</text:span><text:span text:style-name="T3">i, okoun na másle</text:span></text:p>
      <text:p text:style-name="P6"><text:span text:style-name="T3">je okoun na másle. Žranec </text:span></text:p>
      <text:p text:style-name="P6"><text:span text:style-name="T3">k pohledání. Chce to jen zaseknout,</text:span></text:p>
      <text:p text:style-name="P6"><text:span text:style-name="T3">trochu se plácá, a</text:span><text:span text:style-name="T18">č</text:span><text:span text:style-name="T3">koli</text:span></text:p>
      <text:p text:style-name="P6"><text:span text:style-name="T3">by to m</text:span><text:span text:style-name="T18">ě</text:span><text:span text:style-name="T3">l rozumn</text:span><text:span text:style-name="T18">ě</text:span><text:span text:style-name="T3">jší po</text:span><text:span text:style-name="T18">č</text:span><text:span text:style-name="T3">kat,</text:span></text:p>
      <text:p text:style-name="P6"><text:span text:style-name="T3">až co bude.</text:span></text:p>
      <text:p text:style-name="P5"/>
      <text:p text:style-name="P6"><text:span text:style-name="T3">A p</text:span><text:span text:style-name="T18">ř</text:span><text:span text:style-name="T3">ece,</text:span></text:p>
      <text:p text:style-name="P6"><text:span text:style-name="T3">lajtnanti </text:span><text:span text:style-name="T18">č</text:span><text:span text:style-name="T3">e</text:span><text:span text:style-name="T18">ř</text:span><text:span text:style-name="T3">ene a pravoúhlých zdí,</text:span></text:p>
      <text:p text:style-name="P6"><text:span text:style-name="T3">kolik je ješt</text:span><text:span text:style-name="T18">ě</text:span><text:span text:style-name="T3"> na svobod</text:span><text:span text:style-name="T18">ě</text:span><text:span text:style-name="T3"> st</text:span><text:span text:style-name="T18">ř</text:span><text:span text:style-name="T3">íbra,</text:span></text:p>
      <text:p text:style-name="P6"><text:span text:style-name="T3">m</text:span><text:span text:style-name="T18">ů</text:span><text:span text:style-name="T3">j okoun stojí proti vod</text:span><text:span text:style-name="T18">ě</text:span></text:p>
      <text:p text:style-name="P6"><text:span text:style-name="T3">u spodních, </text:span><text:span text:style-name="T18">č</text:span><text:span text:style-name="T3">erných blesk</text:span><text:span text:style-name="T18">ů</text:span><text:span text:style-name="T3"> z vrb</text:span></text:p>
      <text:p text:style-name="P6"><text:span text:style-name="T3">a vodu polyká, a je to k uzoufání,</text:span></text:p>
      <text:p text:style-name="P6"><text:span text:style-name="T3">lajtnanti navijáku,</text:span></text:p>
      <text:p text:style-name="P6"><text:span text:style-name="T3">jakoby druhý dech:</text:span></text:p>
      <text:p text:style-name="P5"/>
      <text:p text:style-name="P6"><text:span text:style-name="T3">I s vlascem mezi zuby po</text:span><text:span text:style-name="T18">ř</text:span><text:span text:style-name="T3">ád víme,</text:span></text:p>
      <text:p text:style-name="P6"><text:span text:style-name="T3">co je to šírost nad</text:span><text:span text:style-name="T18">ě</text:span><text:span text:style-name="T3">je.</text:span></text:p>
      <text:p text:style-name="P6"><text:span text:style-name="T3">A v tvá</text:span><text:span text:style-name="T18">ř</text:span><text:span text:style-name="T3">i jásajíce</text:span></text:p>
      <text:p text:style-name="P6"><text:span text:style-name="T3">(už víme, že i tak vypadá strach)</text:span></text:p>
      <text:p text:style-name="P6"><text:span text:style-name="T3">polykáme svoji smutnou vodu.</text:span></text:p>
      <text:p text:style-name="P5"/>
      <text:p text:style-name="P5"/>
      <text:p text:style-name="P11"><text:span text:style-name="T12">(Zem</text:span><text:span text:style-name="T23">ě</text:span><text:span text:style-name="T12"> p</text:span><text:span text:style-name="T23">ř</text:span><text:span text:style-name="T12">ibližných)</text:span></text:p>
      <text:p text:style-name="P5"/>
      <text:p text:style-name="P5"/>
      <text:p text:style-name="P5"/>
      <text:p text:style-name="P3"><text:span text:style-name="T43">I mezi kameny</text:span></text:p>
      <text:p text:style-name="P5"/>
      <text:p text:style-name="P6"><text:span text:style-name="T3">V rybách a paprscích je dávno zam</text:span><text:span text:style-name="T18">č</text:span><text:span text:style-name="T3">eno.</text:span></text:p>
      <text:p text:style-name="P6"><text:span text:style-name="T3">A lesy omotané drátem…</text:span></text:p>
      <text:p text:style-name="P5"/>
      <text:p text:style-name="P6"><text:span text:style-name="T3">Nad holou strastí nahé rameno</text:span></text:p>
      <text:p text:style-name="P6"><text:span text:style-name="T3">luny nestydaté.</text:span></text:p>
      <text:p text:style-name="P5"/>
      <text:p text:style-name="P6"><text:span text:style-name="T3">Kam sta</text:span><text:span text:style-name="T18">č</text:span><text:span text:style-name="T3">íš hlasem</text:span></text:p>
      <text:p text:style-name="P6"><text:span text:style-name="T3">ml</text:span><text:span text:style-name="T18">č</text:span><text:span text:style-name="T3"> okolo mne,</text:span></text:p>
      <text:p text:style-name="P6"><text:span text:style-name="T3">má blízká.</text:span></text:p>
      <text:p text:style-name="P5"/>
      <text:p text:style-name="P6"><text:span text:style-name="T3">I kameny jsou neskromné,</text:span></text:p>
      <text:p text:style-name="P6"><text:span text:style-name="T3">v kterých se stýská…</text:span></text:p>
      <text:p text:style-name="P5"/>
      <text:p text:style-name="P5"/>
      <text:p text:style-name="P11"><text:span text:style-name="T12">(Mezery v pam</text:span><text:span text:style-name="T23">ě</text:span><text:span text:style-name="T12">ti)</text:span></text:p>
      <text:p text:style-name="P5"/>
      <text:p text:style-name="P5"/>
      <text:p text:style-name="P5"/>
      <text:p text:style-name="P3"><text:soft-page-break/><text:span text:style-name="T43">Rybá</text:span><text:span text:style-name="T44">ř</text:span><text:span text:style-name="T43">ská</text:span></text:p>
      <text:p text:style-name="P5"/>
      <text:p text:style-name="P6"><text:span text:style-name="T3">Dv</text:span><text:span text:style-name="T18">ě</text:span><text:span text:style-name="T3"> opice u mo</text:span><text:span text:style-name="T18">ř</text:span><text:span text:style-name="T3">e</text:span></text:p>
      <text:p text:style-name="P6"><text:span text:style-name="T3">vylovily úho</text:span><text:span text:style-name="T18">ř</text:span><text:span text:style-name="T3">e,</text:span></text:p>
      <text:p text:style-name="P6"><text:span text:style-name="T3">úho</text:span><text:span text:style-name="T18">ř</text:span><text:span text:style-name="T3"> je pak honil</text:span></text:p>
      <text:p text:style-name="P6"><text:span text:style-name="T3">bi</text:span><text:span text:style-name="T18">č</text:span><text:span text:style-name="T3">em po dvo</text:span><text:span text:style-name="T18">ř</text:span><text:span text:style-name="T3">e.</text:span></text:p>
      <text:p text:style-name="P5"/>
      <text:p text:style-name="P6"><text:span text:style-name="T3">Hodily ho zpátky,</text:span></text:p>
      <text:p text:style-name="P6"><text:span text:style-name="T18">ř</text:span><text:span text:style-name="T3">ekly, že byl krátký.</text:span></text:p>
      <text:p text:style-name="P6"><text:span text:style-name="T3">Že prý si ho nechají</text:span></text:p>
      <text:p text:style-name="P6"><text:span text:style-name="T3">na váno</text:span><text:span text:style-name="T18">č</text:span><text:span text:style-name="T3">ní svátky.</text:span></text:p>
      <text:p text:style-name="P5"/>
      <text:p text:style-name="P5"/>
      <text:p text:style-name="P11"><text:span text:style-name="T12">(Brundibásn</text:span><text:span text:style-name="T23">ě</text:span><text:span text:style-name="T12">)</text:span></text:p>
      <text:p text:style-name="P5"/>
      <text:p text:style-name="P5"/>
      <text:p text:style-name="P5"/>
      <text:p text:style-name="P3"><text:span text:style-name="T43">O pyšné ryb</text:span><text:span text:style-name="T44">ě</text:span></text:p>
      <text:p text:style-name="P5"/>
      <text:p text:style-name="P6"><text:span text:style-name="T3">Jedna ryba</text:span></text:p>
      <text:p text:style-name="P6"><text:span text:style-name="T3">našla h</text:span><text:span text:style-name="T18">ř</text:span><text:span text:style-name="T3">iba,</text:span></text:p>
      <text:p text:style-name="P6"><text:span text:style-name="T3">a to byla velká chyba.</text:span></text:p>
      <text:p text:style-name="P5"/>
      <text:p text:style-name="P6"><text:span text:style-name="T3">To máš takhle: Žádná z ryb</text:span></text:p>
      <text:p text:style-name="P6"><text:span text:style-name="T3">nevid</text:span><text:span text:style-name="T18">ě</text:span><text:span text:style-name="T3">la zblízka h</text:span><text:span text:style-name="T18">ř</text:span><text:span text:style-name="T3">ib.</text:span></text:p>
      <text:p text:style-name="P6"><text:span text:style-name="T3">Každá civí, o</text:span><text:span text:style-name="T18">č</text:span><text:span text:style-name="T3">i valí,</text:span></text:p>
      <text:p text:style-name="P6"><text:span text:style-name="T3">jako by se h</text:span><text:span text:style-name="T18">ř</text:span><text:span text:style-name="T3">iba bály,</text:span></text:p>
      <text:p text:style-name="P5"/>
      <text:p text:style-name="P6"><text:span text:style-name="T3">a ta ryba,</text:span></text:p>
      <text:p text:style-name="P6"><text:span text:style-name="T3">co má h</text:span><text:span text:style-name="T18">ř</text:span><text:span text:style-name="T3">iba.</text:span></text:p>
      <text:p text:style-name="P6"><text:span text:style-name="T3">nikomu se nevyhýbá,</text:span></text:p>
      <text:p text:style-name="P5"/>
      <text:p text:style-name="P6"><text:span text:style-name="T3">starší ryby nezdraví.</text:span></text:p>
      <text:p text:style-name="P6"><text:span text:style-name="T3">H</text:span><text:span text:style-name="T18">ř</text:span><text:span text:style-name="T3">ib jí stoupl do hlavy.</text:span></text:p>
      <text:p text:style-name="P5"/>
      <text:p text:style-name="P5"/>
      <text:p text:style-name="P11"><text:span text:style-name="T12">(Brundibásn</text:span><text:span text:style-name="T23">ě</text:span><text:span text:style-name="T12">)</text:span></text:p>
      <text:p text:style-name="P13"/>
      <text:p text:style-name="P13"/>
      <text:p text:style-name="P13"/>
      <text:p text:style-name="P13"/>
      <text:p text:style-name="P13"/>
      <text:p text:style-name="P10"><text:span text:style-name="T2">Milan Libiger </text:span></text:p>
      <text:p text:style-name="P5"/>
      <text:p text:style-name="P5"/>
      <text:p text:style-name="P5"/>
      <text:p text:style-name="P3"><text:span text:style-name="T43">ODEŠEL </text:span></text:p>
      <text:p text:style-name="P5"/>
      <text:p text:style-name="P6"><text:span text:style-name="T3">Krvavé prost</text:span><text:span text:style-name="T18">ě</text:span><text:span text:style-name="T3">radlo</text:span></text:p>
      <text:p text:style-name="P6"><text:span text:style-name="T3">po n</text:span><text:span text:style-name="T18">ě</text:span><text:span text:style-name="T3">m z</text:span><text:span text:style-name="T18">ů</text:span><text:span text:style-name="T3">stalo</text:span></text:p>
      <text:p text:style-name="P6"><text:span text:style-name="T3">ale jak zajíkav</text:span><text:span text:style-name="T18">ě</text:span><text:span text:style-name="T3"> vypráv</text:span><text:span text:style-name="T18">ě</text:span><text:span text:style-name="T3">l</text:span></text:p>
      <text:p text:style-name="P6"><text:span text:style-name="T3">o mrtvé dce</text:span><text:span text:style-name="T18">ř</text:span><text:span text:style-name="T3">i známého</text:span></text:p>
      <text:p text:style-name="P6"><text:span text:style-name="T3">i vyhazovu z práce dalšího vrstevníka</text:span></text:p>
      <text:p text:style-name="P6"><text:span text:style-name="T3">jako by modlitbu obcházel</text:span></text:p>
      <text:p text:style-name="P6"><text:span text:style-name="T3">donášením na sv</text:span><text:span text:style-name="T18">ě</text:span><text:span text:style-name="T3">t</text:span></text:p>
      <text:p text:style-name="P5"/>
      <text:p text:style-name="P6"><text:span text:style-name="T3">v</text:span><text:span text:style-name="T18">č</text:span><text:span text:style-name="T3">era p</text:span><text:span text:style-name="T18">ř</text:span><text:span text:style-name="T3">išel dom</text:span><text:span text:style-name="T18">ů</text:span><text:span text:style-name="T3"> opilý</text:span></text:p>
      <text:p text:style-name="P6"><text:span text:style-name="T3">rifle nad koleny</text:span></text:p>
      <text:p text:style-name="P6"><text:span text:style-name="T3">a </text:span><text:span text:style-name="T18">č</text:span><text:span text:style-name="T3">elo šrafované jako by p</text:span><text:span text:style-name="T18">ř</text:span><text:span text:style-name="T3">emýšlel</text:span></text:p>
      <text:p text:style-name="P6"><text:span text:style-name="T3">kudy projít u dve</text:span><text:span text:style-name="T18">ř</text:span><text:span text:style-name="T3">í do koupelny</text:span></text:p>
      <text:p text:style-name="P6"><text:span text:style-name="T3">poho</text:span><text:span text:style-name="T18">ř</text:span><text:span text:style-name="T3">í Karákóram</text:span></text:p>
      <text:p text:style-name="P5"/>
      <text:p text:style-name="P6"><text:span text:style-name="T3">ach ta slepá vrstevnice</text:span></text:p>
      <text:p text:style-name="P6"><text:span text:style-name="T3">otc</text:span><text:span text:style-name="T18">ů</text:span><text:span text:style-name="T3"> – svitovc</text:span><text:span text:style-name="T18">ů</text:span></text:p>
      <text:p text:style-name="P5"/>
      <text:p text:style-name="P5"/>
      <text:p text:style-name="P5"/>
      <text:p text:style-name="P3"><text:span text:style-name="T43">* * *</text:span></text:p>
      <text:p text:style-name="P5"/>
      <text:p text:style-name="P6"><text:span text:style-name="T3">Mladý Ondra </text:span></text:p>
      <text:p text:style-name="P6"><text:span text:style-name="T3">na n</text:span><text:span text:style-name="T18">ě</text:span><text:span text:style-name="T3">hož let</text:span><text:span text:style-name="T18">ě</text:span><text:span text:style-name="T3">ly bez rozdílu v</text:span><text:span text:style-name="T18">ě</text:span><text:span text:style-name="T3">ku </text:span></text:p>
      <text:p text:style-name="P6"><text:span text:style-name="T3">d</text:span><text:span text:style-name="T18">ě</text:span><text:span text:style-name="T3">lal v pivnici P</text:span><text:span text:style-name="T18">ř</text:span><text:span text:style-name="T3">erovanka </text:span><text:span text:style-name="T18">č</text:span><text:span text:style-name="T3">íšníka</text:span></text:p>
      <text:p text:style-name="P6"><text:span text:style-name="T3">byl to dobrý pingl ano</text:span></text:p>
      <text:p text:style-name="P6"><text:span text:style-name="T3">než ho jednou ráno</text:span></text:p>
      <text:p text:style-name="P6"><text:span text:style-name="T3">uklíze</text:span><text:span text:style-name="T18">č</text:span><text:span text:style-name="T3">ka našla za barem </text:span></text:p>
      <text:p text:style-name="P6"><text:span text:style-name="T3">s padesáti bodnými ranami v t</text:span><text:span text:style-name="T18">ě</text:span><text:span text:style-name="T3">le </text:span></text:p>
      <text:p text:style-name="P6"><text:span text:style-name="T3">zmizela flaška finlandie</text:span></text:p>
      <text:p text:style-name="P6"><text:span text:style-name="T3">a snad pár stovek</text:span></text:p>
      <text:p text:style-name="P6"><text:span text:style-name="T3">kv</text:span><text:span text:style-name="T18">ů</text:span><text:span text:style-name="T3">li ženské ud</text:span><text:span text:style-name="T18">ě</text:span><text:span text:style-name="T3">lal to</text:span></text:p>
      <text:p text:style-name="P6"><text:span text:style-name="T3">manželce co mu prý s Ondrou zahýbala </text:span></text:p>
      <text:p text:style-name="P6"><text:span text:style-name="T3">místní taxiká</text:span><text:span text:style-name="T18">ř</text:span><text:span text:style-name="T3"> </text:span></text:p>
      <text:p text:style-name="P6"><text:span text:style-name="T3">který d</text:span><text:span text:style-name="T18">ř</text:span><text:span text:style-name="T3">ív jezdil se sanitkou</text:span></text:p>
      <text:p text:style-name="P6"><text:span text:style-name="T3">– <text:s/>Každý ví že to byl Ruda</text:span></text:p>
      <text:p text:style-name="P6"><text:span text:style-name="T3">dokonce se k tomu ožralý p</text:span><text:span text:style-name="T18">ř</text:span><text:span text:style-name="T3">iznal</text:span></text:p>
      <text:p text:style-name="P6"><text:span text:style-name="T3">ale policajti nemají d</text:span><text:span text:style-name="T18">ů</text:span><text:span text:style-name="T3">kazy – </text:span></text:p>
      <text:p text:style-name="P6"><text:span text:style-name="T3">bre</text:span><text:span text:style-name="T18">č</text:span><text:span text:style-name="T3">el u našeho stolu provozní</text:span></text:p>
      <text:p text:style-name="P6"><text:span text:style-name="T3">a za pár dní ukon</text:span><text:span text:style-name="T18">č</text:span><text:span text:style-name="T3">il</text:span></text:p>
      <text:p text:style-name="P6"><text:span text:style-name="T3">živnost</text:span></text:p>
      <text:p text:style-name="P5"/>
      <text:p text:style-name="P6"><text:span text:style-name="T3">Ruda je štamgastem u jeho nástupce</text:span></text:p>
      <text:p text:style-name="P5"><text:soft-page-break/></text:p>
      <text:p text:style-name="P5"/>
      <text:p text:style-name="P5"/>
      <text:p text:style-name="P23"><text:span text:style-name="T43">NA ŠVESTKÁCH V N</text:span><text:span text:style-name="T44">Ě</text:span><text:span text:style-name="T43">T</text:span><text:span text:style-name="T44">Č</text:span><text:span text:style-name="T43">ICÍCH</text:span></text:p>
      <text:p text:style-name="P11"><text:span text:style-name="T12">(strýc</text:span><text:span text:style-name="T23">ů</text:span><text:span text:style-name="T12">m) </text:span></text:p>
      <text:p text:style-name="P5"/>
      <text:p text:style-name="P6"><text:span text:style-name="T3">Rodinné t</text:span><text:span text:style-name="T18">ě</text:span><text:span text:style-name="T3">sto </text:span><text:span text:style-name="T18">ř</text:span><text:span text:style-name="T3">e</text:span><text:span text:style-name="T18">č</text:span><text:span text:style-name="T3">í kyne </text:span></text:p>
      <text:p text:style-name="P6"><text:span text:style-name="T3">rozložení na igelitech </text:span></text:p>
      <text:p text:style-name="P6"><text:span text:style-name="T3">p</text:span><text:span text:style-name="T18">ř</text:span><text:span text:style-name="T3">ebíráme</text:span></text:p>
      <text:p text:style-name="P6"><text:span text:style-name="T3">– <text:s/>Mám skvrny na játrech – </text:span></text:p>
      <text:p text:style-name="P6"><text:span text:style-name="T3">rozdává strýc Milan po štamprli</text:span></text:p>
      <text:p text:style-name="P6"><text:span text:style-name="T3">– <text:s/>Mladý Blecha se zase ožral – </text:span><text:span text:style-name="T18">č</text:span><text:span text:style-name="T3">abrá</text:span></text:p>
      <text:p text:style-name="P6"><text:span text:style-name="T3">– <text:s/>Pu</text:span><text:span text:style-name="T18">č</text:span><text:span text:style-name="T3">il si od fotra megana</text:span></text:p>
      <text:p text:style-name="P6"><text:span text:style-name="T3">a trefil starou lípu </text:span></text:p>
      <text:p text:style-name="P6"><text:span text:style-name="T3">a ta spadla na barák </text:span></text:p>
      <text:p text:style-name="P6"><text:span text:style-name="T3">jeho sta</text:span><text:span text:style-name="T18">ř</text:span><text:span text:style-name="T3">í museli prodat domek</text:span></text:p>
      <text:p text:style-name="P6"><text:span text:style-name="T3">a odst</text:span><text:span text:style-name="T18">ě</text:span><text:span text:style-name="T3">hovali se do podnájmu – </text:span></text:p>
      <text:p text:style-name="P6"><text:span text:style-name="T3">posledních pár švestek</text:span></text:p>
      <text:p text:style-name="P6"><text:span text:style-name="T3">tak na baladu</text:span></text:p>
      <text:p text:style-name="P5"/>
      <text:p text:style-name="P6"><text:span text:style-name="T3">a hned k dalšímu stromu</text:span></text:p>
      <text:p text:style-name="P6"><text:span text:style-name="T3">Mílovi Kerbrovi co za Olomouc hrál</text:span></text:p>
      <text:p text:style-name="P6"><text:span text:style-name="T3">na hrotu i proti Juventusu</text:span></text:p>
      <text:p text:style-name="P6"><text:span text:style-name="T3">a te</text:span><text:span text:style-name="T18">ď</text:span><text:span text:style-name="T3"> pro n</text:span><text:span text:style-name="T18">ě</text:span><text:span text:style-name="T3">ho do klempírny chodívá </text:span></text:p>
      <text:p text:style-name="P6"><text:span text:style-name="T3">žena aby zas neusnul </text:span></text:p>
      <text:p text:style-name="P6"><text:span text:style-name="T3">na ubrusu</text:span></text:p>
      <text:p text:style-name="P5"/>
      <text:p text:style-name="P6"><text:span text:style-name="T3">zat</text:span><text:span text:style-name="T18">ř</text:span><text:span text:style-name="T3">esu korunou </text:span></text:p>
      <text:p text:style-name="P6"><text:span text:style-name="T3">a do trávy padá hnízdo</text:span></text:p>
      <text:p text:style-name="P6"><text:span text:style-name="T3">kámen n</text:span><text:span text:style-name="T18">ů</text:span><text:span text:style-name="T3">žky papír Tonda </text:span></text:p>
      <text:p text:style-name="P6"><text:span text:style-name="T3">kosti tiše k</text:span><text:span text:style-name="T18">ř</text:span><text:span text:style-name="T3">upnou</text:span></text:p>
      <text:p text:style-name="P6"><text:span text:style-name="T3">kurva </text:span></text:p>
      <text:p text:style-name="P5"/>
      <text:p text:style-name="P6"><text:span text:style-name="T3">švestky pracn</text:span><text:span text:style-name="T18">ě</text:span><text:span text:style-name="T3"> </text:span></text:p>
      <text:p text:style-name="P6"><text:span text:style-name="T3">ale strýci se sbírají h</text:span><text:span text:style-name="T18">ůř</text:span></text:p>
      <text:p text:style-name="P6"><text:span text:style-name="T3">a krom</text:span><text:span text:style-name="T18">ě</text:span><text:span text:style-name="T3"> postupných zm</text:span><text:span text:style-name="T18">ě</text:span><text:span text:style-name="T3">n zjevných</text:span></text:p>
      <text:p text:style-name="P6"><text:span text:style-name="T3">vnímám už i stehy v hlav</text:span><text:span text:style-name="T18">ě</text:span></text:p>
      <text:p text:style-name="P6"><text:span text:style-name="T3">sva</text:span><text:span text:style-name="T18">č</text:span><text:span text:style-name="T3">íme v tráv</text:span><text:span text:style-name="T18">ě</text:span><text:span text:style-name="T3"> </text:span></text:p>
      <text:p text:style-name="P5"/>
      <text:p text:style-name="P6"><text:span text:style-name="T3">– <text:s/>Lidovci cht</text:span><text:span text:style-name="T18">ě</text:span><text:span text:style-name="T3">jí napa</text:span><text:span text:style-name="T18">ř</text:span><text:span text:style-name="T3">it bezd</text:span><text:span text:style-name="T18">ě</text:span><text:span text:style-name="T3">tným vyšší dan</text:span><text:span text:style-name="T18">ě</text:span><text:span text:style-name="T3"> – nahodí strýc Sta</text:span><text:span text:style-name="T18">ň</text:span><text:span text:style-name="T3">a</text:span></text:p>
      <text:p text:style-name="P6"><text:span text:style-name="T3">– <text:s/>Musím se s vámi pod</text:span><text:span text:style-name="T18">ě</text:span><text:span text:style-name="T3">lit o své dojmy – </text:span></text:p>
      <text:p text:style-name="P6"><text:span text:style-name="T3">uleví si dlouze Pepa </text:span></text:p>
      <text:p text:style-name="P6"><text:span text:style-name="T3">který si s V</text:span><text:span text:style-name="T18">ě</text:span><text:span text:style-name="T3">rkou brával</text:span></text:p>
      <text:p text:style-name="P6"><text:span text:style-name="T3">bráchu i na dovolenou </text:span></text:p>
      <text:p text:style-name="P6"><text:span text:style-name="T3">a on od nich </text:span></text:p>
      <text:p text:style-name="P6"><text:span text:style-name="T3">zalepený od št</text:span><text:span text:style-name="T18">ě</text:span><text:span text:style-name="T3">stí</text:span></text:p>
      <text:p text:style-name="P6"><text:span text:style-name="T3">nemohl nikdy odejít</text:span></text:p>
      <text:p text:style-name="P6"><text:span text:style-name="T3">– <text:s/>Víru ze m</text:span><text:span text:style-name="T18">ě</text:span><text:span text:style-name="T3"> vymlátil náš fará</text:span><text:span text:style-name="T18">ř</text:span><text:span text:style-name="T3"> </text:span><text:span text:style-name="T18">č</text:span><text:span text:style-name="T3">aganem </text:span></text:p>
      <text:p text:style-name="P6"><text:span text:style-name="T18">ř</text:span><text:span text:style-name="T3">ezal m</text:span><text:span text:style-name="T18">ě</text:span><text:span text:style-name="T3"> po zádech a </text:span><text:span text:style-name="T18">ř</text:span><text:span text:style-name="T3">val </text:span></text:p>
      <text:p text:style-name="P6"><text:span text:style-name="T3">že m</text:span><text:span text:style-name="T18">ů</text:span><text:span text:style-name="T3">j d</text:span><text:span text:style-name="T18">ě</text:span><text:span text:style-name="T3">da musí být </text:span><text:span text:style-name="T18">ď</text:span><text:span text:style-name="T3">ábel</text:span></text:p>
      <text:p text:style-name="P6"><text:span text:style-name="T3">protože je komunista – </text:span></text:p>
      <text:p text:style-name="P6"><text:span text:style-name="T3">nakládá Tonda</text:span></text:p>
      <text:p text:style-name="P6"><text:span text:style-name="T3">co v šedesátém devátém emigroval</text:span></text:p>
      <text:p text:style-name="P6"><text:soft-page-break/><text:span text:style-name="T3">s Ma</text:span><text:span text:style-name="T18">ř</text:span><text:span text:style-name="T3">kou do Rakouska </text:span></text:p>
      <text:p text:style-name="P6"><text:span text:style-name="T3">pytel na vozík</text:span></text:p>
      <text:p text:style-name="P5"/>
      <text:p text:style-name="P6"><text:span text:style-name="T3">na rovinaté Hané</text:span></text:p>
      <text:p text:style-name="P6"><text:span text:style-name="T3">v záv</text:span><text:span text:style-name="T18">ě</text:span><text:span text:style-name="T3">t</text:span><text:span text:style-name="T18">ř</text:span><text:span text:style-name="T3">í rodiny</text:span></text:p>
      <text:p text:style-name="P6"><text:span text:style-name="T3">foukáme si mod</text:span><text:span text:style-name="T18">ř</text:span><text:span text:style-name="T3">iny </text:span></text:p>
      <text:p text:style-name="P6"><text:span text:style-name="T3">a vracíme se až za tmy </text:span></text:p>
      <text:p text:style-name="P5"/>
      <text:p text:style-name="P6"><text:span text:style-name="T3">pár soused</text:span><text:span text:style-name="T18">ů</text:span><text:span text:style-name="T3"> vyšlo</text:span></text:p>
      <text:p text:style-name="P6"><text:span text:style-name="T3">místo hv</text:span><text:span text:style-name="T18">ě</text:span><text:span text:style-name="T3">zd</text:span></text:p>
      <text:p text:style-name="P5"/>
      <text:p text:style-name="P5"/>
      <text:p text:style-name="P5"/>
      <text:p text:style-name="P3"><text:span text:style-name="T43">* * *</text:span></text:p>
      <text:p text:style-name="P5"/>
      <text:p text:style-name="P6"><text:span text:style-name="T3">Pan Burša </text:span></text:p>
      <text:p text:style-name="P6"><text:span text:style-name="T3">náš soused a fajn chlap</text:span></text:p>
      <text:p text:style-name="P6"><text:span text:style-name="T3">za</text:span><text:span text:style-name="T18">č</text:span><text:span text:style-name="T3">al p</text:span><text:span text:style-name="T18">ř</text:span><text:span text:style-name="T3">ed d</text:span><text:span text:style-name="T18">ů</text:span><text:span text:style-name="T3">chodem na prášky</text:span></text:p>
      <text:p text:style-name="P6"><text:span text:style-name="T3">na prokrvení mozku </text:span></text:p>
      <text:p text:style-name="P6"><text:span text:style-name="T3">nez</text:span><text:span text:style-name="T18">ř</text:span><text:span text:style-name="T3">ízen</text:span><text:span text:style-name="T18">ě</text:span><text:span text:style-name="T3"> pít</text:span></text:p>
      <text:p text:style-name="P6"><text:span text:style-name="T3">anebo jen tak vypadal</text:span></text:p>
      <text:p text:style-name="P6"><text:span text:style-name="T3">možná sta</text:span><text:span text:style-name="T18">č</text:span><text:span text:style-name="T3">ilo na ty tablety</text:span></text:p>
      <text:p text:style-name="P6"><text:span text:style-name="T3">p</text:span><text:span text:style-name="T18">ě</text:span><text:span text:style-name="T3">t piv</text:span></text:p>
      <text:p text:style-name="P6"><text:span text:style-name="T3">a bloudil kolem paneláku</text:span></text:p>
      <text:p text:style-name="P6"><text:span text:style-name="T3">prochcaný a usm</text:span><text:span text:style-name="T18">ě</text:span><text:span text:style-name="T3">vavý</text:span></text:p>
      <text:p text:style-name="P6"><text:span text:style-name="T3">ochotný každému zazpívat</text:span></text:p>
      <text:p text:style-name="P6"><text:span text:style-name="T3">a jeho žena </text:span></text:p>
      <text:p text:style-name="P6"><text:span text:style-name="T3">s velkými </text:span><text:span text:style-name="T18">ň</text:span><text:span text:style-name="T3">adry </text:span></text:p>
      <text:p text:style-name="P6"><text:span text:style-name="T3">alespo</text:span><text:span text:style-name="T18">ň</text:span><text:span text:style-name="T3"> se mi tak ve výtahu perifern</text:span><text:span text:style-name="T18">ě</text:span><text:span text:style-name="T3"> vždycky zdála </text:span></text:p>
      <text:p text:style-name="P6"><text:span text:style-name="T3">rudla taky </text:span></text:p>
      <text:p text:style-name="P5"/>
      <text:p text:style-name="P6"><text:span text:style-name="T3">než pobledla jednou zrána</text:span></text:p>
      <text:p text:style-name="P6"><text:span text:style-name="T3">mrtvicí muže</text:span></text:p>
      <text:p text:style-name="P6"><text:span text:style-name="T3">zasn</text:span><text:span text:style-name="T18">ě</text:span><text:span text:style-name="T3">žená</text:span></text:p>
      <text:p text:style-name="P5"/>
      <text:p text:style-name="P5"/>
      <text:p text:style-name="P5"/>
      <text:p text:style-name="P22"><text:span text:style-name="T43">TENKRÁT NA SÍDLIŠTI</text:span></text:p>
      <text:p text:style-name="P5"/>
      <text:p text:style-name="P6"><text:span text:style-name="T3">A ješt</text:span><text:span text:style-name="T18">ě</text:span><text:span text:style-name="T3"> jsem se do tebe víc zaklesl – </text:span></text:p>
      <text:p text:style-name="P6"><text:span text:style-name="T3">pamatuji si na tv</text:span><text:span text:style-name="T18">ů</text:span><text:span text:style-name="T3">j ironický úsm</text:span><text:span text:style-name="T18">ě</text:span><text:span text:style-name="T3">v </text:span></text:p>
      <text:p text:style-name="P6"><text:span text:style-name="T3">pošklebek jak jsi stála op</text:span><text:span text:style-name="T18">ř</text:span><text:span text:style-name="T3">ená</text:span></text:p>
      <text:p text:style-name="P6"><text:span text:style-name="T3">o cihlový sloup u zrušené samoobsluhy</text:span></text:p>
      <text:p text:style-name="P6"><text:span text:style-name="T3">naproti rozbitým a post</text:span><text:span text:style-name="T18">ř</text:span><text:span text:style-name="T3">íkaným</text:span></text:p>
      <text:p text:style-name="P6"><text:span text:style-name="T3">výlohám</text:span></text:p>
      <text:p text:style-name="P5"/>
      <text:p text:style-name="P6"><text:span text:style-name="T3">na tvé hn</text:span><text:span text:style-name="T18">ě</text:span><text:span text:style-name="T3">dé vlasy v culíku</text:span></text:p>
      <text:p text:style-name="P6"><text:span text:style-name="T3">pootev</text:span><text:span text:style-name="T18">ř</text:span><text:span text:style-name="T3">ené rty </text:span></text:p>
      <text:p text:style-name="P6"><text:span text:style-name="T3">náru</text:span><text:span text:style-name="T18">č</text:span><text:span text:style-name="T3"> doko</text:span><text:span text:style-name="T18">ř</text:span><text:span text:style-name="T3">án</text:span></text:p>
      <text:p text:style-name="P6"><text:span text:style-name="T3">padám do tebe</text:span></text:p>
      <text:p text:style-name="P6"><text:span text:style-name="T3">pravou rukou podebírám</text:span></text:p>
      <text:p text:style-name="P6"><text:span text:style-name="T3">vypasená prsa voln</text:span><text:span text:style-name="T18">ě</text:span><text:span text:style-name="T3"> ložená</text:span></text:p>
      <text:p text:style-name="P6"><text:span text:style-name="T3">pod bílým svet</text:span><text:span text:style-name="T18">ř</text:span><text:span text:style-name="T3">íkem</text:span></text:p>
      <text:p text:style-name="P6"><text:span text:style-name="T3">zespodu p</text:span><text:span text:style-name="T18">ř</text:span><text:span text:style-name="T3">es rifle</text:span></text:p>
      <text:p text:style-name="P6"><text:span text:style-name="T3">náhle </text:span></text:p>
      <text:p text:style-name="P5"/>
      <text:p text:style-name="P6"><text:span text:style-name="T3">– <text:s/>No no no – ucítilas to</text:span></text:p>
      <text:p text:style-name="P6"><text:span text:style-name="T3">i p</text:span><text:span text:style-name="T18">ř</text:span><text:span text:style-name="T3">es ty vrstvy</text:span></text:p>
      <text:p text:style-name="P6"><text:span text:style-name="T3">z výprodeje</text:span></text:p>
      <text:p text:style-name="P5"/>
      <text:p text:style-name="P6"><text:span text:style-name="T3">a náhle jsi jak biletá</text:span><text:span text:style-name="T18">ř</text:span><text:span text:style-name="T3">ka v kin</text:span><text:span text:style-name="T18">ě</text:span><text:span text:style-name="T3"> </text:span></text:p>
      <text:p text:style-name="P6"><text:span text:style-name="T3">a a</text:span><text:span text:style-name="T18">ť</text:span><text:span text:style-name="T3"> už nešustím</text:span></text:p>
      <text:p text:style-name="P5"/>
      <text:p text:style-name="P5"/>
      <text:p text:style-name="P5"/>
      <text:p text:style-name="P3"><text:span text:style-name="T43">ZJARA DNE</text:span></text:p>
      <text:p text:style-name="P5"/>
      <text:p text:style-name="P6"><text:span text:style-name="T3">Zakrýváš si b</text:span><text:span text:style-name="T18">ř</text:span><text:span text:style-name="T3">icho šátkem</text:span></text:p>
      <text:p text:style-name="P6"><text:span text:style-name="T3">protožes p</text:span><text:span text:style-name="T18">ř</text:span><text:span text:style-name="T3">ibrala</text:span></text:p>
      <text:p text:style-name="P6"><text:span text:style-name="T3">dalšího chlápka</text:span></text:p>
      <text:p text:style-name="P5"/>
      <text:p text:style-name="P6"><text:span text:style-name="T3">klidn</text:span><text:span text:style-name="T18">ě</text:span><text:span text:style-name="T3"> ale nastavuješ p</text:span><text:span text:style-name="T18">ů</text:span><text:span text:style-name="T3">lky</text:span></text:p>
      <text:p text:style-name="P6"><text:span text:style-name="T3">nikdy nejsi celá</text:span></text:p>
      <text:p text:style-name="P6"><text:span text:style-name="T3">vycvi</text:span><text:span text:style-name="T18">č</text:span><text:span text:style-name="T3">ená od manžela</text:span></text:p>
      <text:p text:style-name="P6"><text:span text:style-name="T3">v jehož korzetu</text:span></text:p>
      <text:p text:style-name="P6"><text:span text:style-name="T3">hledám zip</text:span></text:p>
      <text:p text:style-name="P5"/>
      <text:p text:style-name="P6"><text:span text:style-name="T3">už bušíme o sebe</text:span></text:p>
      <text:p text:style-name="P5"/>
      <text:p text:style-name="P6"><text:span text:style-name="T3">odpušt</text:span><text:span text:style-name="T18">ě</text:span><text:span text:style-name="T3">ní bývá</text:span></text:p>
      <text:p text:style-name="P6"><text:span text:style-name="T3">na závit?</text:span></text:p>
      <text:p text:style-name="P5"/>
      <text:p text:style-name="P5"/>
      <text:p text:style-name="P5"/>
      <text:p text:style-name="P22"><text:span text:style-name="T43">PARAGON NA PERGAMENU</text:span></text:p>
      <text:p text:style-name="P5"/>
      <text:p text:style-name="P6"><text:span text:style-name="T3">Na po</text:span><text:span text:style-name="T18">č</text:span><text:span text:style-name="T3">átku bylo slovo</text:span></text:p>
      <text:p text:style-name="P6"><text:span text:style-name="T3">a pomalu se vysvlékáš </text:span></text:p>
      <text:p text:style-name="P6"><text:span text:style-name="T3">ve dve</text:span><text:span text:style-name="T18">ř</text:span><text:span text:style-name="T3">ích</text:span></text:p>
      <text:p text:style-name="P5"/>
      <text:p text:style-name="P6"><text:span text:style-name="T3">nevyfutrovaný h</text:span><text:span text:style-name="T18">ř</text:span><text:span text:style-name="T3">ích</text:span></text:p>
      <text:p text:style-name="P6"><text:span text:style-name="T3">oblastní klepání</text:span></text:p>
      <text:p text:style-name="P6"><text:span text:style-name="T3">soused</text:span><text:span text:style-name="T18">ů</text:span><text:span text:style-name="T3"> na st</text:span><text:span text:style-name="T18">ě</text:span><text:span text:style-name="T3">nu</text:span></text:p>
      <text:p text:style-name="P6"><text:span text:style-name="T3">z kartonu</text:span></text:p>
      <text:p text:style-name="P5"/>
      <text:p text:style-name="P6"><text:span text:style-name="T3">ale možná ješt</text:span><text:span text:style-name="T18">ě</text:span><text:span text:style-name="T3"> blíž</text:span></text:p>
      <text:p text:style-name="P6"><text:span text:style-name="T3">je mi umírající babi</text:span><text:span text:style-name="T18">č</text:span><text:span text:style-name="T3">ka</text:span></text:p>
      <text:p text:style-name="P6"><text:span text:style-name="T3">s k</text:span><text:span text:style-name="T18">ů</text:span><text:span text:style-name="T3">ží tenkou jak kopírák</text:span></text:p>
      <text:p text:style-name="P6"><text:span text:style-name="T3">tetování jí vyfoukáš</text:span></text:p>
      <text:p text:style-name="P5"/>
      <text:p text:style-name="P6"><text:span text:style-name="T3">– <text:s/>Už jdeš? – ptala se m</text:span><text:span text:style-name="T18">ě</text:span><text:span text:style-name="T3"> onehdy</text:span></text:p>
      <text:p text:style-name="P6"><text:span text:style-name="T3">– <text:s/>A máš co na sebe?</text:span></text:p>
      <text:p text:style-name="P6"><text:span text:style-name="T3">aha máš</text:span></text:p>
      <text:p text:style-name="P30"><text:span text:style-name="T3">ruce</text:span></text:p>
      <text:p text:style-name="P31"><text:span text:style-name="T3">nohy </text:span></text:p>
      <text:p text:style-name="P6"><text:span text:style-name="T3">takže všechno je v po… – rozkašlala se</text:span></text:p>
      <text:p text:style-name="P5"/>
      <text:p text:style-name="P6"><text:span text:style-name="T3">– <text:s/>v pohádku – </text:span></text:p>
      <text:p text:style-name="P10"><text:span text:style-name="T2">Petr Štengl</text:span></text:p>
      <text:p text:style-name="P5"/>
      <text:p text:style-name="P5"/>
      <text:p text:style-name="P5"/>
      <text:p text:style-name="P25"><text:span text:style-name="T6">Ukázky z tvorby </text:span><text:span text:style-name="T34">Petra Štengla</text:span><text:span text:style-name="T6"> pocházejí z jeho knihy </text:span><text:span text:style-name="T8">SPAM / SPOJENÉ KARTÁ</text:span><text:span text:style-name="T21">Č</text:span><text:span text:style-name="T8">OVNY, BLED</text:span><text:span text:style-name="T21">Ě</text:span><text:span text:style-name="T8">MODERNÍ KRÁLÍ</text:span><text:span text:style-name="T21">Č</text:span><text:span text:style-name="T8">EK (bmk :-) A VELKÁ LŽÍCE</text:span><text:span text:style-name="T6"> vydané p</text:span><text:span text:style-name="T20">ř</text:span><text:span text:style-name="T6">ed koncem lo</text:span><text:span text:style-name="T20">ň</text:span><text:span text:style-name="T6">ského roku. Jde o experiment. Všechny texty v knize pat</text:span><text:span text:style-name="T20">ř</text:span><text:span text:style-name="T6">í Štenglovi, polovi</text:span><text:span text:style-name="T20">č</text:span><text:span text:style-name="T6">ku si jich ale nechal p</text:span><text:span text:style-name="T20">ř</text:span><text:span text:style-name="T6">evést p</text:span><text:span text:style-name="T20">ř</text:span><text:span text:style-name="T6">eklada</text:span><text:span text:style-name="T20">č</text:span><text:span text:style-name="T6">em google do haitské kreolštiny a zp</text:span><text:span text:style-name="T20">ě</text:span><text:span text:style-name="T6">t. Tím dostaly zcela nový tvar: vesmírný, surreálný, absurdní.</text:span></text:p>
      <text:p text:style-name="P27"><text:span text:style-name="T6">„Zajímalo m</text:span><text:span text:style-name="T20">ě</text:span><text:span text:style-name="T6">, jak by asi tento neojazyk, tato </text:span><text:span text:style-name="T20">ř</text:span><text:span text:style-name="T6">e</text:span><text:span text:style-name="T20">č</text:span><text:span text:style-name="T6"> ,talkujících‘ mr</text:span><text:span text:style-name="T20">ň</text:span><text:span text:style-name="T6">ous</text:span><text:span text:style-name="T20">ů</text:span><text:span text:style-name="T6"> Krištofa Kintery, jak by obstál vedle klasických text</text:span><text:span text:style-name="T20">ů</text:span><text:span text:style-name="T6">, </text:span><text:span text:style-name="T20">č</text:span><text:span text:style-name="T6">i naopak, jak by obstály klasické texty vedle n</text:span><text:span text:style-name="T20">ě</text:span><text:span text:style-name="T6">j? Výsledek nech</text:span><text:span text:style-name="T20">ť</text:span><text:span text:style-name="T6"> posoudí laskavý </text:span><text:span text:style-name="T20">č</text:span><text:span text:style-name="T6">tená</text:span><text:span text:style-name="T20">ř</text:span><text:span text:style-name="T6"> sám,“ píše v úvodu knihy Štengl.</text:span></text:p>
      <text:p text:style-name="P8"><text:span text:style-name="T33">-ml-</text:span></text:p>
      <text:p text:style-name="P5"/>
      <text:p text:style-name="P5"/>
      <text:p text:style-name="P5"/>
      <text:p text:style-name="P3"><text:span text:style-name="T43">P</text:span><text:span text:style-name="T44">ř</text:span><text:span text:style-name="T43">edm</text:span><text:span text:style-name="T44">ě</text:span><text:span text:style-name="T43">t: Neop</text:span><text:span text:style-name="T44">ě</text:span><text:span text:style-name="T43">tovaná láska</text:span></text:p>
      <text:p text:style-name="P19"/>
      <text:p text:style-name="P18"><text:span text:style-name="T3">Neop</text:span><text:span text:style-name="T18">ě</text:span><text:span text:style-name="T3">tovaná láska m</text:span><text:span text:style-name="T18">ů</text:span><text:span text:style-name="T3">že vyústit v chování fanatika, takový jak krá</text:span><text:span text:style-name="T18">č</text:span><text:span text:style-name="T3">et a dokonce zobrazit nep</text:span><text:span text:style-name="T18">ř</text:span><text:span text:style-name="T3">átelství k p</text:span><text:span text:style-name="T18">ř</text:span><text:span text:style-name="T3">edm</text:span><text:span text:style-name="T18">ě</text:span><text:span text:style-name="T3">tu touhy. Je-li láska, je odmítnuta. Tyto druhy chování mohou vést postiženou osobu být vid</text:span><text:span text:style-name="T18">ě</text:span><text:span text:style-name="T3">n jak „zvrhlý“ nebo do loser rozsahu, prost</text:span><text:span text:style-name="T18">ě</text:span><text:span text:style-name="T3"> „creepy“. Naopak, neop</text:span><text:span text:style-name="T18">ě</text:span><text:span text:style-name="T3">tovaná láska také byla inspirace a téma pro mnoho velikých d</text:span><text:span text:style-name="T18">ě</text:span><text:span text:style-name="T3">l um</text:span><text:span text:style-name="T18">ě</text:span><text:span text:style-name="T3">ní. Takové práce mají skýtanou nad</text:span><text:span text:style-name="T18">ě</text:span><text:span text:style-name="T3">ji a inspiraci k zhrzeným a romanticky naklon</text:span><text:span text:style-name="T18">ě</text:span><text:span text:style-name="T3">ným po celá staletí. Zda zvláštní p</text:span><text:span text:style-name="T18">ř</text:span><text:span text:style-name="T3">ípad neop</text:span><text:span text:style-name="T18">ě</text:span><text:span text:style-name="T3">tované lásky je interpretován pozorovatelem (nebo objektem lásky) jako mou</text:span><text:span text:style-name="T18">č</text:span><text:span text:style-name="T3">ník bytí, nebo creepy, je komplexní a subjektivní záležitost.</text:span></text:p>
      <text:p text:style-name="P12"><text:span text:style-name="T3">Za to, že v lásce je mu</text:span><text:span text:style-name="T18">č</text:span><text:span text:style-name="T3">ivá a neop</text:span><text:span text:style-name="T18">ě</text:span><text:span text:style-name="T3">tovaná, to m</text:span><text:span text:style-name="T18">ů</text:span><text:span text:style-name="T3">že sou</text:span><text:span text:style-name="T18">č</text:span><text:span text:style-name="T3">asn</text:span><text:span text:style-name="T18">ě</text:span><text:span text:style-name="T3"> být zdrojem velké radosti, n</text:span><text:span text:style-name="T18">ě</text:span><text:span text:style-name="T3">kdy poskytovat milovníka, jindy pocit seberealizace pro mít n</text:span><text:span text:style-name="T18">ě</text:span><text:span text:style-name="T3">koho v lásce, dokonce a</text:span><text:span text:style-name="T18">č</text:span><text:span text:style-name="T3">koli tato láska není zp</text:span><text:span text:style-name="T18">ě</text:span><text:span text:style-name="T3">tná. Milovník m</text:span><text:span text:style-name="T18">ů</text:span><text:span text:style-name="T3">že cítit toto uspokojení jako hodnotu, citový nátlak, musí však trp</text:span><text:span text:style-name="T18">ě</text:span><text:span text:style-name="T3">t. Mohou up</text:span><text:span text:style-name="T18">ř</text:span><text:span text:style-name="T3">ednost</text:span><text:span text:style-name="T18">ň</text:span><text:span text:style-name="T3">ovat z</text:span><text:span text:style-name="T18">ů</text:span><text:span text:style-name="T3">stávat v lásce spíše, než p</text:span><text:span text:style-name="T18">ř</text:span><text:span text:style-name="T3">esunout se.</text:span></text:p>
      <text:p text:style-name="P12"><text:span text:style-name="T3">A</text:span><text:span text:style-name="T18">č</text:span><text:span text:style-name="T3">koli neop</text:span><text:span text:style-name="T18">ě</text:span><text:span text:style-name="T3">tovaná láska m</text:span><text:span text:style-name="T18">ů</text:span><text:span text:style-name="T3">že trvat velmi dlouhý </text:span><text:span text:style-name="T18">č</text:span><text:span text:style-name="T3">as – mnoho rok</text:span><text:span text:style-name="T18">ů</text:span><text:span text:style-name="T3">, nebo vyrovnat dekády –, pocity milovníka obvykle dojdou na rozbíjející se místo, zatímco oni pokra</text:span><text:span text:style-name="T18">č</text:span><text:span text:style-name="T3">ují a prohlubují se. Láska typicky konce jeden, když milovník p</text:span><text:span text:style-name="T18">ř</text:span><text:span text:style-name="T3">ijme podobnost od miloval, pocity opadají, milovník uzná, že jeho pocity budou nikdy zp</text:span><text:span text:style-name="T18">ě</text:span><text:span text:style-name="T3">tné, nebo</text:span><text:span text:style-name="T18">ť</text:span><text:span text:style-name="T3"> milovník soust</text:span><text:span text:style-name="T18">ř</text:span><text:span text:style-name="T3">e</text:span><text:span text:style-name="T18">ď</text:span><text:span text:style-name="T3">uje jejich oddanost k jinému, více reciprocative, a namítá.</text:span></text:p>
      <text:p text:style-name="P13"/>
      <text:p text:style-name="P13"/>
      <text:p text:style-name="P13"/>
      <text:p text:style-name="P3"><text:span text:style-name="T43">P</text:span><text:span text:style-name="T44">ř</text:span><text:span text:style-name="T43">edm</text:span><text:span text:style-name="T44">ě</text:span><text:span text:style-name="T43">t: V dob</text:span><text:span text:style-name="T44">ě</text:span></text:p>
      <text:p text:style-name="P19"/>
      <text:p text:style-name="P18"><text:span text:style-name="T3">V dob</text:span><text:span text:style-name="T18">ě</text:span><text:span text:style-name="T3">, kdy nám sotva za</text:span><text:span text:style-name="T18">č</text:span><text:span text:style-name="T3">alo pod nosem a na brad</text:span><text:span text:style-name="T18">ě</text:span><text:span text:style-name="T3"> rašit nesm</text:span><text:span text:style-name="T18">ě</text:span><text:span text:style-name="T3">lé chmý</text:span><text:span text:style-name="T18">ř</text:span><text:span text:style-name="T3">í, musel se Kája Synek holit b</text:span><text:span text:style-name="T18">ř</text:span><text:span text:style-name="T3">itvou. I tak se mu už odpoledne na brad</text:span><text:span text:style-name="T18">ě</text:span><text:span text:style-name="T3"> a lících vždy </text:span><text:span text:style-name="T18">č</text:span><text:span text:style-name="T3">ernalo hrubé strništ</text:span><text:span text:style-name="T18">ě</text:span><text:span text:style-name="T3">. V jeho p</text:span><text:span text:style-name="T18">ř</text:span><text:span text:style-name="T3">ípad</text:span><text:span text:style-name="T18">ě</text:span><text:span text:style-name="T3"> nešlo o žádného notorického propadlíka, jak tomu bývalo zvykem u našich sezónních sv</text:span><text:span text:style-name="T18">ě</text:span><text:span text:style-name="T3">tských spolužák</text:span><text:span text:style-name="T18">ů</text:span><text:span text:style-name="T3">, jen byl zkrátka pon</text:span><text:span text:style-name="T18">ě</text:span><text:span text:style-name="T3">kud fyzicky p</text:span><text:span text:style-name="T18">ř</text:span><text:span text:style-name="T3">ed</text:span><text:span text:style-name="T18">č</text:span><text:span text:style-name="T3">asn</text:span><text:span text:style-name="T18">ě</text:span><text:span text:style-name="T3"> vysp</text:span><text:span text:style-name="T18">ě</text:span><text:span text:style-name="T3">lý. Nosil šedé vysloužilé tesilky s olešt</text:span><text:span text:style-name="T18">ě</text:span><text:span text:style-name="T3">nými koleny a podomácku pletené vesty, takže to mohlo vypadat, jako by se mezi školní mládež zatoulal n</text:span><text:span text:style-name="T18">ě</text:span><text:span text:style-name="T3">který z rodi</text:span><text:span text:style-name="T18">čů</text:span><text:span text:style-name="T3">. Je jasné, kterou lidovou písni</text:span><text:span text:style-name="T18">č</text:span><text:span text:style-name="T3">ku z hloubi duše nenávid</text:span><text:span text:style-name="T18">ě</text:span><text:span text:style-name="T3">l. I když jinak hudbu miloval. Hrál na klavír a chystal se vstoupit do u</text:span><text:span text:style-name="T18">č</text:span><text:span text:style-name="T3">ebního oboru opravá</text:span><text:span text:style-name="T18">ř</text:span><text:span text:style-name="T3"> a ladi</text:span><text:span text:style-name="T18">č</text:span><text:span text:style-name="T3"> varhan.</text:span></text:p>
      <text:p text:style-name="P12"><text:span text:style-name="T3">O velké p</text:span><text:span text:style-name="T18">ř</text:span><text:span text:style-name="T3">estávce se muselo povinn</text:span><text:span text:style-name="T18">ě</text:span><text:span text:style-name="T3"> korzovat po chodb</text:span><text:span text:style-name="T18">ě</text:span><text:span text:style-name="T3">. Jako muklové na v</text:span><text:span text:style-name="T18">ě</text:span><text:span text:style-name="T3">ze</text:span><text:span text:style-name="T18">ň</text:span><text:span text:style-name="T3">ském dvorku kroužilo zblblé žactvo v bezcílném nekone</text:span><text:span text:style-name="T18">č</text:span><text:span text:style-name="T3">ném kruhu. T</text:span><text:span text:style-name="T18">ř</text:span><text:span text:style-name="T3">ídy byly zam</text:span><text:span text:style-name="T18">č</text:span><text:span text:style-name="T3">ené, aby se n</text:span><text:span text:style-name="T18">ě</text:span><text:span text:style-name="T3">jaký vykuk nemohl p</text:span><text:span text:style-name="T18">ř</text:span><text:span text:style-name="T3">ed zdravotní procházkou schovat. Nad celým tím tyjátrem bd</text:span><text:span text:style-name="T18">ě</text:span><text:span text:style-name="T3">l u</text:span><text:span text:style-name="T18">č</text:span><text:span text:style-name="T3">itelský dozor. V</text:span><text:span text:style-name="T18">ě</text:span><text:span text:style-name="T3">tšinou u</text:span><text:span text:style-name="T18">č</text:span><text:span text:style-name="T3">itelka, pro tu chvíli dozorkyn</text:span><text:span text:style-name="T18">ě</text:span><text:span text:style-name="T3">, pon</text:span><text:span text:style-name="T18">ě</text:span><text:span text:style-name="T3">vadž už tehdy bylo mužských zástupc</text:span><text:span text:style-name="T18">ů</text:span><text:span text:style-name="T3"> u</text:span><text:span text:style-name="T18">č</text:span><text:span text:style-name="T3">itelského sboru pomálu.</text:span></text:p>
      <text:p text:style-name="P12"><text:span text:style-name="T3">Kája jednou p</text:span><text:span text:style-name="T18">ř</text:span><text:span text:style-name="T3">i b</text:span><text:span text:style-name="T18">ů</text:span><text:span text:style-name="T3">hvíkolikátém kole</text:span><text:span text:style-name="T18">č</text:span><text:span text:style-name="T3">ku dostal nápad a ve vhodné chvíli (dozorkyn</text:span><text:span text:style-name="T18">ě</text:span><text:span text:style-name="T3"> se taky p</text:span><text:span text:style-name="T18">ř</text:span><text:span text:style-name="T3">ece jen musela n</text:span><text:span text:style-name="T18">ě</text:span><text:span text:style-name="T3">kdy dojít vy</text:span><text:span text:style-name="T18">čů</text:span><text:span text:style-name="T3">rat nebo do sebe rychle hrknout vystydlé kafe) se zav</text:span><text:span text:style-name="T18">ě</text:span><text:span text:style-name="T3">sil spolu s n</text:span><text:span text:style-name="T18">ě</text:span><text:span text:style-name="T3">kolika dalšími za lokty; prudce vykopávali </text:span><text:soft-page-break/><text:span text:style-name="T3">nohy napnuté v kolenou, hlavy strnule oto</text:span><text:span text:style-name="T18">č</text:span><text:span text:style-name="T3">ené ke stran</text:span><text:span text:style-name="T18">ě</text:span><text:span text:style-name="T3">, dupali, až se škola ot</text:span><text:span text:style-name="T18">ř</text:span><text:span text:style-name="T3">ásala, a na Káj</text:span><text:span text:style-name="T18">ů</text:span><text:span text:style-name="T3">v povel s výk</text:span><text:span text:style-name="T18">ř</text:span><text:span text:style-name="T3">ikem Sieg heil! vymrš</text:span><text:span text:style-name="T18">ť</text:span><text:span text:style-name="T3">ovali pravici.</text:span></text:p>
      <text:p text:style-name="P12"><text:span text:style-name="T3">Soudružka u</text:span><text:span text:style-name="T18">č</text:span><text:span text:style-name="T3">itelka Plíhalová byla p</text:span><text:span text:style-name="T18">ř</text:span><text:span text:style-name="T3">im</text:span><text:span text:style-name="T18">ěř</text:span><text:span text:style-name="T3">en</text:span><text:span text:style-name="T18">ě</text:span><text:span text:style-name="T3"> hysterická u</text:span><text:span text:style-name="T18">č</text:span><text:span text:style-name="T3">itelka st</text:span><text:span text:style-name="T18">ř</text:span><text:span text:style-name="T3">edního v</text:span><text:span text:style-name="T18">ě</text:span><text:span text:style-name="T3">ku, kovaná a zap</text:span><text:span text:style-name="T18">ř</text:span><text:span text:style-name="T3">isáhlá komunistka. Celou její rodinu m</text:span><text:span text:style-name="T18">ě</text:span><text:span text:style-name="T3">li na sv</text:span><text:span text:style-name="T18">ě</text:span><text:span text:style-name="T3">domí nacisté, všichni její nejbližší a drazí nep</text:span><text:span text:style-name="T18">ř</text:span><text:span text:style-name="T3">ežili koncentrák. Komunismu, socialismu a stran</text:span><text:span text:style-name="T18">ě</text:span><text:span text:style-name="T3"> byla beze zbytku oddána celým svým srdcem. Sov</text:span><text:span text:style-name="T18">ě</text:span><text:span text:style-name="T3">tský svaz opravdu milovala, n</text:span><text:span text:style-name="T18">ě</text:span><text:span text:style-name="T3">kolikrát zemi zaslíbenou navštívila a ráda o ní vypráv</text:span><text:span text:style-name="T18">ě</text:span><text:span text:style-name="T3">la. K Sajuzu a Rudé armád</text:span><text:span text:style-name="T18">ě</text:span><text:span text:style-name="T3"> cítila vd</text:span><text:span text:style-name="T18">ěč</text:span><text:span text:style-name="T3">nost za porážku fašismu. Šedesátý osmý vnímala jako pokus reakcioná</text:span><text:span text:style-name="T18">řů</text:span><text:span text:style-name="T3"> o p</text:span><text:span text:style-name="T18">ř</text:span><text:span text:style-name="T3">evzetí moci.</text:span></text:p>
      <text:p text:style-name="P12"><text:span text:style-name="T3">Když v kabinetu zaslechla dupot a sborové </text:span><text:span text:style-name="T18">ř</text:span><text:span text:style-name="T3">vaní Sieg heil!, nemohla uv</text:span><text:span text:style-name="T18">ěř</text:span><text:span text:style-name="T3">it svým uším. Cukla sebou tak, až si polila halenku vystydlou kávou nejlevn</text:span><text:span text:style-name="T18">ě</text:span><text:span text:style-name="T3">jší zna</text:span><text:span text:style-name="T18">č</text:span><text:span text:style-name="T3">ky Standard. Vyrazila z kabinetu, a když vysko</text:span><text:span text:style-name="T18">č</text:span><text:span text:style-name="T3">ila na poslední schod, sta</text:span><text:span text:style-name="T18">č</text:span><text:span text:style-name="T3">ila ješt</text:span><text:span text:style-name="T18">ě</text:span><text:span text:style-name="T3"> zahlédnout vzty</text:span><text:span text:style-name="T18">č</text:span><text:span text:style-name="T3">ené pravice a </text:span><text:span text:style-name="T18">ř</text:span><text:span text:style-name="T3">adu rozjívených puber</text:span><text:span text:style-name="T18">ť</text:span><text:span text:style-name="T3">ák</text:span><text:span text:style-name="T18">ů</text:span><text:span text:style-name="T3"> se Synkem uprost</text:span><text:span text:style-name="T18">ř</text:span><text:span text:style-name="T3">ed. To už jí ale hlas p</text:span><text:span text:style-name="T18">ř</text:span><text:span text:style-name="T3">eskakoval roz</text:span><text:span text:style-name="T18">č</text:span><text:span text:style-name="T3">ilením.</text:span></text:p>
      <text:p text:style-name="P12"><text:span text:style-name="T3">„Synku! Ty jeden, ty...! Co si to dovoluješ?! Co to tady...? Okamžit</text:span><text:span text:style-name="T18">ě</text:span><text:span text:style-name="T3"> do </text:span><text:span text:style-name="T18">ř</text:span><text:span text:style-name="T3">editelny! Tohle je okamžité vylou</text:span><text:span text:style-name="T18">č</text:span><text:span text:style-name="T3">ení! Dovedeš si v</text:span><text:span text:style-name="T18">ů</text:span><text:span text:style-name="T3">bec p</text:span><text:span text:style-name="T18">ř</text:span><text:span text:style-name="T3">edstavit, jaké utrpení, jaké zlo</text:span><text:span text:style-name="T18">č</text:span><text:span text:style-name="T3">iny! Víš ty v</text:span><text:span text:style-name="T18">ů</text:span><text:span text:style-name="T3">bec, jaké hr</text:span><text:span text:style-name="T18">ů</text:span><text:span text:style-name="T3">zy se d</text:span><text:span text:style-name="T18">ě</text:span><text:span text:style-name="T3">ly v koncentráku? Dostaneš trojku z chování! Do pas</text:span><text:span text:style-name="T18">ť</text:span><text:span text:style-name="T3">áku pat</text:span><text:span text:style-name="T18">ř</text:span><text:span text:style-name="T3">íš! O to se postarám! Takoví jako ty nemaj mezi slušnejma lidma co d</text:span><text:span text:style-name="T18">ě</text:span><text:span text:style-name="T3">lat!“ </text:span></text:p>
      <text:p text:style-name="P12"><text:span text:style-name="T3">Ani tehdy, v p</text:span><text:span text:style-name="T18">ě</text:span><text:span text:style-name="T3">tasedmdesátém, nebylo tak snadné zbavit se nepohodlného problematického žáka. Kája Synek byl jinak tichý melancholický chlapec, dob</text:span><text:span text:style-name="T18">ř</text:span><text:span text:style-name="T3">e se u</text:span><text:span text:style-name="T18">č</text:span><text:span text:style-name="T3">il. Vychovávala ho babi</text:span><text:span text:style-name="T18">č</text:span><text:span text:style-name="T3">ka. Rodi</text:span><text:span text:style-name="T18">č</text:span><text:span text:style-name="T3">e, kterým by hrozilo odebrání synka do pas</text:span><text:span text:style-name="T18">ť</text:span><text:span text:style-name="T3">áku, nem</text:span><text:span text:style-name="T18">ě</text:span><text:span text:style-name="T3">l. A babi</text:span><text:span text:style-name="T18">č</text:span><text:span text:style-name="T3">ka? Ta nechodila ani na t</text:span><text:span text:style-name="T18">ř</text:span><text:span text:style-name="T3">ídní sch</text:span><text:span text:style-name="T18">ů</text:span><text:span text:style-name="T3">zky a do </text:span><text:span text:style-name="T18">ř</text:span><text:span text:style-name="T3">editelny, kde se </text:span><text:span text:style-name="T18">ř</text:span><text:span text:style-name="T3">ešila jeho trojka z chování a podmíne</text:span><text:span text:style-name="T18">č</text:span><text:span text:style-name="T3">né vylou</text:span><text:span text:style-name="T18">č</text:span><text:span text:style-name="T3">ení, se nedostavila. Já už jsem na takový v</text:span><text:span text:style-name="T18">ě</text:span><text:span text:style-name="T3">ci stará, musíš poslouchat, Kájíku, </text:span><text:span text:style-name="T18">ř</text:span><text:span text:style-name="T3">íkala Kájovi a ten jí odpovídal: já vim, babi, já vim. Celý u</text:span><text:span text:style-name="T18">č</text:span><text:span text:style-name="T3">itelský sbor v</text:span><text:span text:style-name="T18">ě</text:span><text:span text:style-name="T3">d</text:span><text:span text:style-name="T18">ě</text:span><text:span text:style-name="T3">l, že soudružka kolegyn</text:span><text:span text:style-name="T18">ě</text:span><text:span text:style-name="T3"> Plíhalová je pon</text:span><text:span text:style-name="T18">ě</text:span><text:span text:style-name="T3">kud p</text:span><text:span text:style-name="T18">ř</text:span><text:span text:style-name="T3">ecitliv</text:span><text:span text:style-name="T18">ě</text:span><text:span text:style-name="T3">lejší. Soudružka u</text:span><text:span text:style-name="T18">č</text:span><text:span text:style-name="T3">itelka Plíhalová byla také p</text:span><text:span text:style-name="T18">ř</text:span><text:span text:style-name="T3">edsedkyní stranické organizace KS</text:span><text:span text:style-name="T18">Č</text:span><text:span text:style-name="T15">.</text:span></text:p>
      <text:p text:style-name="P12"><text:span text:style-name="T3">Kája z</text:span><text:span text:style-name="T18">ů</text:span><text:span text:style-name="T3">stal. Však už také do konce jeho povinné školní docházky zbývalo necelého p</text:span><text:span text:style-name="T18">ů</text:span><text:span text:style-name="T3">l roku, tak pro</text:span><text:span text:style-name="T18">č</text:span><text:span text:style-name="T3"> situaci zbyte</text:span><text:span text:style-name="T18">č</text:span><text:span text:style-name="T3">n</text:span><text:span text:style-name="T18">ě</text:span><text:span text:style-name="T3"> hrotit. Kluk za chvíli vypadne ze školy a hysterická Plíhalka se uklidní. Jenomže kluk se pustil s Plíhalkou do války. Nebylo možné doufat v to, že se ti dva n</text:span><text:span text:style-name="T18">ě</text:span><text:span text:style-name="T3">kde ve školní budov</text:span><text:span text:style-name="T18">ě</text:span><text:span text:style-name="T3"> nepotkají. P</text:span><text:span text:style-name="T18">ř</text:span><text:span text:style-name="T3">i takovém setkání vždy Kája jen šeptem sykl siiii, jen neslyšn</text:span><text:span text:style-name="T18">ě</text:span><text:span text:style-name="T3"> pohnul rty. Jen nazna</text:span><text:span text:style-name="T18">č</text:span><text:span text:style-name="T3">il pohyb vzp</text:span><text:span text:style-name="T18">ř</text:span><text:span text:style-name="T3">ímené pravice, aby ho pak ladným obloukem dokon</text:span><text:span text:style-name="T18">č</text:span><text:span text:style-name="T3">il pro</text:span><text:span text:style-name="T18">č</text:span><text:span text:style-name="T3">ísnutím vlas</text:span><text:span text:style-name="T18">ů</text:span><text:span text:style-name="T3">, jen aby mírn</text:span><text:span text:style-name="T18">ě</text:span><text:span text:style-name="T3"> dupl nožkou, Plíhalka okamžit</text:span><text:span text:style-name="T18">ě</text:span><text:span text:style-name="T3"> startovala. Vždy</text:span><text:span text:style-name="T18">ť</text:span><text:span text:style-name="T3"> ten kluk je nevinnej a Plíhalka magor! Ona ho jen vidí a už ji to bere! Byla </text:span><text:span text:style-name="T18">č</text:span><text:span text:style-name="T3">ím dál hysteri</text:span><text:span text:style-name="T18">č</text:span><text:span text:style-name="T3">t</text:span><text:span text:style-name="T18">ě</text:span><text:span text:style-name="T3">jší. Hlas jí p</text:span><text:span text:style-name="T18">ř</text:span><text:span text:style-name="T3">eskakoval a rudá ve tvá</text:span><text:span text:style-name="T18">ř</text:span><text:span text:style-name="T3">i st</text:span><text:span text:style-name="T18">ě</text:span><text:span text:style-name="T3">ží popadala dech. Nemohla pochopit (a kdo by také mohl), jak n</text:span><text:span text:style-name="T18">ě</text:span><text:span text:style-name="T3">kdo m</text:span><text:span text:style-name="T18">ů</text:span><text:span text:style-name="T3">že dnes, v dob</text:span><text:span text:style-name="T18">ě</text:span><text:span text:style-name="T3"> hlubokého socialismu, v míru, po Osv</text:span><text:span text:style-name="T18">ě</text:span><text:span text:style-name="T3">timi, po Lidicích, po všech t</text:span><text:span text:style-name="T18">ě</text:span><text:span text:style-name="T3">ch statisících umu</text:span><text:span text:style-name="T18">č</text:span><text:span text:style-name="T3">ených a padlých a po všech hr</text:span><text:span text:style-name="T18">ů</text:span><text:span text:style-name="T3">zách války, jak jen n</text:span><text:span text:style-name="T18">ě</text:span><text:span text:style-name="T3">kdo m</text:span><text:span text:style-name="T18">ů</text:span><text:span text:style-name="T3">že...</text:span></text:p>
      <text:p text:style-name="P12"><text:span text:style-name="T3">Nejd</text:span><text:span text:style-name="T18">ř</text:span><text:span text:style-name="T3">ív to bylo pár dní, pak týdn</text:span><text:span text:style-name="T18">ů</text:span><text:span text:style-name="T3"> a nakonec se z toho vyklubala dlouhodobá indispozice. Nervy, no jo, nervy, to je svinstvo, pokyvovali hlavami kolegové a kolegyn</text:span><text:span text:style-name="T18">ě</text:span><text:span text:style-name="T3">, když hled</text:span><text:span text:style-name="T18">ě</text:span><text:span text:style-name="T3">li na opušt</text:span><text:span text:style-name="T18">ě</text:span><text:span text:style-name="T3">nou židli soudružky kolegyn</text:span><text:span text:style-name="T18">ě</text:span><text:span text:style-name="T3"> Plíhalové ve sborovn</text:span><text:span text:style-name="T18">ě</text:span><text:span text:style-name="T3">. A to je vážn</text:span><text:span text:style-name="T18">ě</text:span><text:span text:style-name="T3"> celou dobu v Bohnicích? A nem</text:span><text:span text:style-name="T18">ě</text:span><text:span text:style-name="T3">li bychom ji navštívit?</text:span></text:p>
      <text:p text:style-name="P12"><text:span text:style-name="T3">Když Plíhalka zmizela ze scény, když se její hysterický jedák p</text:span><text:span text:style-name="T18">ř</text:span><text:span text:style-name="T3">estal rozléhat školními chodbami, p</text:span><text:span text:style-name="T18">ř</text:span><text:span text:style-name="T3">estalo Káju i jeho kumpány to šaškování bavit. P</text:span><text:span text:style-name="T18">ř</text:span><text:span text:style-name="T3">išel konec školního roku a s ním i poslední prázdniny. </text:span></text:p>
      <text:p text:style-name="P12"><text:span text:style-name="T3">Ob</text:span><text:span text:style-name="T18">č</text:span><text:span text:style-name="T3">as jsme se pak s Kájou vídávali, bral nás do pražských kostel</text:span><text:span text:style-name="T18">ů</text:span><text:span text:style-name="T3">, až nahoru, na k</text:span><text:span text:style-name="T18">ů</text:span><text:span text:style-name="T3">r, kde m</text:span><text:span text:style-name="T18">ě</text:span><text:span text:style-name="T3">l práv</text:span><text:span text:style-name="T18">ě</text:span><text:span text:style-name="T3"> rozd</text:span><text:span text:style-name="T18">ě</text:span><text:span text:style-name="T3">lané varhany, všude kolem sebe poházené úzké cínové píš</text:span><text:span text:style-name="T18">ť</text:span><text:span text:style-name="T3">aly, jak se jen v tom sakra, Kájo, m</text:span><text:span text:style-name="T18">ů</text:span><text:span text:style-name="T3">žeš vyznat? divili jsme se. Hrával nám Bachovu Toccatu a fugu d-moll, ale taky rokenroly a Deep Purple. Taková preludia ty kostely ješt</text:span><text:span text:style-name="T18">ě</text:span><text:span text:style-name="T3"> nezažily. Plíhalku si prý nakonec k sob</text:span><text:span text:style-name="T18">ě</text:span><text:span text:style-name="T3"> vzala dcera. Tak jí bude líp než v tom blázinci, vždy</text:span><text:span text:style-name="T18">ť</text:span><text:span text:style-name="T3"> tam se o ni v</text:span><text:span text:style-name="T18">ů</text:span><text:span text:style-name="T3">bec nestarali, no to je hr</text:span><text:span text:style-name="T18">ů</text:span><text:span text:style-name="T3">za, jak tam s t</text:span><text:span text:style-name="T18">ě</text:span><text:span text:style-name="T3">ma lidma zacházej. A Kájovi nebylo ješt</text:span><text:span text:style-name="T18">ě</text:span><text:span text:style-name="T3"> ani osmnáct, když se na k</text:span><text:span text:style-name="T18">ů</text:span><text:span text:style-name="T3">ru v jednom z t</text:span><text:span text:style-name="T18">ě</text:span><text:span text:style-name="T3">ch kostel</text:span><text:span text:style-name="T18">ů</text:span><text:span text:style-name="T3"> ob</text:span><text:span text:style-name="T18">ě</text:span><text:span text:style-name="T3">sil.</text:span></text:p>
      <text:p text:style-name="P13"/>
      <text:p text:style-name="P13"/>
      <text:p text:style-name="P13"/>
      <text:p text:style-name="P21"><text:span text:style-name="T36">Petr Štengl</text:span><text:span text:style-name="T13"> se narodil 9. </text:span><text:span text:style-name="T24">ř</text:span><text:span text:style-name="T13">íjna 1960 v Praze, kde také žije. Básník, prozaik, vydavatel. Roku 2005 mu v edici Psího vína St</text:span><text:span text:style-name="T24">ů</text:span><text:span text:style-name="T13">l vyšla sbírka </text:span><text:span text:style-name="T14">Co </text:span><text:span text:style-name="T25">ř</text:span><text:span text:style-name="T14">íkal Zouplna</text:span><text:span text:style-name="T13">. V nakladatelství Petr Štengl vydal v roce 2010 knihu </text:span><text:span text:style-name="T14">3+1</text:span><text:span text:style-name="T13">. Loni spat</text:span><text:span text:style-name="T24">ř</text:span><text:span text:style-name="T13">il sv</text:span><text:span text:style-name="T24">ě</text:span><text:span text:style-name="T13">tlo sv</text:span><text:span text:style-name="T24">ě</text:span><text:span text:style-name="T13">ta experimentální soubor text</text:span><text:span text:style-name="T24">ů</text:span><text:span text:style-name="T13"> </text:span><text:span text:style-name="T14">SPAM / SPOJENÉ KARTÁ</text:span><text:span text:style-name="T25">Č</text:span><text:span text:style-name="T14">OVNY, BLED</text:span><text:span text:style-name="T25">Ě</text:span><text:span text:style-name="T14">MODERNÍ KRÁLÍ</text:span><text:span text:style-name="T25">Č</text:span><text:span text:style-name="T14">EK (bmk :-) A VELKÁ LŽÍCE</text:span><text:span text:style-name="T13">, jenž vydalo JT’s nakladatelství. Petr Štengl byl v letech 2006 až 2011 šéfredaktorem </text:span><text:span text:style-name="T24">č</text:span><text:span text:style-name="T13">asopisu pro sou</text:span><text:span text:style-name="T24">č</text:span><text:span text:style-name="T13">asnou poezii Psí víno.</text:span></text:p>
      <text:p text:style-name="P6"><text:span text:style-name="T27"><text:s/></text:span><text:span text:style-name="T3"><text:s/></text:span></text:p>
      <text:p text:style-name="P13"/>
      <text:p text:style-name="P10"><text:span text:style-name="T2">Jaroslav Kovanda</text:span></text:p>
      <text:p text:style-name="P13"/>
      <text:p text:style-name="P13"/>
      <text:p text:style-name="P13"/>
      <text:p text:style-name="P3"><text:span text:style-name="T43">N</text:span><text:span text:style-name="T44">ě</text:span><text:span text:style-name="T43">které mé nejstarší diáky</text:span></text:p>
      <text:p text:style-name="P19"/>
      <text:p text:style-name="P18"><text:span text:style-name="T3">Marc Chagall ve stá</text:span><text:span text:style-name="T18">ř</text:span><text:span text:style-name="T3">í, aby si neponi</text:span><text:span text:style-name="T18">č</text:span><text:span text:style-name="T3">il podhoubí vzpomínek, do svého rodného Vitebska se už podívat necht</text:span><text:span text:style-name="T18">ě</text:span><text:span text:style-name="T3">l. Já sice bydlím ve Zlín</text:span><text:span text:style-name="T18">ě</text:span><text:span text:style-name="T3"> jenom na vedlejším kopci, než je moje rodná Letná, na Lazech, ale už si nepamatuju, kdy naposledy jsem v té d</text:span><text:span text:style-name="T18">ě</text:span><text:span text:style-name="T3">lnicko-ú</text:span><text:span text:style-name="T18">ř</text:span><text:span text:style-name="T3">ednické kolonce mého mládí byl. Bylo to p</text:span><text:span text:style-name="T18">ř</text:span><text:span text:style-name="T3">ed deseti lety, kdy jsme s malí</text:span><text:span text:style-name="T18">ř</text:span><text:span text:style-name="T3">em Josefem R. cht</text:span><text:span text:style-name="T18">ě</text:span><text:span text:style-name="T3">li zdokumentovat všechny bizarní šopky a besídky podpírající, tak po chagallovsku, skoro všechny ba</text:span><text:span text:style-name="T18">ť</text:span><text:span text:style-name="T3">ovské </text:span><text:span text:style-name="T18">č</text:span><text:span text:style-name="T3">tvrtdomky, p</text:span><text:span text:style-name="T18">ů</text:span><text:span text:style-name="T3">ldomky a jednodomky?</text:span></text:p>
      <text:p text:style-name="P12"><text:span text:style-name="T3">Až nedávno p</text:span><text:span text:style-name="T18">ř</text:span><text:span text:style-name="T3">išla za mnou jedna dáma, že její manžel o mn</text:span><text:span text:style-name="T18">ě</text:span><text:span text:style-name="T3"> po</text:span><text:span text:style-name="T18">ř</text:span><text:span text:style-name="T3">ád všude </text:span><text:span text:style-name="T18">č</text:span><text:span text:style-name="T3">te a že by se se mnou zase velice rád sešel. </text:span><text:span text:style-name="T6">Kde bydlíte? Na Letné. </text:span><text:span text:style-name="T3">A já jsem jí nedopat</text:span><text:span text:style-name="T18">ř</text:span><text:span text:style-name="T3">ením dal sv</text:span><text:span text:style-name="T18">ů</text:span><text:span text:style-name="T3">j telefon. A</text:span><text:span text:style-name="T18">č</text:span><text:span text:style-name="T3">koliv jsem v</text:span><text:span text:style-name="T18">ě</text:span><text:span text:style-name="T3">d</text:span><text:span text:style-name="T18">ě</text:span><text:span text:style-name="T3">l, s kým budu mít tu </text:span><text:span text:style-name="T18">č</text:span><text:span text:style-name="T3">est, protože </text:span><text:span text:style-name="T18">č</text:span><text:span text:style-name="T3">lov</text:span><text:span text:style-name="T18">ě</text:span><text:span text:style-name="T3">k se </text:span><text:span text:style-name="T18">č</text:span><text:span text:style-name="T3">asem zas až tak nem</text:span><text:span text:style-name="T18">ě</text:span><text:span text:style-name="T3">ní. Na</text:span><text:span text:style-name="T18">č</text:span><text:span text:style-name="T3">ež m</text:span><text:span text:style-name="T18">ě</text:span><text:span text:style-name="T3"> asi po týdnu prozvonil. Jestli k nim m</text:span><text:span text:style-name="T18">ů</text:span><text:span text:style-name="T3">žu dvanáctého p</text:span><text:span text:style-name="T18">ř</text:span><text:span text:style-name="T3">ijít. Nem</text:span><text:span text:style-name="T18">ů</text:span><text:span text:style-name="T3">žu, dvanáctého se žením. Ale za </text:span><text:span text:style-name="T18">č</text:span><text:span text:style-name="T3">trnáct dní po dvanáctém by to možná šlo. Za </text:span><text:span text:style-name="T18">č</text:span><text:span text:style-name="T3">trnáct dní po dvanáctém že tady nebude – d</text:span><text:span text:style-name="T18">ě</text:span><text:span text:style-name="T3">lá Alsasko-Lotrinsko; bude na bienále Best of Riesling. A co další týden? Nem</text:span><text:span text:style-name="T18">ů</text:span><text:span text:style-name="T3">žu zase já, v Halenách jsou zaje</text:span><text:span text:style-name="T18">č</text:span><text:span text:style-name="T3">í hody. </text:span></text:p>
      <text:p text:style-name="P12"><text:span text:style-name="T3">Kývli jsme si, až mn</text:span><text:span text:style-name="T18">ě</text:span><text:span text:style-name="T3"> slíbil, že mi ukáže svou sbírku obraz</text:span><text:span text:style-name="T18">ů</text:span><text:span text:style-name="T3">. Ale a</text:span><text:span text:style-name="T18">ť</text:span><text:span text:style-name="T3"> p</text:span><text:span text:style-name="T18">ř</text:span><text:span text:style-name="T3">ijedu trolejbusem. Abychom si mohli dát n</text:span><text:span text:style-name="T18">ě</text:span><text:span text:style-name="T3">jaký drink. Novomanželku a</text:span><text:span text:style-name="T18">ť</text:span><text:span text:style-name="T3"> neberu. Až p</text:span><text:span text:style-name="T18">ř</text:span><text:span text:style-name="T3">íšt</text:span><text:span text:style-name="T18">ě</text:span><text:span text:style-name="T15">.</text:span></text:p>
      <text:p text:style-name="P12"><text:span text:style-name="T3">Znalec Letné a strážce pravdy v mých knížkách, bývalý sprinter Vaní</text:span><text:span text:style-name="T18">č</text:span><text:span text:style-name="T3">ek, ur</text:span><text:span text:style-name="T18">č</text:span><text:span text:style-name="T3">it</text:span><text:span text:style-name="T18">ě</text:span><text:span text:style-name="T3"> pozná, na které zastávce jsem vystoupil a kudy jsem k svému hostiteli šel: Za tamtím ke</text:span><text:span text:style-name="T18">ř</text:span><text:span text:style-name="T3">em m</text:span><text:span text:style-name="T18">ě</text:span><text:span text:style-name="T3"> zvedá do své úrodné náru</text:span><text:span text:style-name="T18">č</text:span><text:span text:style-name="T3">e paní Javorová, mám t</text:span><text:span text:style-name="T18">ř</text:span><text:span text:style-name="T3">i roky a je to pro mne zážitek, který si pamatuju dodnes, by</text:span><text:span text:style-name="T18">ť</text:span><text:span text:style-name="T3"> se mi už rozplynul do jakýchsi modrých tvar</text:span><text:span text:style-name="T18">ů</text:span><text:span text:style-name="T3"> a laskavého tepla. Javorovi se pak odst</text:span><text:span text:style-name="T18">ě</text:span><text:span text:style-name="T3">hovali do Sezimova Ústí. Na jejich místo se p</text:span><text:span text:style-name="T18">ř</text:span><text:span text:style-name="T3">ist</text:span><text:span text:style-name="T18">ě</text:span><text:span text:style-name="T3">hovali Jelenovi. Paní Jelenová byla u mojí maminky vždycky jenom tá, nanejvýš tá fuchtla. Její muž d</text:span><text:span text:style-name="T18">ř</text:span><text:span text:style-name="T3">el v dolech na Ostravsku a tá fuchtla s „to</text:span><text:span text:style-name="T18">č</text:span><text:span text:style-name="T3">avou“ kabelkou a v oranžovém kožichu si to </text:span><text:span text:style-name="T18">č</text:span><text:span text:style-name="T3">asto štrádovala kolem našich oken na trolejbus, na hotel Spole</text:span><text:span text:style-name="T18">č</text:span><text:span text:style-name="T3">enský d</text:span><text:span text:style-name="T18">ů</text:span><text:span text:style-name="T3">m. K ní pak po stejném chodníku </text:span><text:span text:style-name="T18">č</text:span><text:span text:style-name="T3">asto chodívali neznámí </text:span><text:span text:style-name="T18">č</text:span><text:span text:style-name="T3">asto se rozhlížející muži. Z t</text:span><text:span text:style-name="T18">ě</text:span><text:span text:style-name="T3">ch svazk</text:span><text:span text:style-name="T18">ů</text:span><text:span text:style-name="T3"> se narodilo n</text:span><text:span text:style-name="T18">ě</text:span><text:span text:style-name="T3">co, co p</text:span><text:span text:style-name="T18">ř</text:span><text:span text:style-name="T3">echovávali v ko</text:span><text:span text:style-name="T18">č</text:span><text:span text:style-name="T3">á</text:span><text:span text:style-name="T18">ř</text:span><text:span text:style-name="T3">e a o</text:span><text:span text:style-name="T18">č</text:span><text:span text:style-name="T3"> pe</text:span><text:span text:style-name="T18">č</text:span><text:span text:style-name="T3">ovala p</text:span><text:span text:style-name="T18">ř</text:span><text:span text:style-name="T3">edevším moje spoluža</text:span><text:span text:style-name="T18">č</text:span><text:span text:style-name="T3">ka Máša Jelenová. Hubená, ustaraná už v d</text:span><text:span text:style-name="T18">ě</text:span><text:span text:style-name="T3">tství, a prádlo m</text:span><text:span text:style-name="T18">ě</text:span><text:span text:style-name="T3">li nep</text:span><text:span text:style-name="T18">ě</text:span><text:span text:style-name="T3">kné, šedivé, nové skvrny na plínkách p</text:span><text:span text:style-name="T18">ř</text:span><text:span text:style-name="T3">ekrývaly se s t</text:span><text:span text:style-name="T18">ě</text:span><text:span text:style-name="T3">mi bývalými. Pan Jelen byl vrás</text:span><text:span text:style-name="T18">č</text:span><text:span text:style-name="T3">itý </text:span><text:span text:style-name="T18">č</text:span><text:span text:style-name="T3">ty</text:span><text:span text:style-name="T18">ř</text:span><text:span text:style-name="T3">icátník a já ho ješt</text:span><text:span text:style-name="T18">ě</text:span><text:span text:style-name="T3"> na jednom diáku vidím, jak nezú</text:span><text:span text:style-name="T18">č</text:span><text:span text:style-name="T3">astn</text:span><text:span text:style-name="T18">ě</text:span><text:span text:style-name="T3">n</text:span><text:span text:style-name="T18">ě</text:span><text:span text:style-name="T3"> u toho ko</text:span><text:span text:style-name="T18">č</text:span><text:span text:style-name="T3">áru potahuje z cigarety. </text:span></text:p>
      <text:p text:style-name="P12"><text:span text:style-name="T3">Naproti Jelen</text:span><text:span text:style-name="T18">ů</text:span><text:span text:style-name="T3">m bývala vdova Kühnová s t</text:span><text:span text:style-name="T18">ř</text:span><text:span text:style-name="T3">emi dcerami. Prvorozená se provdala za brýlatého pana Grocka, který si jako svatební v</text:span><text:span text:style-name="T18">ě</text:span><text:span text:style-name="T3">no p</text:span><text:span text:style-name="T18">ř</text:span><text:span text:style-name="T3">inesl krabici knih. P</text:span><text:span text:style-name="T18">ř</text:span><text:span text:style-name="T3">edsvatební noc ale strávila nev</text:span><text:span text:style-name="T18">ě</text:span><text:span text:style-name="T3">sta s obchodním p</text:span><text:span text:style-name="T18">ř</text:span><text:span text:style-name="T3">íru</text:span><text:span text:style-name="T18">č</text:span><text:span text:style-name="T3">ím P. v konzumu na Krátké ve skladu na pytlech mouky. Vdova byla stru</text:span><text:span text:style-name="T18">č</text:span><text:span text:style-name="T3">n</text:span><text:span text:style-name="T18">ě</text:span><text:span text:style-name="T3"> </text:span><text:span text:style-name="T18">ř</text:span><text:span text:style-name="T3">e</text:span><text:span text:style-name="T18">č</text:span><text:span text:style-name="T3">eno „hlavazadelzem“ siln</text:span><text:span text:style-name="T18">ě</text:span><text:span text:style-name="T3">jší postavy. Když se však vymódila, když si ješt</text:span><text:span text:style-name="T18">ě</text:span><text:span text:style-name="T3"> na asfaltce srovnávala sukni, jestli jí netr</text:span><text:span text:style-name="T18">č</text:span><text:span text:style-name="T3">í n</text:span><text:span text:style-name="T18">ě</text:span><text:span text:style-name="T3">kde vzadu kombina</text:span><text:span text:style-name="T18">č</text:span><text:span text:style-name="T3">ka, stru</text:span><text:span text:style-name="T18">č</text:span><text:span text:style-name="T3">n</text:span><text:span text:style-name="T18">ě</text:span><text:span text:style-name="T3"> </text:span><text:span text:style-name="T18">ř</text:span><text:span text:style-name="T3">e</text:span><text:span text:style-name="T18">č</text:span><text:span text:style-name="T3">eno mnohé oko ji zpoza záclon v okolních oknech sledovalo… S podobnou kráskou jsem ji kdysi vid</text:span><text:span text:style-name="T18">ě</text:span><text:span text:style-name="T3">l U Malot</text:span><text:span text:style-name="T18">ů</text:span><text:span text:style-name="T3"> v „Akvárku“, jak se jim na klínech hnízdí dva mladíci. Strašné hahaha, velikou legraci z toho m</text:span><text:span text:style-name="T18">ě</text:span><text:span text:style-name="T3">li ti drobní mladíci. A ve </text:span><text:span text:style-name="T18">č</text:span><text:span text:style-name="T3">tvrtdomku na k</text:span><text:span text:style-name="T18">ř</text:span><text:span text:style-name="T3">ižovatce ulic Krátké a Delší, Vaní</text:span><text:span text:style-name="T18">č</text:span><text:span text:style-name="T3">ku, stará paní Klí</text:span><text:span text:style-name="T18">č</text:span><text:span text:style-name="T3">ová akorát va</text:span><text:span text:style-name="T18">ř</text:span><text:span text:style-name="T3">í ned</text:span><text:span text:style-name="T18">ě</text:span><text:span text:style-name="T3">lní ob</text:span><text:span text:style-name="T18">ě</text:span><text:span text:style-name="T3">d a tlu</text:span><text:span text:style-name="T18">č</text:span><text:span text:style-name="T3">e smetákem do stropu. A volá nahoru na dceru, aby už toho souložení nechali, že jí do polívky padá omítka. Kdy jindy než v ned</text:span><text:span text:style-name="T18">ě</text:span><text:span text:style-name="T3">li dopoledne to mohlo být, protože v sobotu se ve Svitu ješt</text:span><text:span text:style-name="T18">ě</text:span><text:span text:style-name="T3"> pracovalo… </text:span></text:p>
      <text:p text:style-name="P12"><text:span text:style-name="T3">Což jsem se ur</text:span><text:span text:style-name="T18">č</text:span><text:span text:style-name="T3">it</text:span><text:span text:style-name="T18">ě</text:span><text:span text:style-name="T3"> dozv</text:span><text:span text:style-name="T18">ě</text:span><text:span text:style-name="T3">d</text:span><text:span text:style-name="T18">ě</text:span><text:span text:style-name="T3">l u nás doma. Maminka byla švadlena a šila pro ženské z okolí. A já, jelikož jsem m</text:span><text:span text:style-name="T18">ě</text:span><text:span text:style-name="T3">l odmala na n</text:span><text:span text:style-name="T18">ě</text:span><text:span text:style-name="T3">které v</text:span><text:span text:style-name="T18">ě</text:span><text:span text:style-name="T3">ci velice r</text:span><text:span text:style-name="T18">ů</text:span><text:span text:style-name="T3">žové ucho – však m</text:span><text:span text:style-name="T18">ě</text:span><text:span text:style-name="T3"> maminka </text:span><text:span text:style-name="T18">č</text:span><text:span text:style-name="T3">asto p</text:span><text:span text:style-name="T18">ř</text:span><text:span text:style-name="T3">i zkouškách zahán</text:span><text:span text:style-name="T18">ě</text:span><text:span text:style-name="T3">la, protože n</text:span><text:span text:style-name="T18">ě</text:span><text:span text:style-name="T3">které zákaznice, když se dostaly do ráže, dovedly o </text:span><text:span text:style-name="T6">tom</text:span><text:span text:style-name="T3"> vypráv</text:span><text:span text:style-name="T18">ě</text:span><text:span text:style-name="T3">t velice poutav</text:span><text:span text:style-name="T18">ě</text:span><text:span text:style-name="T3"> –, jsem si vždycky našel záminku, abych si vyslechl podstatné: která ženská dává tomu svému jenom po výplat</text:span><text:span text:style-name="T18">ě</text:span><text:span text:style-name="T3"> anebo jak tá a tá p</text:span><text:span text:style-name="T18">ř</text:span><text:span text:style-name="T3">ebrala muže své dce</text:span><text:span text:style-name="T18">ř</text:span><text:span text:style-name="T3">i nebo jak starý </text:span><text:span text:style-name="T18">Č</text:span><text:span text:style-name="T3">áp, co má za manželku tu sušinku, tu vychovatelku ve školní družin</text:span><text:span text:style-name="T18">ě</text:span><text:span text:style-name="T3">, je po</text:span><text:span text:style-name="T18">ř</text:span><text:span text:style-name="T3">ád vylepený v okn</text:span><text:span text:style-name="T18">ě</text:span><text:span text:style-name="T3"> a tvá</text:span><text:span text:style-name="T18">ř</text:span><text:span text:style-name="T3">e si </text:span><text:span text:style-name="T18">č</text:span><text:span text:style-name="T3">ervení papírem od cikorky a z vlas</text:span><text:span text:style-name="T18">ů</text:span><text:span text:style-name="T3"> že mu o</text:span><text:span text:style-name="T18">ř</text:span><text:span text:style-name="T3">echový olej jenom te</text:span><text:span text:style-name="T18">č</text:span><text:span text:style-name="T3">e, a když jdou mladé ženské od Ba</text:span><text:span text:style-name="T18">ťů</text:span><text:span text:style-name="T3"> z ranní sm</text:span><text:span text:style-name="T18">ě</text:span><text:span text:style-name="T3">ny, tak se tam v okn</text:span><text:span text:style-name="T18">ě</text:span><text:span text:style-name="T3"> vždycky za cosi táhá…</text:span></text:p>
      <text:p text:style-name="P12"><text:span text:style-name="T3">Ten m</text:span><text:span text:style-name="T18">ů</text:span><text:span text:style-name="T3">j bývalý známý nebydlel ani v  jednodomku, ani v p</text:span><text:span text:style-name="T18">ů</text:span><text:span text:style-name="T3">ldomku, natož ve </text:span><text:span text:style-name="T18">č</text:span><text:span text:style-name="T3">tvrtdomku, ale na parcele za plotem z fialov</text:span><text:span text:style-name="T18">ě</text:span><text:span text:style-name="T3"> napušt</text:span><text:span text:style-name="T18">ě</text:span><text:span text:style-name="T3">ných zašpi</text:span><text:span text:style-name="T18">č</text:span><text:span text:style-name="T3">at</text:span><text:span text:style-name="T18">ě</text:span><text:span text:style-name="T3">lých desek nejmí</text:span><text:span text:style-name="T18">ň</text:span><text:span text:style-name="T3"> sto osmdesát na výšku, a sice ve dvou domech p</text:span><text:span text:style-name="T18">ř</text:span><text:span text:style-name="T3">estav</text:span><text:span text:style-name="T18">ě</text:span><text:span text:style-name="T3">ných ze dvou p</text:span><text:span text:style-name="T18">ů</text:span><text:span text:style-name="T3">ldomk</text:span><text:span text:style-name="T18">ů</text:span><text:span text:style-name="T3">. Jeden, jak mn</text:span><text:span text:style-name="T18">ě</text:span><text:span text:style-name="T3"> hned u vchodu </text:span><text:span text:style-name="T18">ř</text:span><text:span text:style-name="T3">ekl, pronajímá student</text:span><text:span text:style-name="T18">ů</text:span><text:span text:style-name="T3">m z UTB, ten, co zd</text:span><text:span text:style-name="T18">ě</text:span><text:span text:style-name="T3">dil po rodi</text:span><text:span text:style-name="T18">č</text:span><text:span text:style-name="T3">ích a v n</text:span><text:span text:style-name="T18">ě</text:span><text:span text:style-name="T3">mž m</text:span><text:span text:style-name="T18">ě</text:span><text:span text:style-name="T3">l v d</text:span><text:span text:style-name="T18">ě</text:span><text:span text:style-name="T3">tském pokoji blahé pam</text:span><text:span text:style-name="T18">ě</text:span><text:span text:style-name="T3">ti i ateliér. </text:span><text:span text:style-name="T6">Úderem dne a hodiny, kdy jsem odešel do d</text:span><text:span text:style-name="T20">ů</text:span><text:span text:style-name="T6">chodu, odešel jsem i z ateliéru a už jsem se ke své výtvarné </text:span><text:span text:style-name="T20">č</text:span><text:span text:style-name="T6">innosti nikdy nevrátil. A p</text:span><text:span text:style-name="T20">ř</text:span><text:span text:style-name="T6">itom t</text:span><text:span text:style-name="T20">ř</text:span><text:span text:style-name="T6">eba moje obaly jogurt</text:span><text:span text:style-name="T20">ů</text:span><text:span text:style-name="T6">, které jsem d</text:span><text:span text:style-name="T20">ě</text:span><text:span text:style-name="T6">lal pro agrokombinát </text:span><text:soft-page-break/><text:span text:style-name="T20">Č</text:span><text:span text:style-name="T6">ubovice, no, co ti budu povídat.</text:span><text:span text:style-name="T3"> </text:span></text:p>
      <text:p text:style-name="P12"><text:span text:style-name="T3">Ale te</text:span><text:span text:style-name="T18">ď</text:span><text:span text:style-name="T3"> že už jenom cestuje. Loni d</text:span><text:span text:style-name="T18">ě</text:span><text:span text:style-name="T3">lali s manželkou Karibik, pak Island a p</text:span><text:span text:style-name="T18">ř</text:span><text:span text:style-name="T3">ed zimou se ješt</text:span><text:span text:style-name="T18">ě</text:span><text:span text:style-name="T3"> byli oh</text:span><text:span text:style-name="T18">ř</text:span><text:span text:style-name="T3">át na francouzské Rivié</text:span><text:span text:style-name="T18">ř</text:span><text:span text:style-name="T3">e. Obul jsem si návleky a </text:span><text:span text:style-name="T18">ř</text:span><text:span text:style-name="T3">ekl jsem mu, že na sv</text:span><text:span text:style-name="T18">ů</text:span><text:span text:style-name="T3">j v</text:span><text:span text:style-name="T18">ě</text:span><text:span text:style-name="T3">k – </text:span><text:span text:style-name="T6">Kolik ti je? Sedmdesát p</text:span><text:span text:style-name="T20">ě</text:span><text:span text:style-name="T6">t. </text:span><text:span text:style-name="T3">– vypadá skv</text:span><text:span text:style-name="T18">ě</text:span><text:span text:style-name="T3">le, žádné b</text:span><text:span text:style-name="T18">ř</text:span><text:span text:style-name="T3">icho. Ješt</text:span><text:span text:style-name="T18">ě</text:span><text:span text:style-name="T3"> víc se ve svých bermudách vypjal. </text:span><text:span text:style-name="T6">Tam bys na plážích s b</text:span><text:span text:style-name="T20">ř</text:span><text:span text:style-name="T6">ichem moc neusp</text:span><text:span text:style-name="T20">ě</text:span><text:span text:style-name="T6">l, a pak – my bohatí jsme chudí.</text:span><text:span text:style-name="T3"> </text:span><text:span text:style-name="T18">Ř</text:span><text:span text:style-name="T3">ekl jsem, že jsem byl p</text:span><text:span text:style-name="T18">ř</text:span><text:span text:style-name="T3">edloni v Rus… </text:span><text:span text:style-name="T6">Každým rokem jsme venku nejmí</text:span><text:span text:style-name="T20">ň</text:span><text:span text:style-name="T6"> t</text:span><text:span text:style-name="T20">ř</text:span><text:span text:style-name="T6">ikrát </text:span><text:span text:style-name="T20">č</text:span><text:span text:style-name="T6">ty</text:span><text:span text:style-name="T20">ř</text:span><text:span text:style-name="T6">ikrát, máme v zahrani</text:span><text:span text:style-name="T20">č</text:span><text:span text:style-name="T6">í už spoustu p</text:span><text:span text:style-name="T20">ř</text:span><text:span text:style-name="T6">átel,</text:span><text:span text:style-name="T3"> nedal se vyrušit. </text:span><text:span text:style-name="T6">Posa</text:span><text:span text:style-name="T20">ď</text:span><text:span text:style-name="T6"> se.</text:span><text:span text:style-name="T3"> </text:span><text:span text:style-name="T6">Chceš</text:span><text:span text:style-name="T3"> v</text:span><text:span text:style-name="T6">íno, anebo Jeníka Chodce? </text:span></text:p>
      <text:p text:style-name="P12"><text:span text:style-name="T3">Zapadl jsem do k</text:span><text:span text:style-name="T18">ř</text:span><text:span text:style-name="T3">esílka.</text:span><text:span text:style-name="T6"> </text:span><text:span text:style-name="T3">Dob</text:span><text:span text:style-name="T18">ř</text:span><text:span text:style-name="T3">e vychlazenou müllerku z Blatni</text:span><text:span text:style-name="T18">č</text:span><text:span text:style-name="T3">ky rozlil do jemn</text:span><text:span text:style-name="T18">ě</text:span><text:span text:style-name="T3"> gravírovaných skleni</text:span><text:span text:style-name="T18">č</text:span><text:span text:style-name="T3">ek a hned m</text:span><text:span text:style-name="T18">ě</text:span><text:span text:style-name="T3"> sprdl, jakže to držím takový poklad: </text:span><text:span text:style-name="T6">Sklínku na víno p</text:span><text:span text:style-name="T20">ř</text:span><text:span text:style-name="T6">ece držíme t</text:span><text:span text:style-name="T20">ř</text:span><text:span text:style-name="T6">ema prsty za stopku! To víš, my z Laz</text:span><text:span text:style-name="T20">ů</text:span><text:span text:style-name="T6"> zvyklí na ho</text:span><text:span text:style-name="T20">řč</text:span><text:span text:style-name="T6">i</text:span><text:span text:style-name="T20">č</text:span><text:span text:style-name="T6">áky,</text:span><text:span text:style-name="T3"> jsem se snažil zakrýt svoji neomalenost a vzal si chlebí</text:span><text:span text:style-name="T18">č</text:span><text:span text:style-name="T3">ek, který m</text:span><text:span text:style-name="T18">ě</text:span><text:span text:style-name="T3">l na sob</text:span><text:span text:style-name="T18">ě</text:span><text:span text:style-name="T3"> vysoko rozkvetlou šunku. A pochopiteln</text:span><text:span text:style-name="T18">ě</text:span><text:span text:style-name="T3"> hned mn</text:span><text:span text:style-name="T18">ě</text:span><text:span text:style-name="T3"> ukáplo  z majonézy na flísku.</text:span></text:p>
      <text:p text:style-name="P12"><text:span text:style-name="T3">Ut</text:span><text:span text:style-name="T18">ř</text:span><text:span text:style-name="T3">el jsem se, on d</text:span><text:span text:style-name="T18">ě</text:span><text:span text:style-name="T3">lal, že nevidí, a „šli jsme do t</text:span><text:span text:style-name="T18">ě</text:span><text:span text:style-name="T3">ch obraz</text:span><text:span text:style-name="T18">ů</text:span><text:span text:style-name="T3">“. V</text:span><text:span text:style-name="T18">ě</text:span><text:span text:style-name="T3">tšinou adjustovaných v t</text:span><text:span text:style-name="T18">ě</text:span><text:span text:style-name="T3">žkých zlacených rámech. Portréty m</text:span><text:span text:style-name="T18">ě</text:span><text:span text:style-name="T3">ly krásné plet</text:span><text:span text:style-name="T18">ě</text:span><text:span text:style-name="T3">, nosní dírky bez polyp</text:span><text:span text:style-name="T18">ů</text:span><text:span text:style-name="T3">. V zimních krajinách se krásn</text:span><text:span text:style-name="T18">ě</text:span><text:span text:style-name="T3"> prášil sníh, zadumaná zákoutí lesních tišin rentgenovala kalná slunce, na no</text:span><text:span text:style-name="T18">č</text:span><text:span text:style-name="T3">ních výjevech se v bažinách mezi divokými prasaty válely ješt</text:span><text:span text:style-name="T18">ě</text:span><text:span text:style-name="T3"> skrojky m</text:span><text:span text:style-name="T18">ě</text:span><text:span text:style-name="T3">sí</text:span><text:span text:style-name="T18">č</text:span><text:span text:style-name="T3">k</text:span><text:span text:style-name="T18">ů</text:span><text:span text:style-name="T15">.</text:span></text:p>
      <text:p text:style-name="P12"><text:span text:style-name="T3">V ložnici velikosti  hangáru m</text:span><text:span text:style-name="T18">ě</text:span><text:span text:style-name="T3">li kazetový strop, uprost</text:span><text:span text:style-name="T18">ř</text:span><text:span text:style-name="T3">ed krápníky; na jednom visel k</text:span><text:span text:style-name="T18">ř</text:span><text:span text:style-name="T3">iš</text:span><text:span text:style-name="T18">ť</text:span><text:span text:style-name="T3">álový lustr, který by zabil. </text:span><text:span text:style-name="T6">Za totá</text:span><text:span text:style-name="T20">č</text:span><text:span text:style-name="T6">e jsem za n</text:span><text:span text:style-name="T20">ě</text:span><text:span text:style-name="T6">j dal škodovku.</text:span><text:span text:style-name="T3"> Na stolcích svítily staré telefony a na komod</text:span><text:span text:style-name="T18">ě</text:span><text:span text:style-name="T3"> z osmnáctého století poskakovala d</text:span><text:span text:style-name="T18">ě</text:span><text:span text:style-name="T3">v</text:span><text:span text:style-name="T18">č</text:span><text:span text:style-name="T3">ata v porcelánových spodni</text:span><text:span text:style-name="T18">č</text:span><text:span text:style-name="T3">kách, shýbajíce se k porcelánovým hlávkám zelí; dámy v krinolínách necudn</text:span><text:span text:style-name="T18">ě</text:span><text:span text:style-name="T3"> ukazovaly pasá</text:span><text:span text:style-name="T18">č</text:span><text:span text:style-name="T3">k</text:span><text:span text:style-name="T18">ů</text:span><text:span text:style-name="T3">m kotníky svých nožek a zajíc, který nesl na zádech v koši veliké vají</text:span><text:span text:style-name="T18">č</text:span><text:span text:style-name="T3">ko, m</text:span><text:span text:style-name="T18">ě</text:span><text:span text:style-name="T3">l porcelánové chloupky i na usmívajícím se rozšt</text:span><text:span text:style-name="T18">ě</text:span><text:span text:style-name="T3">pu. </text:span><text:span text:style-name="T6">Co tomu </text:span><text:span text:style-name="T20">ř</text:span><text:span text:style-name="T6">íkáš? </text:span><text:span text:style-name="T3">Z dalších exponát</text:span><text:span text:style-name="T18">ů</text:span><text:span text:style-name="T3"> m</text:span><text:span text:style-name="T18">ě</text:span><text:span text:style-name="T3"> zaujalo n</text:span><text:span text:style-name="T18">ě</text:span><text:span text:style-name="T3">kolik starožitných hodin. Na jednom si mosazná figurka vrtala kolínko. </text:span><text:span text:style-name="T6">Vždycky když dovrtá, odbije hodina, </text:span><text:span text:style-name="T18">ř</text:span><text:span text:style-name="T3">ekl. </text:span></text:p>
      <text:p text:style-name="P12"><text:span text:style-name="T3">Po prohlídce jsme si op</text:span><text:span text:style-name="T18">ě</text:span><text:span text:style-name="T3">t sedli mezi chlebí</text:span><text:span text:style-name="T18">č</text:span><text:span text:style-name="T3">ky. Cht</text:span><text:span text:style-name="T18">ě</text:span><text:span text:style-name="T3">l jsem n</text:span><text:span text:style-name="T18">ě</text:span><text:span text:style-name="T3">co </text:span><text:span text:style-name="T18">ř</text:span><text:span text:style-name="T3">…, ale dozv</text:span><text:span text:style-name="T18">ě</text:span><text:span text:style-name="T3">d</text:span><text:span text:style-name="T18">ě</text:span><text:span text:style-name="T3">l jsem se, že vždycky už p</text:span><text:span text:style-name="T18">ř</text:span><text:span text:style-name="T3">i snídani pe</text:span><text:span text:style-name="T18">č</text:span><text:span text:style-name="T3">liv</text:span><text:span text:style-name="T18">ě</text:span><text:span text:style-name="T3"> studuje televizní programy, aby v</text:span><text:span text:style-name="T18">ě</text:span><text:span text:style-name="T3">d</text:span><text:span text:style-name="T18">ě</text:span><text:span text:style-name="T3">l, na kterém kanálu co kvalitního ve</text:span><text:span text:style-name="T18">č</text:span><text:span text:style-name="T3">er dávají. </text:span><text:span text:style-name="T6">Ve</text:span><text:span text:style-name="T20">č</text:span><text:span text:style-name="T6">er u nás pat</text:span><text:span text:style-name="T20">ř</text:span><text:span text:style-name="T6">í televizi a soboty v</text:span><text:span text:style-name="T20">ě</text:span><text:span text:style-name="T6">nujeme p</text:span><text:span text:style-name="T20">ř</text:span><text:span text:style-name="T6">átel</text:span><text:span text:style-name="T20">ů</text:span><text:span text:style-name="T6">m. Takže kdy zase p</text:span><text:span text:style-name="T20">ř</text:span><text:span text:style-name="T6">ijdeš? P</text:span><text:span text:style-name="T20">ř</text:span><text:span text:style-name="T6">íští sobotu od šestnácti hodin by to šlo, ale další víkend jsme na zájezd</text:span><text:span text:style-name="T20">ě</text:span><text:span text:style-name="T6"> v Londýn</text:span><text:span text:style-name="T20">ě</text:span><text:span text:style-name="T6">, takže leda až po dvacátém t</text:span><text:span text:style-name="T20">ř</text:span><text:span text:style-name="T6">etím…,</text:span><text:span text:style-name="T3"> listoval v hlav</text:span><text:span text:style-name="T18">ě</text:span><text:span text:style-name="T3"> zpam</text:span><text:span text:style-name="T18">ě</text:span><text:span text:style-name="T3">ti a velice se divil, že celý podzim asi nebudu mít </text:span><text:span text:style-name="T18">č</text:span><text:span text:style-name="T3">as. </text:span></text:p>
      <text:p text:style-name="P12"><text:span text:style-name="T3">U dve</text:span><text:span text:style-name="T18">ř</text:span><text:span text:style-name="T3">í jsem si sundal návleky a vypadl do tmy. Poprchalo, našt</text:span><text:span text:style-name="T18">ě</text:span><text:span text:style-name="T3">stí zastávka trolejbusu byla krytá. </text:span></text:p>
      <text:p text:style-name="P12"><text:span text:style-name="T3">A za jednou šopkou, Vaní</text:span><text:span text:style-name="T18">č</text:span><text:span text:style-name="T3">ku, se na m</text:span><text:span text:style-name="T18">ě</text:span><text:span text:style-name="T3"> díval Nadin nahý prs – a mn</text:span><text:span text:style-name="T18">ě</text:span><text:span text:style-name="T3"> je akorát sedmnáct a Na</text:span><text:span text:style-name="T18">ď</text:span><text:span text:style-name="T3">a je o dva roky mladší a u</text:span><text:span text:style-name="T18">č</text:span><text:span text:style-name="T3">í se manipulantkou ve Svitu. Uh</text:span><text:span text:style-name="T18">ř</text:span><text:span text:style-name="T3">íky na nose má zasypané d</text:span><text:span text:style-name="T18">ě</text:span><text:span text:style-name="T3">tským pudrem a toho prsu se bojím dotknout. Ve skalce za cestou, po níž možná p</text:span><text:span text:style-name="T18">ř</text:span><text:span text:style-name="T3">ijede trolejbus, m</text:span><text:span text:style-name="T18">ů</text:span><text:span text:style-name="T3">j tatínek akorát vytrhává plevel. Ve skalce, která už neexistuje. Místo ní je tu parkovišt</text:span><text:span text:style-name="T18">ě</text:span><text:span text:style-name="T3"> nejmí</text:span><text:span text:style-name="T18">ň</text:span><text:span text:style-name="T3"> pro t</text:span><text:span text:style-name="T18">ř</text:span><text:span text:style-name="T3">i auta. Nad tou skalkou zjara trolejbusy vždycky p</text:span><text:span text:style-name="T18">ř</text:span><text:span text:style-name="T3">ibrz</text:span><text:span text:style-name="T18">ď</text:span><text:span text:style-name="T3">ovaly, aby se cestující mohli pokochat. Pan Kratochvíl, </text:span><text:span text:style-name="T18">ř</text:span><text:span text:style-name="T3">idi</text:span><text:span text:style-name="T18">č</text:span><text:span text:style-name="T3"> trolejbusu, v civilu adventista sedmého dne, býval </text:span><text:span text:style-name="T18">č</text:span><text:span text:style-name="T3">astým tatínkovým zákazníkem. Za kv</text:span><text:span text:style-name="T18">ě</text:span><text:span text:style-name="T3">tinky nám nosil hrušky. A za kuchy</text:span><text:span text:style-name="T18">ň</text:span><text:span text:style-name="T3">ským oknem p</text:span><text:span text:style-name="T18">ř</text:span><text:span text:style-name="T3">ímo naproti Walda Stiks</text:span><text:span text:style-name="T18">ů</text:span><text:span text:style-name="T3"> cosi míchá. Nejspíš to bude štolverk, naše d</text:span><text:span text:style-name="T18">ě</text:span><text:span text:style-name="T3">tská náhrada za bonbóny. Z mléka, krystalového cukru a povále</text:span><text:span text:style-name="T18">č</text:span><text:span text:style-name="T3">ného margarínu, v kapse mn</text:span><text:span text:style-name="T18">ě</text:span><text:span text:style-name="T3"> pípl mobil </text:span><text:span text:style-name="T6">Dobijte si TWIST a pokazde dostanete odmenu Treba za dobiti za 300 Kc budete 4 tydny volat v cele nasi siti od 19 do 7 hodin zdarma.</text:span></text:p>
      <text:p text:style-name="P12"><text:span text:style-name="T3">Prší </text:span><text:span text:style-name="T18">č</text:span><text:span text:style-name="T3">ím dál víc, trolejbus nejede, zalézám tedy hloub</text:span><text:span text:style-name="T18">ě</text:span><text:span text:style-name="T3">ji do zastávky; p</text:span><text:span text:style-name="T18">ř</text:span><text:span text:style-name="T3">icházejí dv</text:span><text:span text:style-name="T18">ě</text:span><text:span text:style-name="T3"> ženy. Deštníky si nechávají otev</text:span><text:span text:style-name="T18">ř</text:span><text:span text:style-name="T3">ené i pod st</text:span><text:span text:style-name="T18">ř</text:span><text:span text:style-name="T3">íškou a mladší té starší </text:span><text:span text:style-name="T18">ř</text:span><text:span text:style-name="T3">íká: </text:span><text:span text:style-name="T6">Te</text:span><text:span text:style-name="T20">ď</text:span><text:span text:style-name="T6"> už je to lepší, co mn</text:span><text:span text:style-name="T20">ě</text:span><text:span text:style-name="T6"> La</text:span><text:span text:style-name="T20">ď</text:span><text:span text:style-name="T6">a teho robertka p</text:span><text:span text:style-name="T20">ř</text:span><text:span text:style-name="T6">ed</text:span><text:span text:style-name="T20">ě</text:span><text:span text:style-name="T6">lal na adaptér, ale p</text:span><text:span text:style-name="T20">ř</text:span><text:span text:style-name="T6">edtým sem m</text:span><text:span text:style-name="T20">ě</text:span><text:span text:style-name="T6">la d</text:span><text:span text:style-name="T20">ě</text:span><text:span text:style-name="T6">snú spot</text:span><text:span text:style-name="T20">ř</text:span><text:span text:style-name="T6">ebu batérek, paní Kocveldová… </text:span></text:p>
      <text:p text:style-name="P12"><text:span text:style-name="T3">Nic se na té Letné nezm</text:span><text:span text:style-name="T18">ě</text:span><text:span text:style-name="T3">nilo.</text:span></text:p>
      <text:p text:style-name="P12"><text:span text:style-name="T6">A s La</text:span><text:span text:style-name="T20">ď</text:span><text:span text:style-name="T6">ú je to te</text:span><text:span text:style-name="T20">ď</text:span><text:span text:style-name="T6"> lepší aji v posteli než s Milošem. Akorát že on néni úpln</text:span><text:span text:style-name="T20">ě</text:span><text:span text:style-name="T6"> zdravý. To</text:span><text:span text:style-name="T20">ť</text:span><text:span text:style-name="T6"> sme to spolu d</text:span><text:span text:style-name="T20">ě</text:span><text:span text:style-name="T6">lali normáln</text:span><text:span text:style-name="T20">ě</text:span><text:span text:style-name="T6"> na l</text:span><text:span text:style-name="T20">ů</text:span><text:span text:style-name="T6">žku, on na mn</text:span><text:span text:style-name="T20">ě</text:span><text:span text:style-name="T6"> ležál a naráz cítím, že m</text:span><text:span text:style-name="T20">ň</text:span><text:span text:style-name="T6">a cosi tla</text:span><text:span text:style-name="T20">č</text:span><text:span text:style-name="T6">í v zádoch. Tak sme sa podívali, a on to byl La</text:span><text:span text:style-name="T20">ďů</text:span><text:span text:style-name="T6">v zub, on má totiž paradentózu.</text:span></text:p>
      <text:p text:style-name="P12"><text:span text:style-name="T3">Trolejbus p</text:span><text:span text:style-name="T18">ř</text:span><text:span text:style-name="T3">ijel, dve</text:span><text:span text:style-name="T18">ř</text:span><text:span text:style-name="T3">e zívly, byl skoro prázdný. Ani nevím, pro</text:span><text:span text:style-name="T18">č</text:span><text:span text:style-name="T3"> jsem se postavil hned za </text:span><text:span text:style-name="T18">ř</text:span><text:span text:style-name="T3">idi</text:span><text:span text:style-name="T18">č</text:span><text:span text:style-name="T3">e. Že by ze zvyku z d</text:span><text:span text:style-name="T18">ě</text:span><text:span text:style-name="T3">tství, že vp</text:span><text:span text:style-name="T18">ř</text:span><text:span text:style-name="T3">edu se vždycky dalo n</text:span><text:span text:style-name="T18">ě</text:span><text:span text:style-name="T3">co nového uvid</text:span><text:span text:style-name="T18">ě</text:span><text:span text:style-name="T3">t? </text:span></text:p>
      <text:p text:style-name="P13"/>
      <text:p text:style-name="P13"/>
      <text:p text:style-name="P13"/>
      <text:p text:style-name="P13"/>
      <text:p text:style-name="P13"/>
      <text:p text:style-name="P3"><text:span text:style-name="T43">Listopad </text:span></text:p>
      <text:p text:style-name="P19"/>
      <text:p text:style-name="P18"><text:soft-page-break/><text:span text:style-name="T3">Práce korektora v takové oby</text:span><text:span text:style-name="T18">č</text:span><text:span text:style-name="T3">ejné provozovn</text:span><text:span text:style-name="T18">ě</text:span><text:span text:style-name="T3">, která tiskla stovky r</text:span><text:span text:style-name="T18">ů</text:span><text:span text:style-name="T3">zných formulá</text:span><text:span text:style-name="T18">řů</text:span><text:span text:style-name="T3">, v</text:span><text:span text:style-name="T18">ě</text:span><text:span text:style-name="T3">stníky, plakáty, vin</text:span><text:span text:style-name="T18">ě</text:span><text:span text:style-name="T3">ty, kdejaké závodní noviny, parte i šestijazy</text:span><text:span text:style-name="T18">č</text:span><text:span text:style-name="T3">né katalogy, byla tupárna. Zkontrolovat t</text:span><text:span text:style-name="T18">ř</text:span><text:span text:style-name="T3">eba na jednom archu p</text:span><text:span text:style-name="T18">ě</text:span><text:span text:style-name="T3">tadvacetkrát vysázenou výdejku, v ní stovky písmenek, </text:span><text:span text:style-name="T18">č</text:span><text:span text:style-name="T3">áre</text:span><text:span text:style-name="T18">č</text:span><text:span text:style-name="T3">ek, poml</text:span><text:span text:style-name="T18">č</text:span><text:span text:style-name="T3">ek a </text:span><text:span text:style-name="T18">č</text:span><text:span text:style-name="T3">íslovek, a to vše </text:span><text:span text:style-name="T18">č</text:span><text:span text:style-name="T3">asto v nonpareilu (menší je už jenom diamant), bylo k oslepnutí, ale up</text:span><text:span text:style-name="T18">ř</text:span><text:span text:style-name="T3">ímn</text:span><text:span text:style-name="T18">ě</text:span><text:span text:style-name="T3"> </text:span><text:span text:style-name="T18">ř</text:span><text:span text:style-name="T3">e</text:span><text:span text:style-name="T18">č</text:span><text:span text:style-name="T3">eno, práce ve výkopu by byla horší. Koneckonc</text:span><text:span text:style-name="T18">ů</text:span><text:span text:style-name="T3">, n</text:span><text:span text:style-name="T18">ě</text:span><text:span text:style-name="T3">kdy se dalo nad n</text:span><text:span text:style-name="T18">ě</text:span><text:span text:style-name="T3">jakou tou korekturou i zd</text:span><text:span text:style-name="T18">ř</text:span><text:span text:style-name="T3">ímnout, obalamutit mozek mikrospánkem. Navíc m</text:span><text:span text:style-name="T18">ě</text:span><text:span text:style-name="T3">l </text:span><text:span text:style-name="T18">č</text:span><text:span text:style-name="T3">lov</text:span><text:span text:style-name="T18">ě</text:span><text:span text:style-name="T3">k nohy v suchu a dvacet minut na sva</text:span><text:span text:style-name="T18">č</text:span><text:span text:style-name="T3">inu. </text:span></text:p>
      <text:p text:style-name="P12"><text:span text:style-name="T3">Jak jen to bylo možné, a skoro za každého po</text:span><text:span text:style-name="T18">č</text:span><text:span text:style-name="T3">así, jsem chodíval posva</text:span><text:span text:style-name="T18">č</text:span><text:span text:style-name="T3">it do centra. Do mlé</text:span><text:span text:style-name="T18">č</text:span><text:span text:style-name="T3">ného baru v ulici Vít</text:span><text:span text:style-name="T18">ě</text:span><text:span text:style-name="T3">zného února anebo do Rybeny na Revolu</text:span><text:span text:style-name="T18">č</text:span><text:span text:style-name="T3">ní anebo do Ovarbaru alias ke T</text:span><text:span text:style-name="T18">ř</text:span><text:span text:style-name="T3">em š</text:span><text:span text:style-name="T18">ň</text:span><text:span text:style-name="T3">upkám na nám</text:span><text:span text:style-name="T18">ě</text:span><text:span text:style-name="T3">stí Míru. P</text:span><text:span text:style-name="T18">ě</text:span><text:span text:style-name="T3">t minut cesty tam, deset minut jídlo, p</text:span><text:span text:style-name="T18">ě</text:span><text:span text:style-name="T3">t minut zpátky. Ale </text:span><text:span text:style-name="T18">č</text:span><text:span text:style-name="T3">lov</text:span><text:span text:style-name="T18">ě</text:span><text:span text:style-name="T3">k se protáhl, nadýchal vzduchu, prohlédl výklady, n</text:span><text:span text:style-name="T18">ě</text:span><text:span text:style-name="T3">kdy potkal známého… </text:span></text:p>
      <text:p text:style-name="P12"><text:span text:style-name="T3">V mlé</text:span><text:span text:style-name="T18">č</text:span><text:span text:style-name="T3">ném baru jsem si dával v</text:span><text:span text:style-name="T18">ě</text:span><text:span text:style-name="T3">tšinou vaje</text:span><text:span text:style-name="T18">č</text:span><text:span text:style-name="T3">ný </text:span><text:span text:style-name="T18">ř</text:span><text:span text:style-name="T3">ízek a kakao, vají</text:span><text:span text:style-name="T18">č</text:span><text:span text:style-name="T3">ko v aspiku anebo salát z volských tlam, ten býval také levný. V Ovarbaru polévku prdela</text:span><text:span text:style-name="T18">č</text:span><text:span text:style-name="T3">ku a v Ryben</text:span><text:span text:style-name="T18">ě</text:span><text:span text:style-name="T3"> pro zm</text:span><text:span text:style-name="T18">ě</text:span><text:span text:style-name="T3">nu rybí. Vždycky jsem cht</text:span><text:span text:style-name="T18">ě</text:span><text:span text:style-name="T3">l hustou odspodu. T</text:span><text:span text:style-name="T18">ř</text:span><text:span text:style-name="T3">i </text:span><text:span text:style-name="T18">č</text:span><text:span text:style-name="T3">ty</text:span><text:span text:style-name="T18">ř</text:span><text:span text:style-name="T3">i rohlíky k tomu – a žaludek ve vat</text:span><text:span text:style-name="T18">ě</text:span><text:span text:style-name="T3">. </text:span></text:p>
      <text:p text:style-name="P12"><text:span text:style-name="T3">V mlé</text:span><text:span text:style-name="T18">č</text:span><text:span text:style-name="T3">ném baru jsem se ob</text:span><text:span text:style-name="T18">č</text:span><text:span text:style-name="T3">as potkával s panem Paprská</text:span><text:span text:style-name="T18">ř</text:span><text:span text:style-name="T3">em, který m</text:span><text:span text:style-name="T18">ě</text:span><text:span text:style-name="T3">l h</text:span><text:span text:style-name="T18">ř</text:span><text:span text:style-name="T3">ívu jako Beethoven. Jako dít</text:span><text:span text:style-name="T18">ě</text:span><text:span text:style-name="T3"> jsem k n</text:span><text:span text:style-name="T18">ě</text:span><text:span text:style-name="T3">mu chodil na hodiny houslí, </text:span><text:span text:style-name="T18">č</text:span><text:span text:style-name="T3">ili si m</text:span><text:span text:style-name="T18">ě</text:span><text:span text:style-name="T3"> moc dob</text:span><text:span text:style-name="T18">ř</text:span><text:span text:style-name="T3">e pamatoval. Pan Paprská</text:span><text:span text:style-name="T18">ř</text:span><text:span text:style-name="T3"> – druhý violoncellista ve Filharmonii pracujících v Gottwaldov</text:span><text:span text:style-name="T18">ě</text:span><text:span text:style-name="T3"> – velkou gáži z</text:span><text:span text:style-name="T18">ř</text:span><text:span text:style-name="T3">ejm</text:span><text:span text:style-name="T18">ě</text:span><text:span text:style-name="T3"> nepobíral, navíc se pozd</text:span><text:span text:style-name="T18">ě</text:span><text:span text:style-name="T3"> ženil, m</text:span><text:span text:style-name="T18">ě</text:span><text:span text:style-name="T3">l dv</text:span><text:span text:style-name="T18">ě</text:span><text:span text:style-name="T3"> d</text:span><text:span text:style-name="T18">ě</text:span><text:span text:style-name="T3">ti a ženu v domácnosti, která se o génia starala. Pan Paprská</text:span><text:span text:style-name="T18">ř</text:span><text:span text:style-name="T3"> si tedy dával vždycky jenom horké mléko na t</text:span><text:span text:style-name="T18">ř</text:span><text:span text:style-name="T3">i takty. Víc </text:span><text:span text:style-name="T18">č</text:span><text:span text:style-name="T3">asu nepot</text:span><text:span text:style-name="T18">ř</text:span><text:span text:style-name="T3">eboval. Zbytek – n</text:span><text:span text:style-name="T18">ě</text:span><text:span text:style-name="T3">jakou tu pauzu – sledoval, jak mn</text:span><text:span text:style-name="T18">ě</text:span><text:span text:style-name="T3"> chutná. O hudb</text:span><text:span text:style-name="T18">ě</text:span><text:span text:style-name="T3"> jsme se nikdy rad</text:span><text:span text:style-name="T18">ě</text:span><text:span text:style-name="T3">ji nebavili. </text:span></text:p>
      <text:p text:style-name="P12"><text:span text:style-name="T3">Nejhorší to bývalo v listopadu na odpolední. Tma už ve </text:span><text:span text:style-name="T18">č</text:span><text:span text:style-name="T3">ty</text:span><text:span text:style-name="T18">ř</text:span><text:span text:style-name="T3">i, všude bláto, Vánoce v nedohlednu. </text:span></text:p>
      <text:p text:style-name="P12"><text:span text:style-name="T3">A jednou za takového pitomého listopadového dne, a ješt</text:span><text:span text:style-name="T18">ě</text:span><text:span text:style-name="T3"> t</text:span><text:span text:style-name="T18">ě</text:span><text:span text:style-name="T3">sn</text:span><text:span text:style-name="T18">ě</text:span><text:span text:style-name="T3"> p</text:span><text:span text:style-name="T18">ř</text:span><text:span text:style-name="T3">ed pátou hodinou, p</text:span><text:span text:style-name="T18">ř</text:span><text:span text:style-name="T3">ed pauzou, volal do korektorny vrátný Eman, abych k n</text:span><text:span text:style-name="T18">ě</text:span><text:span text:style-name="T3">mu p</text:span><text:span text:style-name="T18">ř</text:span><text:span text:style-name="T3">išel, že tam má zákaznici na parte. </text:span></text:p>
      <text:p text:style-name="P12"><text:span text:style-name="T3">Sepisovat parte s poz</text:span><text:span text:style-name="T18">ů</text:span><text:span text:style-name="T3">stalými pat</text:span><text:span text:style-name="T18">ř</text:span><text:span text:style-name="T3">ilo k mým  lepším korektorským povinnostem. Mohl jsem doporu</text:span><text:span text:style-name="T18">č</text:span><text:span text:style-name="T3">it n</text:span><text:span text:style-name="T18">ě</text:span><text:span text:style-name="T3">jaké verše, emblém, stylizovat v</text:span><text:span text:style-name="T18">ě</text:span><text:span text:style-name="T3">ty, jednat p</text:span><text:span text:style-name="T18">ř</text:span><text:span text:style-name="T3">evážn</text:span><text:span text:style-name="T18">ě</text:span><text:span text:style-name="T3"> s lidmi zpomalenými bolestí, a ne s  usp</text:span><text:span text:style-name="T18">ě</text:span><text:span text:style-name="T3">chaným saze</text:span><text:span text:style-name="T18">č</text:span><text:span text:style-name="T3">em, který m</text:span><text:span text:style-name="T18">ě</text:span><text:span text:style-name="T3">l znormovanou každou minutu, každou vzteklou minutu. Jenže p</text:span><text:span text:style-name="T18">ř</text:span><text:span text:style-name="T3">ed sva</text:span><text:span text:style-name="T18">č</text:span><text:span text:style-name="T3">inou a v té Emanov</text:span><text:span text:style-name="T18">ě</text:span><text:span text:style-name="T3"> puchn</text:span><text:span text:style-name="T18">ě</text:span><text:span text:style-name="T3"> nad elektrickými kamínky? </text:span></text:p>
      <text:p text:style-name="P12"><text:span text:style-name="T3">Vrátný Eman byl asi p</text:span><text:span text:style-name="T18">ě</text:span><text:span text:style-name="T3">tašedesátiletý maník, z vyvalování se po vrátnicích takový rozm</text:span><text:span text:style-name="T18">ě</text:span><text:span text:style-name="T3">klý smra</text:span><text:span text:style-name="T18">ď</text:span><text:span text:style-name="T3">och. Poslední dobou žil s Ji</text:span><text:span text:style-name="T18">ř</text:span><text:span text:style-name="T3">inou, uklíze</text:span><text:span text:style-name="T18">č</text:span><text:span text:style-name="T3">kou naší provozovny, s uklíze</text:span><text:span text:style-name="T18">č</text:span><text:span text:style-name="T3">kou pon</text:span><text:span text:style-name="T18">ě</text:span><text:span text:style-name="T3">kud prostší povahy. V tiskárn</text:span><text:span text:style-name="T18">ě</text:span><text:span text:style-name="T3"> kolovalo, že ji má Eman jenom k jednomu úkonu a že je kdosi tuhle vid</text:span><text:span text:style-name="T18">ě</text:span><text:span text:style-name="T3">l ve skladu papíru, jak on stojí za Ji</text:span><text:span text:style-name="T18">ř</text:span><text:span text:style-name="T3">kou opírající se v p</text:span><text:span text:style-name="T18">ř</text:span><text:span text:style-name="T3">edklonu o kýbl a oba dva p</text:span><text:span text:style-name="T18">ř</text:span><text:span text:style-name="T3">edstírají práci: Eman jakože hlídá a Ji</text:span><text:span text:style-name="T18">ř</text:span><text:span text:style-name="T3">ina jakože máchá hadr. </text:span></text:p>
      <text:p text:style-name="P12"><text:span text:style-name="T3">Sazárenský pomocník Borýsek, který za n</text:span><text:span text:style-name="T18">ě</text:span><text:span text:style-name="T3">ho ve vrátnici jednou zaskakoval, našel ve stolním šuplíku sešit, v n</text:span><text:span text:style-name="T18">ě</text:span><text:span text:style-name="T3">mž si Eman zapisoval P</text:span><text:span text:style-name="T18">ř</text:span><text:span text:style-name="T3">íjmy a Výdaje a kolik je stojí ve</text:span><text:span text:style-name="T18">č</text:span><text:span text:style-name="T3">e</text:span><text:span text:style-name="T18">ř</text:span><text:span text:style-name="T3">e (na ob</text:span><text:span text:style-name="T18">ě</text:span><text:span text:style-name="T3">dy chodil ten pár do závodky), a dal jej kolovat. V rubrice JI</text:span><text:span text:style-name="T18">Ř</text:span><text:span text:style-name="T3">KA stály ty ve</text:span><text:span text:style-name="T18">č</text:span><text:span text:style-name="T3">e</text:span><text:span text:style-name="T18">ř</text:span><text:span text:style-name="T3">e zpravidla polovinu toho, co v rubrice JÁ. Nap</text:span><text:span text:style-name="T18">ř</text:span><text:span text:style-name="T3">íklad JÁ – 1. 9. 1967 – uzená</text:span><text:span text:style-name="T18">č</text:span><text:span text:style-name="T3"> – 7,50 K</text:span><text:span text:style-name="T18">č</text:span><text:span text:style-name="T3">s, JI</text:span><text:span text:style-name="T18">Ř</text:span><text:span text:style-name="T3">KA – podmáslí + 2 rohlíky – 3,20 K</text:span><text:span text:style-name="T18">č</text:span><text:span text:style-name="T3">s, 2. 9. 1967 JÁ klobása s k</text:span><text:span text:style-name="T18">ř</text:span><text:span text:style-name="T3">enem a JI</text:span><text:span text:style-name="T18">Ř</text:span><text:span text:style-name="T3">KA zase ve</text:span><text:span text:style-name="T18">č</text:span><text:span text:style-name="T3">e</text:span><text:span text:style-name="T18">ř</text:span><text:span text:style-name="T3">ela zhruba za polovinu ceny, co stála klobása. A tak to bylo v tom sešitu od za</text:span><text:span text:style-name="T18">č</text:span><text:span text:style-name="T3">átku do konce.</text:span></text:p>
      <text:p text:style-name="P12"><text:span text:style-name="T3">Než bych tedy sepisoval parte v smradu u Emana, dali jsme text dohromady s tou uslzenou zákaznicí p</text:span><text:span text:style-name="T18">ř</text:span><text:span text:style-name="T3">ímo u vchodu do tiskárny, vedle popelnic. Ostatn</text:span><text:span text:style-name="T18">ě</text:span><text:span text:style-name="T3">, ta paní stejn</text:span><text:span text:style-name="T18">ě</text:span><text:span text:style-name="T3"> moc nevnímala. Sta</text:span><text:span text:style-name="T18">č</text:span><text:span text:style-name="T3">il jí zkrácený Wolker: </text:span><text:span text:style-name="T6">Smrt není zlá, smrt je jen kus života t</text:span><text:span text:style-name="T20">ě</text:span><text:span text:style-name="T6">žkého</text:span><text:span text:style-name="T3">… a r</text:span><text:span text:style-name="T18">ů</text:span><text:span text:style-name="T3">že s </text:span><text:span text:style-name="T18">č</text:span><text:span text:style-name="T3">ernou mašlí místo k</text:span><text:span text:style-name="T18">ř</text:span><text:span text:style-name="T3">ížku, po</text:span><text:span text:style-name="T18">č</text:span><text:span text:style-name="T3">et kus</text:span><text:span text:style-name="T18">ů</text:span><text:span text:style-name="T3"> 20. </text:span></text:p>
      <text:p text:style-name="P12"><text:span text:style-name="T3">Když jsem rukopis parte házel saze</text:span><text:span text:style-name="T18">č</text:span><text:span text:style-name="T3">ovi na kasu, bylo p</text:span><text:span text:style-name="T18">ř</text:span><text:span text:style-name="T3">esn</text:span><text:span text:style-name="T18">ě</text:span><text:span text:style-name="T3"> 17 hodin a 3 minuty. Nebylo kdy se ani p</text:span><text:span text:style-name="T18">ř</text:span><text:span text:style-name="T3">ezout. Vrátnicí jsem profr</text:span><text:span text:style-name="T18">č</text:span><text:span text:style-name="T3">el, ale u masny v ulici Vít</text:span><text:span text:style-name="T18">ě</text:span><text:span text:style-name="T3">zného února byl nával, musel jsem se prodírat davem a jen letmo jsem zahlídl, jak zdravotníci strkají kohosi do sanitky. Nebylo kdy zjiš</text:span><text:span text:style-name="T18">ť</text:span><text:span text:style-name="T3">ovat detaily – neon mlé</text:span><text:span text:style-name="T18">č</text:span><text:span text:style-name="T3">ného baru v dálce zá</text:span><text:span text:style-name="T18">ř</text:span><text:span text:style-name="T3">il…</text:span></text:p>
      <text:p text:style-name="P12"><text:span text:style-name="T3">Sm</text:span><text:span text:style-name="T18">ů</text:span><text:span text:style-name="T3">la však nikdy nechodí sama, vždycky do t</text:span><text:span text:style-name="T18">ř</text:span><text:span text:style-name="T3">etice, znáte to. Kakao už nem</text:span><text:span text:style-name="T18">ě</text:span><text:span text:style-name="T3">li, jen horké mlíko a chleba jakoby pot</text:span><text:span text:style-name="T18">ř</text:span><text:span text:style-name="T3">ený máslem s  natenko nakrájeným bílkem. Navíc starý Paprská</text:span><text:span text:style-name="T18">ř</text:span><text:span text:style-name="T3"> už stepoval v „mém“ kout</text:span><text:span text:style-name="T18">ě</text:span><text:span text:style-name="T3">. Zase bude la</text:span><text:span text:style-name="T18">č</text:span><text:span text:style-name="T3">n</text:span><text:span text:style-name="T18">ě</text:span><text:span text:style-name="T3"> pozorovat, jak si bužíruju…</text:span></text:p>
      <text:p text:style-name="P12"><text:span text:style-name="T3">Tentokrát však jenom pomalu usrkával ze svého mlíka a slzel. A </text:span><text:span text:style-name="T18">ř</text:span><text:span text:style-name="T3">íkal, že já se mám, takový zdravý (v p</text:span><text:span text:style-name="T18">ř</text:span><text:span text:style-name="T3">ekladu málo nadaný), a p</text:span><text:span text:style-name="T18">ř</text:span><text:span text:style-name="T3">esto žiju, zatímco jeho Pavel šel minulý m</text:span><text:span text:style-name="T18">ě</text:span><text:span text:style-name="T3">síc v Ostrav</text:span><text:span text:style-name="T18">ě</text:span><text:span text:style-name="T3"> po chodníku, p</text:span><text:span text:style-name="T18">ř</text:span><text:span text:style-name="T3">isko</text:span><text:span text:style-name="T18">č</text:span><text:span text:style-name="T3">il k n</text:span><text:span text:style-name="T18">ě</text:span><text:span text:style-name="T3">mu chuligán a kopl ho z ni</text:span><text:span text:style-name="T18">č</text:span><text:span text:style-name="T3">eho nic tak siln</text:span><text:span text:style-name="T18">ě</text:span><text:span text:style-name="T3"> do rozkroku, že se mu od bolesti zastavilo srdce a byl na míst</text:span><text:span text:style-name="T18">ě</text:span><text:span text:style-name="T3">… Chleba – už tak bídný – mi rostl v ústech, muselo to být strašné, ale jeho syna jsem neznal. Možná, že jsem ho vid</text:span><text:span text:style-name="T18">ě</text:span><text:span text:style-name="T3">l jako malého kluka, když se batolil p</text:span><text:span text:style-name="T18">ř</text:span><text:span text:style-name="T3">i n</text:span><text:span text:style-name="T18">ě</text:span><text:span text:style-name="T3">jaké mé hudební produkci u Paprská</text:span><text:span text:style-name="T18">řů</text:span><text:span text:style-name="T3"> v byt</text:span><text:span text:style-name="T18">ě</text:span><text:span text:style-name="T3">, ale to bylo dávno… a navíc jsem sp</text:span><text:span text:style-name="T18">ě</text:span><text:span text:style-name="T3">chal. Když p</text:span><text:span text:style-name="T18">ř</text:span><text:span text:style-name="T3">etáhnu, budou m</text:span><text:span text:style-name="T18">ě</text:span><text:span text:style-name="T3"> už v korektorn</text:span><text:span text:style-name="T18">ě</text:span><text:span text:style-name="T3"> </text:span><text:span text:style-name="T18">č</text:span><text:span text:style-name="T3">ekat ženské, každá se špaletami náhled</text:span><text:span text:style-name="T18">ů</text:span><text:span text:style-name="T3"> p</text:span><text:span text:style-name="T18">ř</text:span><text:span text:style-name="T3">es ruku jak s n</text:span><text:span text:style-name="T18">ě</text:span><text:span text:style-name="T3">jakými ru</text:span><text:span text:style-name="T18">č</text:span><text:span text:style-name="T3">níky, a budou nadávat, gde zas su, gde sa flákám… Takže jsem panu Paprská</text:span><text:span text:style-name="T18">ř</text:span><text:span text:style-name="T3">ovi vykoktal do obli</text:span><text:span text:style-name="T18">č</text:span><text:span text:style-name="T3">eje up</text:span><text:span text:style-name="T18">ř</text:span><text:span text:style-name="T3">ímnou soustrast – a b</text:span><text:span text:style-name="T18">ě</text:span><text:span text:style-name="T3">žel do tiskárny.</text:span></text:p>
      <text:p text:style-name="P12"><text:span text:style-name="T3">U havárky se už „dnilo“, ukojený lid se rozcházel, už odjížd</text:span><text:span text:style-name="T18">ě</text:span><text:span text:style-name="T3">li i mlíka</text:span><text:span text:style-name="T18">ř</text:span><text:span text:style-name="T3">i. (Už ani nevím, pro</text:span><text:span text:style-name="T18">č</text:span><text:span text:style-name="T3"> se esenbák</text:span><text:span text:style-name="T18">ů</text:span><text:span text:style-name="T3">m tehdy tak </text:span><text:span text:style-name="T18">ř</text:span><text:span text:style-name="T3">íkalo.) </text:span></text:p>
      <text:p text:style-name="P12"><text:soft-page-break/><text:span text:style-name="T3">Ješt</text:span><text:span text:style-name="T18">ě</text:span><text:span text:style-name="T3"> jsem nahlédl do výlohy antikvariátu, ale na první mrk bylo jasné, že se v ní zase nic nezm</text:span><text:span text:style-name="T18">ě</text:span><text:span text:style-name="T3">nilo, takže nebyl d</text:span><text:span text:style-name="T18">ů</text:span><text:span text:style-name="T3">vod se zastavovat. Horší bylo, že na k</text:span><text:span text:style-name="T18">ř</text:span><text:span text:style-name="T3">ižovatce ulice Vít</text:span><text:span text:style-name="T18">ě</text:span><text:span text:style-name="T3">zného února a Murzinovy postával pan Sklena</text:span><text:span text:style-name="T18">ř</text:span><text:span text:style-name="T3">ík, fantastický vyprav</text:span><text:span text:style-name="T18">ěč</text:span><text:span text:style-name="T3">, který si akorát, bylo na n</text:span><text:span text:style-name="T18">ě</text:span><text:span text:style-name="T3">m vid</text:span><text:span text:style-name="T18">ě</text:span><text:span text:style-name="T3">t, vyhlížel ob</text:span><text:span text:style-name="T18">ěť</text:span><text:span text:style-name="T3">. Za normálních okolností bych si nechal povypráv</text:span><text:span text:style-name="T18">ě</text:span><text:span text:style-name="T3">t i to, co už jsem od n</text:span><text:span text:style-name="T18">ě</text:span><text:span text:style-name="T3">j slyšel desetkrát. Jak t</text:span><text:span text:style-name="T18">ř</text:span><text:span text:style-name="T3">eba tady na rohu u Weinstein</text:span><text:span text:style-name="T18">ů</text:span><text:span text:style-name="T3"> p</text:span><text:span text:style-name="T18">ř</text:span><text:span text:style-name="T3">ed válkou nakoupil dvacet stetson</text:span><text:span text:style-name="T18">ů</text:span><text:span text:style-name="T3"> a obratem ruky je rozprodal (i ten sv</text:span><text:span text:style-name="T18">ů</text:span><text:span text:style-name="T3">j, co m</text:span><text:span text:style-name="T18">ě</text:span><text:span text:style-name="T3">l na hlav</text:span><text:span text:style-name="T18">ě</text:span><text:span text:style-name="T3">) p</text:span><text:span text:style-name="T18">ř</text:span><text:span text:style-name="T3">ed hlavní bránou fy Ba</text:span><text:span text:style-name="T18">ť</text:span><text:span text:style-name="T3">a á es, ale te</text:span><text:span text:style-name="T18">ď</text:span><text:span text:style-name="T3"> jsem musel d</text:span><text:span text:style-name="T18">ě</text:span><text:span text:style-name="T3">lat, že ho nevidím, a b</text:span><text:span text:style-name="T18">ě</text:span><text:span text:style-name="T3">žel jsem tou listopadovou b</text:span><text:span text:style-name="T18">ř</text:span><text:span text:style-name="T3">e</text:span><text:span text:style-name="T18">č</text:span><text:span text:style-name="T3">kou do tiskárny, jenom mn</text:span><text:span text:style-name="T18">ě</text:span><text:span text:style-name="T3"> v p</text:span><text:span text:style-name="T18">ř</text:span><text:span text:style-name="T3">ez</text:span><text:span text:style-name="T18">ů</text:span><text:span text:style-name="T3">vkách </text:span><text:span text:style-name="T18">č</text:span><text:span text:style-name="T3">vachtalo. </text:span></text:p>
      <text:p text:style-name="P12"><text:span text:style-name="T3">A nadržený Eman už tam na m</text:span><text:span text:style-name="T18">ě</text:span><text:span text:style-name="T3"> u popelnic </text:span><text:span text:style-name="T18">č</text:span><text:span text:style-name="T3">ekal. Hubu od ucha k uchu: </text:span><text:span text:style-name="T6">Ešli</text:span><text:span text:style-name="T3"> (on </text:span><text:span text:style-name="T18">ř</text:span><text:span text:style-name="T3">íkával ešli) </text:span><text:span text:style-name="T6">jsem vid</text:span><text:span text:style-name="T20">ě</text:span><text:span text:style-name="T6">l v Rašínce</text:span><text:span text:style-name="T3"> (starý název pro ulici Vít</text:span><text:span text:style-name="T18">ě</text:span><text:span text:style-name="T3">zného února) </text:span><text:span text:style-name="T6">tu nádhernú búra</text:span><text:span text:style-name="T20">č</text:span><text:span text:style-name="T6">ku. Že ten nákla</text:span><text:span text:style-name="T20">ď</text:span><text:span text:style-name="T6">ák, kerý navážal maso do masny, tak blb</text:span><text:span text:style-name="T20">ě</text:span><text:span text:style-name="T6"> cúfal, až podrtil, p</text:span><text:span text:style-name="T20">ř</text:span><text:span text:style-name="T6">ectav si, moju bývalú starú, kerá tam akorát podél zdi sp</text:span><text:span text:style-name="T20">ě</text:span><text:span text:style-name="T6">chala do fronty! To</text:span><text:span text:style-name="T20">ť</text:span><text:span text:style-name="T6"> tu byl m</text:span><text:span text:style-name="T20">ů</text:span><text:span text:style-name="T6">j súsed, kerý to všecko vid</text:span><text:span text:style-name="T20">ě</text:span><text:span text:style-name="T6">l na vlastní o</text:span><text:span text:style-name="T20">č</text:span><text:span text:style-name="T6">i a všecko mn</text:span><text:span text:style-name="T20">ě</text:span><text:span text:style-name="T6"> p</text:span><text:span text:style-name="T20">ř</text:span><text:span text:style-name="T6">išel povykládat.</text:span><text:span text:style-name="T3"> (Nevid</text:span><text:span text:style-name="T18">ě</text:span><text:span text:style-name="T3">l jsem, nevím.) </text:span><text:span text:style-name="T6">To má za to! Za všecko, co jsem si od ní v život</text:span><text:span text:style-name="T20">ě</text:span><text:span text:style-name="T6"> vytrp</text:span><text:span text:style-name="T20">ě</text:span><text:span text:style-name="T6">l! Svi</text:span><text:span text:style-name="T20">ň</text:span><text:span text:style-name="T6">a, svi</text:span><text:span text:style-name="T20">ň</text:span><text:span text:style-name="T6">a jedna!</text:span><text:span text:style-name="T3"> </text:span></text:p>
      <text:p text:style-name="P12"><text:span text:style-name="T3">Já jsem ale sp</text:span><text:span text:style-name="T18">ě</text:span><text:span text:style-name="T3">chal, takže jsem se s ním o tu jeho radost nemohl pod</text:span><text:span text:style-name="T18">ě</text:span><text:span text:style-name="T3">lit; což Emanovi z</text:span><text:span text:style-name="T18">ř</text:span><text:span text:style-name="T3">ejm</text:span><text:span text:style-name="T18">ě</text:span><text:span text:style-name="T3"> moc nevadilo, protože, jak jsem zp</text:span><text:span text:style-name="T18">ě</text:span><text:span text:style-name="T3">tným okem zahlédl, tu svoji radost k</text:span><text:span text:style-name="T18">ř</text:span><text:span text:style-name="T3">i</text:span><text:span text:style-name="T18">č</text:span><text:span text:style-name="T3">el už na jakéhosi dalšího opozdilce. Tuším, že to byl Polda Slová</text:span><text:span text:style-name="T18">č</text:span><text:span text:style-name="T3">ek, tiska</text:span><text:span text:style-name="T18">ř</text:span><text:span text:style-name="T3">, který v pauzu chodíval se sportkou na poštu, a n</text:span><text:span text:style-name="T18">ě</text:span><text:span text:style-name="T3">kdy tam bývala fronta. </text:span></text:p>
      <text:p text:style-name="P13"/>
      <text:p text:style-name="P13"/>
      <text:p text:style-name="P13"/>
      <text:p text:style-name="P3"><text:span text:style-name="T43">Za bílé petrohradské noci</text:span></text:p>
      <text:p text:style-name="P19"/>
      <text:p text:style-name="P18"><text:span text:style-name="T3">Zhruba toto jsem vypráv</text:span><text:span text:style-name="T18">ě</text:span><text:span text:style-name="T3">l Drakovi, p</text:span><text:span text:style-name="T18">ř</text:span><text:span text:style-name="T3">íteli z Vráblových pasek, v pul</text:span><text:span text:style-name="T18">č</text:span><text:span text:style-name="T3">ínské hospod</text:span><text:span text:style-name="T18">ě</text:span><text:span text:style-name="T3"> u piva: Letos v </text:span><text:span text:style-name="T18">č</text:span><text:span text:style-name="T3">ervnu jsem v Rusku spal s jednou velice citlivou </text:span><text:span text:style-name="T18">č</text:span><text:span text:style-name="T3">eskou básní</text:span><text:span text:style-name="T18">ř</text:span><text:span text:style-name="T3">kou. Citlivou jak ta dívka na arašídy, která um</text:span><text:span text:style-name="T18">ř</text:span><text:span text:style-name="T3">ela poté, co ji její milenec po požití arašídové </text:span><text:span text:style-name="T18">č</text:span><text:span text:style-name="T3">okolády políbil. Drak je inženýr, bývalý projektant a horolezec, který rezignoval na civilizaci a odst</text:span><text:span text:style-name="T18">ě</text:span><text:span text:style-name="T3">hoval se na paseky. Ale když za ním n</text:span><text:span text:style-name="T18">ě</text:span><text:span text:style-name="T3">kdo p</text:span><text:span text:style-name="T18">ř</text:span><text:span text:style-name="T3">ijede, je za n</text:span><text:span text:style-name="T18">ě</text:span><text:span text:style-name="T3">jaké „p</text:span><text:span text:style-name="T18">ř</text:span><text:span text:style-name="T3">íb</text:span><text:span text:style-name="T18">ě</text:span><text:span text:style-name="T3">hy z natá</text:span><text:span text:style-name="T18">č</text:span><text:span text:style-name="T3">ení“ velice vd</text:span><text:span text:style-name="T18">ěč</text:span><text:span text:style-name="T3">ný a nechá </text:span><text:span text:style-name="T18">č</text:span><text:span text:style-name="T3">lov</text:span><text:span text:style-name="T18">ě</text:span><text:span text:style-name="T3">ka vykecat. Takže vícemén</text:span><text:span text:style-name="T18">ě</text:span><text:span text:style-name="T3"> od za</text:span><text:span text:style-name="T18">č</text:span><text:span text:style-name="T3">átku:</text:span></text:p>
      <text:p text:style-name="P12"><text:span text:style-name="T3">… P</text:span><text:span text:style-name="T18">ř</text:span><text:span text:style-name="T3">i prezentaci ruské</text:span><text:span text:style-name="T6"> </text:span><text:span text:style-name="T3">antologie devadesáti </text:span><text:span text:style-name="T18">č</text:span><text:span text:style-name="T3">ty</text:span><text:span text:style-name="T18">ř</text:span><text:span text:style-name="T3"> </text:span><text:span text:style-name="T18">č</text:span><text:span text:style-name="T3">eských básník</text:span><text:span text:style-name="T18">ů</text:span><text:span text:style-name="T3"> </text:span><text:span text:style-name="T6">Iz v</text:span><text:span text:style-name="T20">ě</text:span><text:span text:style-name="T6">ka v v</text:span><text:span text:style-name="T20">ě</text:span><text:span text:style-name="T6">k</text:span><text:span text:style-name="T3"> na našem vyslanectví v Moskv</text:span><text:span text:style-name="T18">ě</text:span><text:span text:style-name="T3">, p</text:span><text:span text:style-name="T18">ř</text:span><text:span text:style-name="T3">i </text:span><text:span text:style-name="T18">č</text:span><text:span text:style-name="T3">etb</text:span><text:span text:style-name="T18">ě</text:span><text:span text:style-name="T3"> Knížákových verš</text:span><text:span text:style-name="T18">ů</text:span><text:span text:style-name="T3">, v nichž se tvrdilo, že autor by</text:span><text:span text:style-name="T6"> cht</text:span><text:span text:style-name="T20">ě</text:span><text:span text:style-name="T6">l mít vanu rumu a atomovou pumu / Nejd</text:span><text:span text:style-name="T20">ř</text:span><text:span text:style-name="T6">ív bych ten rum vypil a pak bych tu pumu vrh / tím pádem bych zem zni</text:span><text:span text:style-name="T20">č</text:span><text:span text:style-name="T6">il zbyl by tu jen horkej vzduch / A / TO / PROTO / ŽE / MÁM / NA / LIDI / VZTEK / A / NENACHÁZÍM / JINEJ / LÉK / NEŽ / JE / ZABÍT / ! / ! / ! / ! / ! / !!!!!</text:span><text:span text:style-name="T3">, se publikum jako t</text:span><text:span text:style-name="T18">ě</text:span><text:span text:style-name="T3">sto jen tak nadzvedlo a povzdychlo. Zato když se </text:span><text:span text:style-name="T18">č</text:span><text:span text:style-name="T3">etly verše </text:span><text:span text:style-name="T18">č</text:span><text:span text:style-name="T3">eské básní</text:span><text:span text:style-name="T18">ř</text:span><text:span text:style-name="T3">ky Aljony, které hlásaly, že </text:span><text:span text:style-name="T6">Purkrabí p</text:span><text:span text:style-name="T20">ů</text:span><text:span text:style-name="T6">lrok p</text:span><text:span text:style-name="T20">ů</text:span><text:span text:style-name="T6">lnoc nep</text:span><text:span text:style-name="T20">ř</text:span><text:span text:style-name="T6">ekro</text:span><text:span text:style-name="T20">č</text:span><text:span text:style-name="T6">il. / V hodinách d</text:span><text:span text:style-name="T20">ř</text:span><text:span text:style-name="T6">ímá skunk. / Postel je živá (…). Šilhavce napravím snad už zítra. / Rozhodn</text:span><text:span text:style-name="T20">ě</text:span><text:span text:style-name="T6"> brzy</text:span><text:span text:style-name="T3">, došlo asi v p</text:span><text:span text:style-name="T18">ř</text:span><text:span text:style-name="T3">ekladu k tak závažné chyb</text:span><text:span text:style-name="T18">ě</text:span><text:span text:style-name="T3">, že básní</text:span><text:span text:style-name="T18">ř</text:span><text:span text:style-name="T3">ka zasy</text:span><text:span text:style-name="T18">č</text:span><text:span text:style-name="T3">ela na celý sál: </text:span><text:span text:style-name="T6">V stichách ašíbka!,</text:span><text:span text:style-name="T3"> a tak hlasit</text:span><text:span text:style-name="T18">ě</text:span><text:span text:style-name="T3">, že se i náš velvyslanec Bašta vzbudil. Chudák, chvíli zjiš</text:span><text:span text:style-name="T18">ť</text:span><text:span text:style-name="T3">oval, kde je. Ješt</text:span><text:span text:style-name="T18">ě</text:span><text:span text:style-name="T3"> št</text:span><text:span text:style-name="T18">ě</text:span><text:span text:style-name="T3">stí, že klávesista Zdenek to faux pas pohotov</text:span><text:span text:style-name="T18">ě</text:span><text:span text:style-name="T3"> p</text:span><text:span text:style-name="T18">ř</text:span><text:span text:style-name="T3">ekryl jakýmsi Šlitrem. </text:span></text:p>
      <text:p text:style-name="P12"><text:span text:style-name="T3">Stál jsem pak u šatny vedle bufetu s básní</text:span><text:span text:style-name="T18">ř</text:span><text:span text:style-name="T3">kou Aljonou a klávesistou Zdenkem, ruské publikum sp</text:span><text:span text:style-name="T18">ě</text:span><text:span text:style-name="T3">chalo z budovy, Sergej Glovjuk, spoluautor antologie s jednou rukou už v kabátu nám druhou blahop</text:span><text:span text:style-name="T18">ř</text:span><text:span text:style-name="T3">ál. </text:span></text:p>
      <text:p text:style-name="P12"><text:span text:style-name="T3">Debata vázla; Aljona byla ješt</text:span><text:span text:style-name="T18">ě</text:span><text:span text:style-name="T3"> naštvaná z té strašné chyby, Zdenek honil po talí</text:span><text:span text:style-name="T18">ř</text:span><text:span text:style-name="T3">i bramb</text:span><text:span text:style-name="T18">ů</text:span><text:span text:style-name="T3">rky. Pochopiteln</text:span><text:span text:style-name="T18">ě</text:span><text:span text:style-name="T3">, že padlo, jak ten Bašta p</text:span><text:span text:style-name="T18">ř</text:span><text:span text:style-name="T3">ibral… já jsem se o kteréhosi politika taky ot</text:span><text:span text:style-name="T18">ř</text:span><text:span text:style-name="T3">el a ta Knížákova báse</text:span><text:span text:style-name="T18">ň</text:span><text:span text:style-name="T3"> že…, na</text:span><text:span text:style-name="T18">č</text:span><text:span text:style-name="T3">ež Aljona </text:span><text:span text:style-name="T18">ř</text:span><text:span text:style-name="T3">ekla, že Knížák a Klaus jsou falokrati. </text:span></text:p>
      <text:p text:style-name="P12"><text:span text:style-name="T3">No a te</text:span><text:span text:style-name="T18">ď</text:span><text:span text:style-name="T3"> máš s takovou citlivou osobou spát! Sice jen v kupé spacího vagónu expresu Rudá st</text:span><text:span text:style-name="T18">ř</text:span><text:span text:style-name="T3">ela do Petrohradu, kde jsme m</text:span><text:span text:style-name="T18">ě</text:span><text:span text:style-name="T3">li antologii na druhý den na </text:span><text:span text:style-name="T18">č</text:span><text:span text:style-name="T3">eském konzulátu rovn</text:span><text:span text:style-name="T18">ě</text:span><text:span text:style-name="T3">ž p</text:span><text:span text:style-name="T18">ř</text:span><text:span text:style-name="T3">edstavit, ale p</text:span><text:span text:style-name="T18">ř</text:span><text:span text:style-name="T3">esto. </text:span></text:p>
      <text:p text:style-name="P12"><text:span text:style-name="T3">Abych tedy nadcházející noc n</text:span><text:span text:style-name="T18">ě</text:span><text:span text:style-name="T3">jak zvládl, koupil jsem si ve stánku p</text:span><text:span text:style-name="T18">ř</text:span><text:span text:style-name="T3">ed Leningradským nádražím putinku vodku a veliký </text:span><text:span text:style-name="T18">č</text:span><text:span text:style-name="T3">eburak. </text:span><text:span text:style-name="T18">Č</text:span><text:span text:style-name="T3">eburak byl mastný, plný zajímavého masa, a než jsem došel k  vagónu, lokl jsem si snad p</text:span><text:span text:style-name="T18">ě</text:span><text:span text:style-name="T3">tkrát a bylo mi všechno jedno, ale zas ne natolik, abych hned ve dve</text:span><text:span text:style-name="T18">ř</text:span><text:span text:style-name="T3">ích do „naší“ ložnice té básní</text:span><text:span text:style-name="T18">ř</text:span><text:span text:style-name="T3">ce ne</text:span><text:span text:style-name="T18">ř</text:span><text:span text:style-name="T3">ekl, že s ní spát nem</text:span><text:span text:style-name="T18">ů</text:span><text:span text:style-name="T3">žu, protože chrápu a prdím. Na</text:span><text:span text:style-name="T18">č</text:span><text:span text:style-name="T3">ež ta básní</text:span><text:span text:style-name="T18">ř</text:span><text:span text:style-name="T3">ka </text:span><text:span text:style-name="T18">ř</text:span><text:span text:style-name="T3">ekla, že ona nikdy. A když jsem tak mile zahájil konverzaci, dodal jsem ješt</text:span><text:span text:style-name="T18">ě</text:span><text:span text:style-name="T3">, já hulvát, že život je zajímavá zkušenost, jak tvrdila Felliniho žena Giulietta Masina, že dáma t</text:span><text:span text:style-name="T18">ř</text:span><text:span text:style-name="T3">eba bídnou zkušenost se mnou hodí pak na…, na</text:span><text:span text:style-name="T18">č</text:span><text:span text:style-name="T3">ež ona vybuchla, že ona nikdy nepíše ze zkušenosti, že ona píše zásadn</text:span><text:span text:style-name="T18">ě</text:span><text:span text:style-name="T3"> z podv</text:span><text:span text:style-name="T18">ě</text:span><text:span text:style-name="T3">domí a automatickou poezii! Klávesista v kupé z</text:span><text:span text:style-name="T18">ů</text:span><text:span text:style-name="T3">stal; ostatn</text:span><text:span text:style-name="T18">ě</text:span><text:span text:style-name="T3"> i záchody byly ve vagónu spole</text:span><text:span text:style-name="T18">č</text:span><text:span text:style-name="T3">né, jak mn</text:span><text:span text:style-name="T18">ě</text:span><text:span text:style-name="T3"> pak potvrdila na m</text:span><text:span text:style-name="T18">ů</text:span><text:span text:style-name="T3">j dotaz práv</text:span><text:span text:style-name="T18">ě</text:span><text:span text:style-name="T3"> </text:span><text:span text:style-name="T6">tam</text:span><text:span text:style-name="T3"> vcházejícího jedna kráska v no</text:span><text:span text:style-name="T18">č</text:span><text:span text:style-name="T3">ní košilce v jedné chvíli práv</text:span><text:span text:style-name="T18">ě</text:span><text:span text:style-name="T3"> </text:span><text:span text:style-name="T6">odtamtud </text:span><text:span text:style-name="T3">vycházející: </text:span><text:span text:style-name="T6">Da, u nas vsjo ravnó</text:span><text:span text:style-name="T3">. </text:span></text:p>
      <text:p text:style-name="P12"><text:span text:style-name="T3">Co s na</text:span><text:span text:style-name="T18">č</text:span><text:span text:style-name="T3">atým ve</text:span><text:span text:style-name="T18">č</text:span><text:span text:style-name="T3">erem… Sklopil jsem si sedák na chodb</text:span><text:span text:style-name="T18">ě</text:span><text:span text:style-name="T3">, odšruboval Putinovi baretku z hlavy a bylo mn</text:span><text:span text:style-name="T18">ě</text:span><text:span text:style-name="T3"> docela </text:span><text:soft-page-break/><text:span text:style-name="T3">fajn. Akorát když kolem procházela d</text:span><text:span text:style-name="T18">ě</text:span><text:span text:style-name="T3">žurná, nesta</text:span><text:span text:style-name="T18">č</text:span><text:span text:style-name="T3">ilo se jenom zvednout, vsáknout do st</text:span><text:span text:style-name="T18">ě</text:span><text:span text:style-name="T3">ny, ale muselo se couvat. Nicmén</text:span><text:span text:style-name="T18">ě</text:span><text:span text:style-name="T3"> ta d</text:span><text:span text:style-name="T18">ě</text:span><text:span text:style-name="T3">žurná byla hodná a našla mn</text:span><text:span text:style-name="T18">ě</text:span><text:span text:style-name="T3"> pak volné l</text:span><text:span text:style-name="T18">ů</text:span><text:span text:style-name="T3">žko v jiném kupé, kde nade mnou pochrapkávali dva inžený</text:span><text:span text:style-name="T18">ř</text:span><text:span text:style-name="T3">i z Kam</text:span><text:span text:style-name="T18">č</text:span><text:span text:style-name="T3">atky, jak jsem se ráno od nich dozv</text:span><text:span text:style-name="T18">ě</text:span><text:span text:style-name="T3">d</text:span><text:span text:style-name="T18">ě</text:span><text:span text:style-name="T3">l, když nade mnou rozkládali mapu Ruska. A jelikož já píšu jenom ze zkušenosti, sta</text:span><text:span text:style-name="T18">č</text:span><text:span text:style-name="T3">il jsem si, než jsem upadl do komatu, zapsat ješt</text:span><text:span text:style-name="T18">ě</text:span><text:span text:style-name="T3"> pár slov k </text:span><text:span text:style-name="T18">č</text:span><text:span text:style-name="T3">astušce: </text:span><text:span text:style-name="T6">Radši než s tou básní</text:span><text:span text:style-name="T20">ř</text:span><text:span text:style-name="T6">kou / s d</text:span><text:span text:style-name="T20">ě</text:span><text:span text:style-name="T6">žurnou velikou / jak na nožkách pec / bych do luk b</text:span><text:span text:style-name="T20">ě</text:span><text:span text:style-name="T6">žel… / (…) takže potom na chodb</text:span><text:span text:style-name="T20">ě</text:span><text:span text:style-name="T6"> / spacího vagónu / díval jsem se radši / až do 3 v noci / na Kandinského p</text:span><text:span text:style-name="T20">ř</text:span><text:span text:style-name="T6">ekližku / na oblohu. </text:span></text:p>
      <text:p text:style-name="P12"><text:span text:style-name="T3">Ráno v Petrohradu bylo sv</text:span><text:span text:style-name="T18">ě</text:span><text:span text:style-name="T3">ží a na </text:span><text:span text:style-name="T18">č</text:span><text:span text:style-name="T3">eském konzulátu k nám byli pozorní. Jedna pracovnice, dcera automobilového závodníka, nás dokonce vzala na projíž</text:span><text:span text:style-name="T18">ď</text:span><text:span text:style-name="T3">ku autem po pam</text:span><text:span text:style-name="T18">ě</text:span><text:span text:style-name="T3">tihodnostech velkom</text:span><text:span text:style-name="T18">ě</text:span><text:span text:style-name="T3">sta a za</text:span><text:span text:style-name="T18">č</text:span><text:span text:style-name="T3">alo se Ermitáží. A nemuseli jsme stát v </text:span><text:span text:style-name="T18">ř</text:span><text:span text:style-name="T3">adách, ani platit, šli jsme zadem. A hned v prvním sále dv</text:span><text:span text:style-name="T18">ě</text:span><text:span text:style-name="T3"> Leonardovy nádherné a k mému p</text:span><text:span text:style-name="T18">ř</text:span><text:span text:style-name="T3">ekvapení tak malé Madony. Což byla ur</text:span><text:span text:style-name="T18">č</text:span><text:span text:style-name="T3">it</text:span><text:span text:style-name="T18">ě</text:span><text:span text:style-name="T3"> soda pro kamerami po zuby ozbrojené Japonce, kte</text:span><text:span text:style-name="T18">ř</text:span><text:span text:style-name="T3">í, a</text:span><text:span text:style-name="T18">č</text:span><text:span text:style-name="T3">koliv zákaz fotografování v celém objektu, se mohli ucvakat, utla</text:span><text:span text:style-name="T18">č</text:span><text:span text:style-name="T3">it až doslova u t</text:span><text:span text:style-name="T18">ě</text:span><text:span text:style-name="T3">ch plošek. Což bylo n</text:span><text:span text:style-name="T18">ě</text:span><text:span text:style-name="T3">co pro naši Aljonu, nebo</text:span><text:span text:style-name="T18">ť</text:span><text:span text:style-name="T3"> ona, zrovna jako ten Knížák, je nejen básní</text:span><text:span text:style-name="T18">ř</text:span><text:span text:style-name="T3">ka, ale i významná výtvarnice. Takže op</text:span><text:span text:style-name="T18">ě</text:span><text:span text:style-name="T3">t brutální nasupenost. (Sic!) Lepší bylo po</text:span><text:span text:style-name="T18">č</text:span><text:span text:style-name="T3">kat, až si Japonci ud</text:span><text:span text:style-name="T18">ě</text:span><text:span text:style-name="T3">lají dob</text:span><text:span text:style-name="T18">ř</text:span><text:span text:style-name="T3">e a odšmydlí za dalšími fotografickými zážitky, a pak si obrazy v klidu prohlédnout. </text:span></text:p>
      <text:p text:style-name="P12"><text:span text:style-name="T3">Klávesista Zdenek byl v jedné chvíli tak okouzlen Rembrandtovým Snímáním z k</text:span><text:span text:style-name="T18">ř</text:span><text:span text:style-name="T3">íže, na n</text:span><text:span text:style-name="T18">ě</text:span><text:span text:style-name="T3">ž spole</text:span><text:span text:style-name="T18">č</text:span><text:span text:style-name="T3">n</text:span><text:span text:style-name="T18">ě</text:span><text:span text:style-name="T3"> s Aljonou hled</text:span><text:span text:style-name="T18">ě</text:span><text:span text:style-name="T3">li, že si dovolil </text:span><text:span text:style-name="T18">ř</text:span><text:span text:style-name="T3">íct té Aljon</text:span><text:span text:style-name="T18">ě</text:span><text:span text:style-name="T3"> k uchu: </text:span><text:span text:style-name="T6">To je velice hezký obrázek, nemyslíte? </text:span></text:p>
      <text:p text:style-name="P12"><text:span text:style-name="T3">Jestliže se na našem vyslanectví v Moskv</text:span><text:span text:style-name="T18">ě</text:span><text:span text:style-name="T3"> musela ta básní</text:span><text:span text:style-name="T18">ř</text:span><text:span text:style-name="T3">ka p</text:span><text:span text:style-name="T18">ř</text:span><text:span text:style-name="T3">i poznámce o té </text:span><text:span text:style-name="T6">ašíbce</text:span><text:span text:style-name="T3"> mírnit, na galerijních tratuárech mohla je</text:span><text:span text:style-name="T18">č</text:span><text:span text:style-name="T3">et jak poplašné za</text:span><text:span text:style-name="T18">ř</text:span><text:span text:style-name="T3">ízení: </text:span><text:span text:style-name="T6">Co si to dovolujete? Nevidííííte, že vnííííímáááám????!!! </text:span></text:p>
      <text:p text:style-name="P12"><text:span text:style-name="T3">A po</text:span><text:span text:style-name="T18">ř</text:span><text:span text:style-name="T3">ád tvrdila, že sta</text:span><text:span text:style-name="T18">ř</text:span><text:span text:style-name="T3">í mist</text:span><text:span text:style-name="T18">ř</text:span><text:span text:style-name="T3">i jsou sice dob</text:span><text:span text:style-name="T18">ř</text:span><text:span text:style-name="T3">í, ale </text:span><text:span text:style-name="T18">č</text:span><text:span text:style-name="T3">asu že máme málo, že musíme hlavn</text:span><text:span text:style-name="T18">ě</text:span><text:span text:style-name="T3"> stihnout ty úžasné Matisse, které tady mají. A když nás tak vyhán</text:span><text:span text:style-name="T18">ě</text:span><text:span text:style-name="T3">la za tím nat</text:span><text:span text:style-name="T18">ě</text:span><text:span text:style-name="T3">ra</text:span><text:span text:style-name="T18">č</text:span><text:span text:style-name="T3">em od poklidných holandských scenérií už pon</text:span><text:span text:style-name="T18">ě</text:span><text:span text:style-name="T3">kolikáté, vzbou</text:span><text:span text:style-name="T18">ř</text:span><text:span text:style-name="T3">il jsem se a radši z</text:span><text:span text:style-name="T18">ů</text:span><text:span text:style-name="T3">stal u kravských zadk</text:span><text:span text:style-name="T18">ů</text:span><text:span text:style-name="T3">… Necht</text:span><text:span text:style-name="T18">ě</text:span><text:span text:style-name="T3">l jsem vid</text:span><text:span text:style-name="T18">ě</text:span><text:span text:style-name="T3">t toho úžasného Matisse! A radši jsem bloudil mezi vemeny, plotky, d</text:span><text:span text:style-name="T18">ř</text:span><text:span text:style-name="T3">eváky, hlezny, hrotky, mulci… v podstat</text:span><text:span text:style-name="T18">ě</text:span><text:span text:style-name="T3"> sám. </text:span></text:p>
      <text:p text:style-name="P12"><text:span text:style-name="T3">Dcera automobilového závodníka nás vzala pak ješt</text:span><text:span text:style-name="T18">ě</text:span><text:span text:style-name="T3"> k pýchám Petrohradu, k „m</text:span><text:span text:style-name="T18">ě</text:span><text:span text:style-name="T3">dnému vsadnikovi“, k Admiralit</text:span><text:span text:style-name="T18">ě</text:span><text:span text:style-name="T3"> i k Auro</text:span><text:span text:style-name="T18">ř</text:span><text:span text:style-name="T3">e; a na jednom osmiproudém bulváru potvrdila své geny: náhle a na fleku oto</text:span><text:span text:style-name="T18">č</text:span><text:span text:style-name="T3">ila v</text:span><text:span text:style-name="T18">ů</text:span><text:span text:style-name="T3">z do protism</text:span><text:span text:style-name="T18">ě</text:span><text:span text:style-name="T3">ru – zatímco Aljona po celou dobu projíž</text:span><text:span text:style-name="T18">ď</text:span><text:span text:style-name="T3">ky nezav</text:span><text:span text:style-name="T18">ř</text:span><text:span text:style-name="T3">ela ústa: Jak úžasné to tady muselo být za toho Dostojevského!, a tam po chodníku jako by práv</text:span><text:span text:style-name="T18">ě</text:span><text:span text:style-name="T3"> šel Puškin!, úpln</text:span><text:span text:style-name="T18">ě</text:span><text:span text:style-name="T3"> ho vidím!, ten Rastrelli!, ty paláce!! Nemohl jsem se na nic soust</text:span><text:span text:style-name="T18">ř</text:span><text:span text:style-name="T3">edit. Takže když z básní</text:span><text:span text:style-name="T18">ř</text:span><text:span text:style-name="T3">ky vypadlo, že i mužští jsou tady na N</text:span><text:span text:style-name="T18">ě</text:span><text:span text:style-name="T3">v</text:span><text:span text:style-name="T18">ě</text:span><text:span text:style-name="T3"> hez</text:span><text:span text:style-name="T18">č</text:span><text:span text:style-name="T3">í než v Moskv</text:span><text:span text:style-name="T18">ě</text:span><text:span text:style-name="T3">, nevydržel jsem už a </text:span><text:span text:style-name="T18">ř</text:span><text:span text:style-name="T3">ekl: Paní, kdo má ty vaše bláboly furt poslouchat?!</text:span><text:span text:style-name="T6"> </text:span></text:p>
      <text:p text:style-name="P12"><text:span text:style-name="T3">Aljona je nejen básní</text:span><text:span text:style-name="T18">ř</text:span><text:span text:style-name="T3">ka a výtvarnice, ale i profesorka na vysoké škole, takže si dovedeš p</text:span><text:span text:style-name="T18">ř</text:span><text:span text:style-name="T3">edstavit to ticho, které v aut</text:span><text:span text:style-name="T18">ě</text:span><text:span text:style-name="T3"> náhle nastalo. A po tom tichu, jak prosté: A vy zase mluvíte sprost</text:span><text:span text:style-name="T18">ě</text:span><text:span text:style-name="T3">! Dob</text:span><text:span text:style-name="T18">ř</text:span><text:span text:style-name="T3">e, </text:span><text:span text:style-name="T18">ř</text:span><text:span text:style-name="T3">ekl jsem, já nebudu mluvit sprost</text:span><text:span text:style-name="T18">ě</text:span><text:span text:style-name="T3"> a vy zase budete zticha. Bác, vole jí nasko</text:span><text:span text:style-name="T18">č</text:span><text:span text:style-name="T3">ilo, Draku, až pod bradu. </text:span></text:p>
      <text:p text:style-name="P12"><text:span text:style-name="T3">Na</text:span><text:span text:style-name="T18">č</text:span><text:span text:style-name="T3">ež Drak: Ahoj, Jojky! – zdravil jakéhosi staromládence, který práv</text:span><text:span text:style-name="T18">ě</text:span><text:span text:style-name="T3"> vcházel do hospody. </text:span><text:span text:style-name="T18">Ř</text:span><text:span text:style-name="T3">íkají mu Jojky, taky Dub</text:span><text:span text:style-name="T18">č</text:span><text:span text:style-name="T3">ek. A víš, že ani nevím, jak sa menuje? Ale pokra</text:span><text:span text:style-name="T18">č</text:span><text:span text:style-name="T3">uj.</text:span><text:span text:style-name="T6"> </text:span></text:p>
      <text:p text:style-name="P12"><text:span text:style-name="T3">Pochopiteln</text:span><text:span text:style-name="T18">ě</text:span><text:span text:style-name="T3">, že jsem s tou básní</text:span><text:span text:style-name="T18">ř</text:span><text:span text:style-name="T3">kou, když už jsme m</text:span><text:span text:style-name="T18">ě</text:span><text:span text:style-name="T3">li spole</text:span><text:span text:style-name="T18">č</text:span><text:span text:style-name="T3">ný zpáte</text:span><text:span text:style-name="T18">č</text:span><text:span text:style-name="T3">ní lístek, pak nakonec spal: Za bílé petrohradské noci vešla do kupé, po</text:span><text:span text:style-name="T18">č</text:span><text:span text:style-name="T3">kal jsem na chodb</text:span><text:span text:style-name="T18">ě</text:span><text:span text:style-name="T3">, až se p</text:span><text:span text:style-name="T18">ř</text:span><text:span text:style-name="T3">evle</text:span><text:span text:style-name="T18">č</text:span><text:span text:style-name="T3">e do pyžámka, vstoupil jsem, shodil ze sebe gat</text:span><text:span text:style-name="T18">ě</text:span><text:span text:style-name="T3"> a boty – každý jsme si slupli sv</text:span><text:span text:style-name="T18">ů</text:span><text:span text:style-name="T3">j prášek na spaní – a probudil jsem se do krásného </text:span><text:span text:style-name="T18">č</text:span><text:span text:style-name="T3">ervnového rána. Bylo n</text:span><text:span text:style-name="T18">ě</text:span><text:span text:style-name="T3">co po šesté, dáma spala, vlak mile šupotal, šel jsem se p</text:span><text:span text:style-name="T18">ř</text:span><text:span text:style-name="T3">evléct na </text:span><text:span text:style-name="T6">vsjo ravnó</text:span><text:span text:style-name="T3"> – a až do Moskvy jsem stál na chodb</text:span><text:span text:style-name="T18">ě</text:span><text:span text:style-name="T3"> a díval se na mlhami zalitou Rus, na hnisající zátoky plné odpadk</text:span><text:span text:style-name="T18">ů</text:span><text:span text:style-name="T3">, na jeden zelený p</text:span><text:span text:style-name="T18">ř</text:span><text:span text:style-name="T3">et</text:span><text:span text:style-name="T18">ě</text:span><text:span text:style-name="T3">r všeho, co pat</text:span><text:span text:style-name="T18">ř</text:span><text:span text:style-name="T3">ilo k železni</text:span><text:span text:style-name="T18">č</text:span><text:span text:style-name="T3">ní trati, od sloup</text:span><text:span text:style-name="T18">ů</text:span><text:span text:style-name="T3">, budov až po psí budky: </text:span><text:span text:style-name="T6">Jako by Ilji Muromce zelený k</text:span><text:span text:style-name="T20">ůň</text:span><text:span text:style-name="T6"> zeleným ocasem po Rusi táh’…</text:span></text:p>
      <text:p text:style-name="P12"><text:span text:style-name="T3">Leningradské nádraží, na n</text:span><text:span text:style-name="T18">ě</text:span><text:span text:style-name="T3">ž jsme p</text:span><text:span text:style-name="T18">ř</text:span><text:span text:style-name="T3">ijeli, má p</text:span><text:span text:style-name="T18">ě</text:span><text:span text:style-name="T3">t východ</text:span><text:span text:style-name="T18">ů</text:span><text:span text:style-name="T3">, a u jednoho nás m</text:span><text:span text:style-name="T18">ě</text:span><text:span text:style-name="T3">la </text:span><text:span text:style-name="T18">č</text:span><text:span text:style-name="T3">ekat Baštova volha; ne</text:span><text:span text:style-name="T18">č</text:span><text:span text:style-name="T3">ekala, protože jsme vylezli špatným. Co te</text:span><text:span text:style-name="T18">ď</text:span><text:span text:style-name="T3">? Na naše vyslanectví to byly metrem t</text:span><text:span text:style-name="T18">ř</text:span><text:span text:style-name="T3">i zastávky. Aljona </text:span><text:span text:style-name="T18">ř</text:span><text:span text:style-name="T3">ekla, že do metra ji nikdo nedostane, že v metru to smrdí. Nemohl jsem ji nechat p</text:span><text:span text:style-name="T18">ř</text:span><text:span text:style-name="T3">ed nádražím na parkovišti velikosti </text:span><text:span text:style-name="T18">č</text:span><text:span text:style-name="T3">eského okresu napospas zkušenosti! A škaredí moskevští taxiká</text:span><text:span text:style-name="T18">ř</text:span><text:span text:style-name="T3">i se opírali o kapoty svých aut… Jeden cht</text:span><text:span text:style-name="T18">ě</text:span><text:span text:style-name="T3">l 500 rubl</text:span><text:span text:style-name="T18">ů</text:span><text:span text:style-name="T3"> za ten kousek cesty, druhý </text:span><text:span text:style-name="T18">č</text:span><text:span text:style-name="T3">ty</text:span><text:span text:style-name="T18">ř</text:span><text:span text:style-name="T3">i sta, t</text:span><text:span text:style-name="T18">ř</text:span><text:span text:style-name="T3">etí… </text:span><text:span text:style-name="T6">Pro</text:span><text:span text:style-name="T20">č</text:span><text:span text:style-name="T6"> se s nima v</text:span><text:span text:style-name="T20">ů</text:span><text:span text:style-name="T6">bec bavíte?! Nebavte se s nima!</text:span><text:span text:style-name="T3"> k</text:span><text:span text:style-name="T18">ř</text:span><text:span text:style-name="T3">i</text:span><text:span text:style-name="T18">č</text:span><text:span text:style-name="T3">ela na mne ta Aljona. Na</text:span><text:span text:style-name="T18">č</text:span><text:span text:style-name="T3">ež Drak </text:span><text:span text:style-name="T18">ř</text:span><text:span text:style-name="T3">ekl, že už sa nediví temu profesorovi matematiky z Valmezu, že sa se svojú ženú u</text:span><text:span text:style-name="T18">č</text:span><text:span text:style-name="T3">itelkú, po ve</text:span><text:span text:style-name="T18">č</text:span><text:span text:style-name="T3">erech taky básní</text:span><text:span text:style-name="T18">ř</text:span><text:span text:style-name="T3">kú, rozvédl. A všude ešt</text:span><text:span text:style-name="T18">ě</text:span><text:span text:style-name="T3"> prohlašuje, že bez básník</text:span><text:span text:style-name="T18">ů</text:span><text:span text:style-name="T3"> a celéj téj kulturní fronty, bez celéj téj svýma cite</text:span><text:span text:style-name="T18">č</text:span><text:span text:style-name="T3">kama nás vydírajúcí verbeže, by bylo na sv</text:span><text:span text:style-name="T18">ě</text:span><text:span text:style-name="T3">t</text:span><text:span text:style-name="T18">ě</text:span><text:span text:style-name="T3"> líp. Že jemu k životu úpln</text:span><text:span text:style-name="T18">ě</text:span><text:span text:style-name="T3"> sta</text:span><text:span text:style-name="T18">č</text:span><text:span text:style-name="T3">í Thaletova v</text:span><text:span text:style-name="T18">ě</text:span><text:span text:style-name="T3">ta! </text:span><text:span text:style-name="T6">Všecky obvodové úhly nad pr</text:span><text:span text:style-name="T20">ů</text:span><text:span text:style-name="T6">m</text:span><text:span text:style-name="T20">ě</text:span><text:span text:style-name="T6">rem kružnice sú pravé! </text:span><text:span text:style-name="T3">Že, Jojky, jak idú kšefty? volal Drak na toho staršího mladíka, který p</text:span><text:span text:style-name="T18">ř</text:span><text:span text:style-name="T3">ed chvílí p</text:span><text:span text:style-name="T18">ř</text:span><text:span text:style-name="T3">išel a upíjel z piva v rohu za vý</text:span><text:span text:style-name="T18">č</text:span><text:span text:style-name="T3">epem. Jojky je hrozn</text:span><text:span text:style-name="T18">ě</text:span><text:span text:style-name="T3"> stydlivý, a když zjistíl, že mám hosta, nesedl by si k nám ani za nic. Teho sis m</text:span><text:span text:style-name="T18">ě</text:span><text:span text:style-name="T3">l vzít s sebú do Moskvy! Jojkyho Dub</text:span><text:span text:style-name="T18">č</text:span><text:span text:style-name="T3">eka! Myslím, že žije enom tak, sám. Když nekom p</text:span><text:span text:style-name="T18">ř</text:span><text:span text:style-name="T3">ivezú cihly a néni nikoho, kdo by mu je pomohl sklidit, jde se za Jojkym. Jojky nenechá nikoho ve štychu. Minulý týden jsem ho potkal, povidám, po</text:span><text:span text:style-name="T18">ď</text:span><text:span text:style-name="T3"> do hospody, Jojky. </text:span><text:span text:style-name="T10">A Jojky na to: Nemám peníze. Po</text:span><text:span text:style-name="T22">ď</text:span><text:span text:style-name="T10">, dv</text:span><text:span text:style-name="T22">ě</text:span><text:span text:style-name="T10"> piva ti zaplatím. Sedíme, pijeme, p</text:span><text:span text:style-name="T22">ř</text:span><text:span text:style-name="T10">išli další kof</text:span><text:span text:style-name="T22">ř</text:span><text:span text:style-name="T10">i, rumová vich</text:span><text:span text:style-name="T22">ř</text:span><text:span text:style-name="T10">ica a tak. A naráz sa dívám na pla</text:span><text:span text:style-name="T22">č</text:span><text:span text:style-name="T10">áka z krematoria vedle m</text:span><text:span text:style-name="T22">ě</text:span><text:span text:style-name="T10">; povidám, Jojky, co je? A Jojky: Už jsem </text:span><text:soft-page-break/><text:span text:style-name="T10">skon</text:span><text:span text:style-name="T22">č</text:span><text:span text:style-name="T10">il, šéfe, dv</text:span><text:span text:style-name="T22">ě</text:span><text:span text:style-name="T10"> piva už uplynuly… Cht</text:span><text:span text:style-name="T22">ě</text:span><text:span text:style-name="T10">l jsem mu </text:span><text:span text:style-name="T22">ř</text:span><text:span text:style-name="T10">éct, a</text:span><text:span text:style-name="T22">ť</text:span><text:span text:style-name="T10"> netentuje, že mu zaplatím aji t</text:span><text:span text:style-name="T22">ř</text:span><text:span text:style-name="T10">etí, když naráz p</text:span><text:span text:style-name="T22">ř</text:span><text:span text:style-name="T10">išla vrchní Vanda, dneska tu néni, a </text:span><text:span text:style-name="T22">ř</text:span><text:span text:style-name="T10">íká: Pane Dub</text:span><text:span text:style-name="T22">č</text:span><text:span text:style-name="T10">ek, nekdo poblil dve</text:span><text:span text:style-name="T22">ř</text:span><text:span text:style-name="T10">e u hajzlu, nešél byste to ukludit? To on jim tam ob</text:span><text:span text:style-name="T22">č</text:span><text:span text:style-name="T10">as d</text:span><text:span text:style-name="T22">ě</text:span><text:span text:style-name="T10">lává, uklízá po štamgastoch… Vanda je devatenáctka, nehty jak rapíry, radši mu za to dycky neco hodí a Jojky ide, pouklízá, vyd</text:span><text:span text:style-name="T22">ě</text:span><text:span text:style-name="T10">lá nejakú ka</text:span><text:span text:style-name="T22">č</text:span><text:span text:style-name="T10">ku. A p</text:span><text:span text:style-name="T22">ř</text:span><text:span text:style-name="T10">edstav si, že za chvílu, ani jsem to nepost</text:span><text:span text:style-name="T22">ř</text:span><text:span text:style-name="T10">éhl, Jojky stojí vedle m</text:span><text:span text:style-name="T22">ň</text:span><text:span text:style-name="T10">a, v rukách po kríglu a povídá: Šéfe, dlužím vám! Rozumíš, kolik mohl za ukluzení tých blivanc</text:span><text:span text:style-name="T22">ů</text:span><text:span text:style-name="T10"> dostat? T</text:span><text:span text:style-name="T22">ř</text:span><text:span text:style-name="T10">icet, padesát? </text:span><text:span text:style-name="T11">A on ide a hned ti kúpí pivo. </text:span><text:span text:style-name="T3">Teho sis m</text:span><text:span text:style-name="T18">ě</text:span><text:span text:style-name="T3">l vzít s sebú do sv</text:span><text:span text:style-name="T18">ě</text:span><text:span text:style-name="T3">ta, Jarošu. A ne takovú neuhovenú. </text:span></text:p>
      <text:p text:style-name="P13"/>
      <text:p text:style-name="P12"><text:span text:style-name="T3">P. S. Které neuhovíš, nevyhovíš… v p</text:span><text:span text:style-name="T18">ř</text:span><text:span text:style-name="T3">ekladu.</text:span></text:p>
      <text:p text:style-name="P13"/>
      <text:p text:style-name="P13"/>
      <text:p text:style-name="P13"/>
      <text:p text:style-name="P13"/>
      <text:p text:style-name="P13"/>
      <text:p text:style-name="P28"><text:span text:style-name="T37">moja antológia ruskej poézie | p</text:span><text:span text:style-name="T42">ř</text:span><text:span text:style-name="T37">eklady juraje kalnického</text:span></text:p>
      <text:p text:style-name="P5"/>
      <text:p text:style-name="P5"/>
      <text:p text:style-name="P5"/>
      <text:p text:style-name="P5"/>
      <text:p text:style-name="P5"/>
      <text:p text:style-name="P29"><text:span text:style-name="T2">Jurij Beljajev</text:span></text:p>
      <text:p text:style-name="P5"/>
      <text:p text:style-name="P5"/>
      <text:p text:style-name="P5"/>
      <text:p text:style-name="P3"><text:span text:style-name="T43">xxx</text:span></text:p>
      <text:p text:style-name="P5"/>
      <text:p text:style-name="P6"><text:span text:style-name="T3">Je jemný zmysel</text:span></text:p>
      <text:p text:style-name="P6"><text:span text:style-name="T3">V slovách</text:span></text:p>
      <text:p text:style-name="P6"><text:span text:style-name="T18">Č</text:span><text:span text:style-name="T3">o zrodila myse</text:span><text:span text:style-name="T18">ľ</text:span></text:p>
      <text:p text:style-name="P6"><text:span text:style-name="T3">Celkom vzadu</text:span></text:p>
      <text:p text:style-name="P6"><text:span text:style-name="T3">No Bakchus opitý</text:span></text:p>
      <text:p text:style-name="P6"><text:span text:style-name="T3">Bohužia</text:span><text:span text:style-name="T18">ľ</text:span><text:span text:style-name="T3"> ja i ty</text:span></text:p>
      <text:p text:style-name="P6"><text:span text:style-name="T3">Zákernostiam verní</text:span></text:p>
      <text:p text:style-name="P6"><text:span text:style-name="T3">Otvorí a šup dvermi</text:span></text:p>
      <text:p text:style-name="P6"><text:span text:style-name="T3">Do priestranného sadu</text:span></text:p>
      <text:p text:style-name="P6"><text:span text:style-name="T3">S podobou nástupiš</text:span><text:span text:style-name="T18">ť</text:span><text:span text:style-name="T3">a</text:span></text:p>
      <text:p text:style-name="P6"><text:span text:style-name="T3">Kde </text:span><text:span text:style-name="T18">č</text:span><text:span text:style-name="T3">ašu jedu</text:span></text:p>
      <text:p text:style-name="P6"><text:span text:style-name="T3">Koncom nádejí</text:span></text:p>
      <text:p text:style-name="P6"><text:span text:style-name="T3">Nám podá víla</text:span></text:p>
      <text:p text:style-name="P6"><text:span text:style-name="T3">Zbavená hávu</text:span></text:p>
      <text:p text:style-name="P6"><text:span text:style-name="T3">Roztomile pištiac</text:span></text:p>
      <text:p text:style-name="P5"/>
      <text:p text:style-name="P5"/>
      <text:p text:style-name="P5"/>
      <text:p text:style-name="P5"/>
      <text:p text:style-name="P29"><text:span text:style-name="T2">Kyrill Kovaldži</text:span></text:p>
      <text:p text:style-name="P5"/>
      <text:p text:style-name="P5"/>
      <text:p text:style-name="P5"/>
      <text:p text:style-name="P3"><text:span text:style-name="T43">xxx</text:span></text:p>
      <text:p text:style-name="P5"/>
      <text:p text:style-name="P6"><text:span text:style-name="T3">Mal som priate</text:span><text:span text:style-name="T18">ľ</text:span><text:span text:style-name="T3">a</text:span></text:p>
      <text:p text:style-name="P6"><text:span text:style-name="T3">bolo mu vyše dvadsa</text:span><text:span text:style-name="T18">ť</text:span><text:span text:style-name="T3"> dva</text:span></text:p>
      <text:p text:style-name="P5"/>
      <text:p text:style-name="P6"><text:span text:style-name="T3">mal som priate</text:span><text:span text:style-name="T18">ľ</text:span><text:span text:style-name="T3">ku</text:span></text:p>
      <text:p text:style-name="P6"><text:span text:style-name="T3">nemala ešte tridsa</text:span><text:span text:style-name="T18">ť</text:span></text:p>
      <text:p text:style-name="P5"/>
      <text:p text:style-name="P6"><text:span text:style-name="T3">a v Kremli zasadal rovesník</text:span></text:p>
      <text:p text:style-name="P5"/>
      <text:p text:style-name="P6"><text:span text:style-name="T3">priate</text:span><text:span text:style-name="T18">ľ</text:span><text:span text:style-name="T3"> umrel</text:span></text:p>
      <text:p text:style-name="P6"><text:span text:style-name="T3">priate</text:span><text:span text:style-name="T18">ľ</text:span><text:span text:style-name="T3">ka zdrhla</text:span></text:p>
      <text:p text:style-name="P6"><text:span text:style-name="T3">rovesník zložil funkciu</text:span></text:p>
      <text:p text:style-name="P5"/>
      <text:p text:style-name="P6"><text:span text:style-name="T3">a tak som ja vstúpil</text:span></text:p>
      <text:p text:style-name="P6"><text:span text:style-name="T3">do dvadsiateho prvého storo</text:span><text:span text:style-name="T18">č</text:span><text:span text:style-name="T3">í</text:span></text:p>
      <text:p text:style-name="P10"><text:span text:style-name="T2">Sergej Nilov</text:span></text:p>
      <text:p text:style-name="P5"/>
      <text:p text:style-name="P5"/>
      <text:p text:style-name="P5"/>
      <text:p text:style-name="P3"><text:span text:style-name="T43">Sentimentálna poznámka</text:span></text:p>
      <text:p text:style-name="P5"/>
      <text:p text:style-name="P6"><text:span text:style-name="T3">Noc prebdela svojich sedem hodín</text:span></text:p>
      <text:p text:style-name="P6"><text:span text:style-name="T3">a nechala mi</text:span></text:p>
      <text:p text:style-name="P6"><text:span text:style-name="T3">na stole</text:span></text:p>
      <text:p text:style-name="P6"><text:span text:style-name="T3">prázdny blok s poznámkou –</text:span></text:p>
      <text:p text:style-name="P6"><text:span text:style-name="T3">osem riadkov malým písmom:</text:span></text:p>
      <text:p text:style-name="P6"><text:span text:style-name="T3">„Ahoj.</text:span></text:p>
      <text:p text:style-name="P6"><text:span text:style-name="T3">Zajtra medzi tre</text:span><text:span text:style-name="T18">ť</text:span><text:span text:style-name="T3">ou a piatou</text:span></text:p>
      <text:p text:style-name="P6"><text:span text:style-name="T3">preletí okolo okna múza.</text:span></text:p>
      <text:p text:style-name="P6"><text:span text:style-name="T3">Nezabudni.</text:span></text:p>
      <text:p text:style-name="P6"><text:span text:style-name="T3">Neprespi ju.</text:span></text:p>
      <text:p text:style-name="P6"><text:span text:style-name="T3">A dneska, prosím,</text:span></text:p>
      <text:p text:style-name="P6"><text:span text:style-name="T3">na celú noc</text:span></text:p>
      <text:p text:style-name="P6"><text:span text:style-name="T3">vpusti m</text:span><text:span text:style-name="T18">ň</text:span><text:span text:style-name="T3">a.“</text:span></text:p>
      <text:p text:style-name="P30"><text:span text:style-name="T6">žena</text:span></text:p>
      <text:p text:style-name="P5"/>
      <text:p text:style-name="P5"/>
      <text:p text:style-name="P5"/>
      <text:p text:style-name="P5"/>
      <text:p text:style-name="P5"/>
      <text:p text:style-name="P29"><text:span text:style-name="T2">Sergej Gloviuk</text:span></text:p>
      <text:p text:style-name="P5"/>
      <text:p text:style-name="P5"/>
      <text:p text:style-name="P5"/>
      <text:p text:style-name="P3"><text:span text:style-name="T43">xxx</text:span></text:p>
      <text:p text:style-name="P5"/>
      <text:p text:style-name="P6"><text:span text:style-name="T3">Jese</text:span><text:span text:style-name="T18">ň</text:span><text:span text:style-name="T3"> mala už opä</text:span><text:span text:style-name="T18">ť</text:span><text:span text:style-name="T3"> šediny.</text:span></text:p>
      <text:p text:style-name="P6"><text:span text:style-name="T3">A preto som </text:span><text:span text:style-name="T18">ť</text:span><text:span text:style-name="T3">a vlastne nevyhodil.</text:span></text:p>
      <text:p text:style-name="P6"><text:span text:style-name="T3">Akási zdivo</text:span><text:span text:style-name="T18">č</text:span><text:span text:style-name="T3">elá slepá sila</text:span></text:p>
      <text:p text:style-name="P6"><text:span text:style-name="T3">ma k tvojmu tie</text:span><text:span text:style-name="T18">ň</text:span><text:span text:style-name="T3">u prilepila.</text:span></text:p>
      <text:p text:style-name="P6"><text:span text:style-name="T3">Povedz, na </text:span><text:span text:style-name="T18">č</text:span><text:span text:style-name="T3">o som ti ja –</text:span></text:p>
      <text:p text:style-name="P6"><text:span text:style-name="T3">nevymyslený?</text:span></text:p>
      <text:p text:style-name="P6"><text:span text:style-name="T3">A vietor veje. A je chladný.</text:span></text:p>
      <text:p text:style-name="P6"><text:span text:style-name="T3">A zrána podpitý.</text:span></text:p>
      <text:p text:style-name="P6"><text:span text:style-name="T3">S</text:span><text:span text:style-name="T18">ť</text:span><text:span text:style-name="T3">a celá Rossija.</text:span></text:p>
      <text:p text:style-name="P6"><text:span text:style-name="T3">Ve</text:span><text:span text:style-name="T18">ď</text:span><text:span text:style-name="T3"> tu sú všetci podpití.</text:span></text:p>
      <text:p text:style-name="P6"><text:span text:style-name="T3">Tu by sa dal na to</text:span></text:p>
      <text:p text:style-name="P6"><text:span text:style-name="T3">aj sám Mesiáš…</text:span></text:p>
      <text:p text:style-name="P6"><text:span text:style-name="T3">Okolie sa tu k noci believa ako zlato</text:span></text:p>
      <text:p text:style-name="P6"><text:span text:style-name="T3">žltnúcich listov.</text:span></text:p>
      <text:p text:style-name="P6"><text:span text:style-name="T3">Aj meteli</text:span><text:span text:style-name="T18">č</text:span><text:span text:style-name="T3">iak si už hvízdol</text:span></text:p>
      <text:p text:style-name="P6"><text:span text:style-name="T3">a odiera suky z m</text:span><text:span text:style-name="T18">ĺ</text:span><text:span text:style-name="T3">kvych vetiev.</text:span></text:p>
      <text:p text:style-name="P6"><text:span text:style-name="T3">A v strede sukov</text:span></text:p>
      <text:p text:style-name="P6"><text:span text:style-name="T3">obnažuje priesvity a nás dvoch mätie.</text:span></text:p>
      <text:p text:style-name="P5"/>
      <text:p text:style-name="P5"/>
      <text:p text:style-name="P10"><text:span text:style-name="T2">Alexander Šiškin</text:span></text:p>
      <text:p text:style-name="P5"/>
      <text:p text:style-name="P5"/>
      <text:p text:style-name="P5"/>
      <text:p text:style-name="P3"><text:span text:style-name="T43">xxx</text:span></text:p>
      <text:p text:style-name="P5"/>
      <text:p text:style-name="P6"><text:span text:style-name="T3">pravoslávne korene</text:span></text:p>
      <text:p text:style-name="P6"><text:span text:style-name="T3">so zvetranými kos</text:span><text:span text:style-name="T18">ť</text:span><text:span text:style-name="T3">ami</text:span></text:p>
      <text:p text:style-name="P6"><text:span text:style-name="T3">ležia nezakryté zemou</text:span></text:p>
      <text:p text:style-name="P5"/>
      <text:p text:style-name="P6"><text:span text:style-name="T3">ni</text:span><text:span text:style-name="T18">č</text:span><text:span text:style-name="T3"> si už nespomenú</text:span></text:p>
      <text:p text:style-name="P6"><text:span text:style-name="T3">asi tu nie sú</text:span></text:p>
      <text:p text:style-name="P6"><text:span text:style-name="T3">a ide o hady</text:span></text:p>
      <text:p text:style-name="P5"/>
      <text:p text:style-name="P6"><text:span text:style-name="T3">nedržali sme jeden za všetkých</text:span></text:p>
      <text:p text:style-name="P6"><text:span text:style-name="T3">nepamätáme, nie sme zodpovední</text:span></text:p>
      <text:p text:style-name="P6"><text:span text:style-name="T3">v bieloskvúcom spodnom rubáši –</text:span></text:p>
      <text:p text:style-name="P6"><text:span text:style-name="T3">zhnijeme</text:span></text:p>
      <text:p text:style-name="P5"/>
      <text:p text:style-name="P5"/>
      <text:p text:style-name="P5"/>
      <text:p text:style-name="P3"><text:span text:style-name="T43">xxx</text:span></text:p>
      <text:p text:style-name="P5"/>
      <text:p text:style-name="P6"><text:span text:style-name="T3">dialóg neskon</text:span><text:span text:style-name="T18">č</text:span><text:span text:style-name="T3">il</text:span></text:p>
      <text:p text:style-name="P6"><text:span text:style-name="T3">neza</text:span><text:span text:style-name="T18">č</text:span><text:span text:style-name="T3">al</text:span></text:p>
      <text:p text:style-name="P6"><text:span text:style-name="T3">je po </text:span><text:span text:style-name="T18">ň</text:span><text:span text:style-name="T3">om</text:span></text:p>
      <text:p text:style-name="P6"><text:span text:style-name="T3">otázkou</text:span></text:p>
      <text:p text:style-name="P6"><text:span text:style-name="T3">trojbokou</text:span></text:p>
      <text:p text:style-name="P6"><text:span text:style-name="T3">ni</text:span><text:span text:style-name="T18">č</text:span><text:span text:style-name="T3">ím</text:span></text:p>
      <text:p text:style-name="P5"/>
      <text:p text:style-name="P6"><text:span text:style-name="T3">medzi pozemskou dušou</text:span></text:p>
      <text:p text:style-name="P6"><text:span text:style-name="T3">a dušou nebeskou</text:span></text:p>
      <text:p text:style-name="P6"><text:span text:style-name="T3">tesný</text:span></text:p>
      <text:p text:style-name="P6"><text:span text:style-name="T3">úzky</text:span></text:p>
      <text:p text:style-name="P6"><text:span text:style-name="T3">nevhodný</text:span></text:p>
      <text:p text:style-name="P6"><text:span text:style-name="T3">obrubník cesty</text:span></text:p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2">Andrej Vozn</text:span><text:span text:style-name="T26">ě</text:span><text:span text:style-name="T2">senskij</text:span></text:p>
      <text:p text:style-name="P5"/>
      <text:p text:style-name="P5"/>
      <text:p text:style-name="P5"/>
      <text:p text:style-name="P3"><text:span text:style-name="T43">Chrám</text:span></text:p>
      <text:p text:style-name="P5"/>
      <text:p text:style-name="P6"><text:span text:style-name="T3">Srdcia z chmár.</text:span></text:p>
      <text:p text:style-name="P6"><text:span text:style-name="T3">Bez</text:span><text:span text:style-name="T18">č</text:span><text:span text:style-name="T3">asový vek tla</text:span><text:span text:style-name="T18">č</text:span><text:span text:style-name="T3">í,</text:span></text:p>
      <text:p text:style-name="P6"><text:span text:style-name="T3">nepostavili sme svoj chrám.</text:span></text:p>
      <text:p text:style-name="P6"><text:span text:style-name="T3">Sme – len opakova</text:span><text:span text:style-name="T18">č</text:span><text:span text:style-name="T3">i.</text:span></text:p>
      <text:p text:style-name="P5"/>
      <text:p text:style-name="P6"><text:span text:style-name="T3">Pozdvihli sme, </text:span><text:span text:style-name="T18">č</text:span><text:span text:style-name="T3">o zni</text:span><text:span text:style-name="T18">č</text:span><text:span text:style-name="T3">il Cham.</text:span></text:p>
      <text:p text:style-name="P6"><text:span text:style-name="T3">Neodpustili nám nebesá –</text:span></text:p>
      <text:p text:style-name="P6"><text:span text:style-name="T3">nepostavili sme svoj chrám.</text:span></text:p>
      <text:p text:style-name="P6"><text:span text:style-name="T3">Niet štýlu – len chaporíme sa.</text:span></text:p>
      <text:p text:style-name="P5"/>
      <text:p text:style-name="P6"><text:span text:style-name="T3">S</text:span><text:span text:style-name="T18">ť</text:span><text:span text:style-name="T3">a myšky – kryté zemou,</text:span></text:p>
      <text:p text:style-name="P6"><text:span text:style-name="T3">sia</text:span><text:span text:style-name="T18">ť</text:span><text:span text:style-name="T3"> nevieme sami.</text:span></text:p>
      <text:p text:style-name="P6"><text:span text:style-name="T3">Naryškinovej krásou, dušou narušenou</text:span></text:p>
      <text:p text:style-name="P6"><text:span text:style-name="T3">modlíme sa len cudzími slovesami.</text:span></text:p>
      <text:p text:style-name="P5"/>
      <text:p text:style-name="P6"><text:span text:style-name="T3">V zátoke našej ticho klopká na dni.</text:span></text:p>
      <text:p text:style-name="P6"><text:span text:style-name="T3">A nás sa pýta priam –</text:span></text:p>
      <text:p text:style-name="P6"><text:span text:style-name="T18">č</text:span><text:span text:style-name="T3">i složil sám Gaudí modlitbu-audi.</text:span></text:p>
      <text:p text:style-name="P6"><text:span text:style-name="T3">Sami sme nepostavili svoj chrám.</text:span></text:p>
      <text:p text:style-name="P5"/>
      <text:p text:style-name="P6"><text:span text:style-name="T3">Ani vo forme porno.</text:span></text:p>
      <text:p text:style-name="P6"><text:span text:style-name="T3">Ba v srdci ani</text:span></text:p>
      <text:p text:style-name="P6"><text:span text:style-name="T3">nehli sme s vlastnou normou</text:span></text:p>
      <text:p text:style-name="P6"><text:span text:style-name="T3">pre svoj chrám virtuálny.</text:span></text:p>
      <text:p text:style-name="P5"/>
      <text:p text:style-name="P6"><text:span text:style-name="T3">Boh na nás nedohliada.</text:span></text:p>
      <text:p text:style-name="P6"><text:span text:style-name="T3">Preto tá zvada, </text:span></text:p>
      <text:p text:style-name="P6"><text:span text:style-name="T3">to</text:span><text:span text:style-name="T18">ľ</text:span><text:span text:style-name="T3">ko drám –</text:span></text:p>
      <text:p text:style-name="P6"><text:span text:style-name="T3">nepostavili sme svoj</text:span></text:p>
      <text:p text:style-name="P6"><text:span text:style-name="T3">chrám.</text:span></text:p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2">Daria Anisimovová</text:span></text:p>
      <text:p text:style-name="P5"/>
      <text:p text:style-name="P5"/>
      <text:p text:style-name="P5"/>
      <text:p text:style-name="P3"><text:span text:style-name="T43">xxx</text:span></text:p>
      <text:p text:style-name="P5"/>
      <text:p text:style-name="P6"><text:span text:style-name="T3">Rozbresk tiahol ako </text:span><text:span text:style-name="T18">ť</text:span><text:span text:style-name="T3">ažké tanky,</text:span></text:p>
      <text:p text:style-name="P6"><text:span text:style-name="T3">Ako su</text:span><text:span text:style-name="T18">ť</text:span><text:span text:style-name="T3"> špinavá, ako kríza z banky.</text:span></text:p>
      <text:p text:style-name="P6"><text:span text:style-name="T3">Súmra</text:span><text:span text:style-name="T18">č</text:span><text:span text:style-name="T3">ný vektor mestskej šedi – „Á-</text:span><text:span text:style-name="T18">č</text:span><text:span text:style-name="T3">ka“</text:span></text:p>
      <text:p text:style-name="P6"><text:span text:style-name="T3">Hu</text:span><text:span text:style-name="T18">č</text:span><text:span text:style-name="T3">al s</text:span><text:span text:style-name="T18">ť</text:span><text:span text:style-name="T3">a stará premieta</text:span><text:span text:style-name="T18">č</text:span><text:span text:style-name="T3">ka.</text:span></text:p>
      <text:p text:style-name="P5"/>
      <text:p text:style-name="P6"><text:span text:style-name="T18">Č</text:span><text:span text:style-name="T3">ervenelo, modrelo, tmavlo, zožltelo,</text:span></text:p>
      <text:p text:style-name="P6"><text:span text:style-name="T3">Prebudenej ulice huspeninové telo.</text:span></text:p>
      <text:p text:style-name="P6"><text:span text:style-name="T3">Národ sa ticho vliekol ku spojom</text:span></text:p>
      <text:p text:style-name="P6"><text:span text:style-name="T3">Stavajúc sa k povinnostiam po svojom.</text:span></text:p>
      <text:p text:style-name="P5"/>
      <text:p text:style-name="P6"><text:span text:style-name="T3">Rieka sa vlnila a pnula ako v žile zlatej,</text:span></text:p>
      <text:p text:style-name="P6"><text:span text:style-name="T3">Odetá v benzínovo-kamuflážnom šate.</text:span></text:p>
      <text:p text:style-name="P6"><text:span text:style-name="T3">Mesto odfrkovalo, žmúriac ponad veky,</text:span></text:p>
      <text:p text:style-name="P6"><text:span text:style-name="T3">Ke</text:span><text:span text:style-name="T18">ď</text:span><text:span text:style-name="T3"> sme sa vracali domov z diskotéky.</text:span></text:p>
      <text:p text:style-name="P5"/>
      <text:p text:style-name="P5"/>
      <text:p text:style-name="P5"/>
      <text:p text:style-name="P3"><text:span text:style-name="T43">xxx</text:span></text:p>
      <text:p text:style-name="P5"/>
      <text:p text:style-name="P6"><text:span text:style-name="T3">Fontány pusté, po plote slová choré</text:span></text:p>
      <text:p text:style-name="P6"><text:span text:style-name="T3">Neoholený profesor akoby v taške h</text:span><text:span text:style-name="T18">ľ</text:span><text:span text:style-name="T3">adal </text:span><text:span text:style-name="T18">ľ</text:span><text:span text:style-name="T3">udí</text:span></text:p>
      <text:p text:style-name="P6"><text:span text:style-name="T3">V neznámych dia</text:span><text:span text:style-name="T18">ľ</text:span><text:span text:style-name="T3">kach šibalské more</text:span></text:p>
      <text:p text:style-name="P6"><text:span text:style-name="T3">Záhadno-snivé trilky lúdi</text:span></text:p>
      <text:p text:style-name="P5"/>
      <text:p text:style-name="P6"><text:span text:style-name="T3">Uležené jablká, </text:span><text:span text:style-name="T18">č</text:span><text:span text:style-name="T3">ajka – biela elektri</text:span><text:span text:style-name="T18">č</text:span><text:span text:style-name="T3">ka</text:span></text:p>
      <text:p text:style-name="P6"><text:span text:style-name="T3">Bojachtivý vietor, p</text:span><text:span text:style-name="T18">ľ</text:span><text:span text:style-name="T3">uje urážku s</text:span><text:span text:style-name="T18">ť</text:span><text:span text:style-name="T3">a colu</text:span></text:p>
      <text:p text:style-name="P6"><text:span text:style-name="T3">Náhodné stretnutia a farebné tri</text:span><text:span text:style-name="T18">č</text:span><text:span text:style-name="T3">ká</text:span></text:p>
      <text:p text:style-name="P6"><text:span text:style-name="T3">Smútky a radosti – namiešané spolu</text:span></text:p>
      <text:p text:style-name="P5"/>
      <text:p text:style-name="P6"><text:span text:style-name="T3">Neoholený profesor našiel belomorku</text:span></text:p>
      <text:p text:style-name="P6"><text:span text:style-name="T3">Frázy o kade</text:span><text:span text:style-name="T18">č</text:span><text:span text:style-name="T3">om z neho letia,</text:span></text:p>
      <text:p text:style-name="P6"><text:span text:style-name="T3">Vzduch sa chveje, v</text:span><text:span text:style-name="T18">ŕ</text:span><text:span text:style-name="T3">tajúc do morku</text:span></text:p>
      <text:p text:style-name="P6"><text:span text:style-name="T3">Svedomia sny odchádzajúceho leta</text:span></text:p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2">Jurij Jur</text:span><text:span text:style-name="T26">č</text:span><text:span text:style-name="T2">enko</text:span></text:p>
      <text:p text:style-name="P5"/>
      <text:p text:style-name="P5"/>
      <text:p text:style-name="P5"/>
      <text:p text:style-name="P3"><text:span text:style-name="T43">O tom, ako som strávil pondelok</text:span></text:p>
      <text:p text:style-name="P11"><text:span text:style-name="T12">list dcére z Paríža z 27. 9. 1974</text:span></text:p>
      <text:p text:style-name="P5"/>
      <text:p text:style-name="P6"><text:span text:style-name="T3">(Už dávno nie), tak ti píšem opä</text:span><text:span text:style-name="T18">ť</text:span><text:span text:style-name="T15">.</text:span></text:p>
      <text:p text:style-name="P6"><text:span text:style-name="T3">Vzbudil ma domovníkov zametací zápal.</text:span></text:p>
      <text:p text:style-name="P6"><text:span text:style-name="T3">Tak som vstal. Prelistoval sa. A zjedol obed.</text:span></text:p>
      <text:p text:style-name="P6"><text:span text:style-name="T3">Po </text:span><text:span text:style-name="T18">ň</text:span><text:span text:style-name="T3">om som zaspal a až do utorka chrápal.</text:span></text:p>
      <text:p text:style-name="P5"/>
      <text:p text:style-name="P5"/>
      <text:p text:style-name="P5"/>
      <text:p text:style-name="P3"><text:span text:style-name="T43">xxx</text:span></text:p>
      <text:p text:style-name="P5"/>
      <text:p text:style-name="P6"><text:span text:style-name="T3">Spomínaš, my </text:span><text:span text:style-name="T18">č</text:span><text:span text:style-name="T3">erstvo ženatí –</text:span></text:p>
      <text:p text:style-name="P6"><text:span text:style-name="T3">A slobodní – od žia</text:span><text:span text:style-name="T18">ľ</text:span><text:span text:style-name="T3">u pijú…</text:span></text:p>
      <text:p text:style-name="P5"/>
      <text:p text:style-name="P6"><text:span text:style-name="T3">A pre m</text:span><text:span text:style-name="T18">ň</text:span><text:span text:style-name="T3">a len </text:span><text:span text:style-name="T18">ľ</text:span><text:span text:style-name="T3">úbi</text:span><text:span text:style-name="T18">ť</text:span><text:span text:style-name="T3"> a sa utrápi</text:span><text:span text:style-name="T18">ť</text:span><text:span text:style-name="T15">,</text:span></text:p>
      <text:p text:style-name="P6"><text:span text:style-name="T3">Žiarli</text:span><text:span text:style-name="T18">ť</text:span><text:span text:style-name="T3"> a písa</text:span><text:span text:style-name="T18">ť</text:span><text:span text:style-name="T3"> poéziu</text:span></text:p>
      <text:p text:style-name="P6"><text:span text:style-name="T3">Mladickou divou silou</text:span></text:p>
      <text:p text:style-name="P6"><text:span text:style-name="T3">Zašumie</text:span><text:span text:style-name="T18">ť</text:span><text:span text:style-name="T3"> – a sa od</text:span><text:span text:style-name="T18">ľ</text:span><text:span text:style-name="T3">úbi</text:span><text:span text:style-name="T18">ť</text:span><text:span text:style-name="T3">…</text:span></text:p>
      <text:p text:style-name="P5"/>
      <text:p text:style-name="P6"><text:span text:style-name="T3">Už sme len priatelia, ja s milou</text:span></text:p>
      <text:p text:style-name="P6"><text:span text:style-name="T3">No </text:span><text:span text:style-name="T18">č</text:span><text:span text:style-name="T3">o strašnejšie môže by</text:span><text:span text:style-name="T18">ť</text:span><text:span text:style-name="T3">?…</text:span></text:p>
      <text:p text:style-name="P5"/>
      <text:p text:style-name="P5"/>
      <text:p text:style-name="P5"/>
      <text:p text:style-name="P5"/>
      <text:p text:style-name="P5"/>
      <text:p text:style-name="P29"><text:span text:style-name="T2">Jelena V. Tambovcevová-Širokovová</text:span></text:p>
      <text:p text:style-name="P5"/>
      <text:p text:style-name="P5"/>
      <text:p text:style-name="P5"/>
      <text:p text:style-name="P3"><text:span text:style-name="T43">Básnik v Rusku</text:span></text:p>
      <text:p text:style-name="P5"/>
      <text:p text:style-name="P6"><text:span text:style-name="T3">„Básnik v Rusku –</text:span></text:p>
      <text:p text:style-name="P6"><text:span text:style-name="T3">je viac ako poet“…</text:span></text:p>
      <text:p text:style-name="P6"><text:span text:style-name="T3">No ak</text:span></text:p>
      <text:p text:style-name="P6"><text:span text:style-name="T3">vo vrecku</text:span></text:p>
      <text:p text:style-name="P6"><text:span text:style-name="T3">ani groša niet:</text:span></text:p>
      <text:p text:style-name="P6"><text:span text:style-name="T3">niet rublov, </text:span></text:p>
      <text:p text:style-name="P6"><text:span text:style-name="T3">dolárov</text:span></text:p>
      <text:p text:style-name="P6"><text:span text:style-name="T18">č</text:span><text:span text:style-name="T3">i „zaík“,</text:span></text:p>
      <text:p text:style-name="P6"><text:span text:style-name="T3">je básnik v Rusku –</text:span></text:p>
      <text:p text:style-name="P6"><text:span text:style-name="T3">menej</text:span></text:p>
      <text:p text:style-name="P6"><text:span text:style-name="T3">než prozaik!</text:span></text:p>
      <text:p text:style-name="P5"/>
      <text:p text:style-name="P5"/>
      <text:p text:style-name="P5"/>
      <text:p text:style-name="P10"><text:span text:style-name="T2">Dmitrij Kuzmin</text:span></text:p>
      <text:p text:style-name="P5"/>
      <text:p text:style-name="P5"/>
      <text:p text:style-name="P5"/>
      <text:p text:style-name="P3"><text:span text:style-name="T43">Pamiatke Andreja Sergejeva</text:span></text:p>
      <text:p text:style-name="P5"/>
      <text:p text:style-name="P6"><text:span text:style-name="T3">Je dobré by</text:span><text:span text:style-name="T18">ť</text:span><text:span text:style-name="T3"> živým</text:span></text:p>
      <text:p text:style-name="P6"><text:span text:style-name="T3">Hneva</text:span><text:span text:style-name="T18">ť</text:span><text:span text:style-name="T3"> sa na poliša: donutil z ni</text:span><text:span text:style-name="T18">č</text:span><text:span text:style-name="T3">oho ni</text:span><text:span text:style-name="T18">č</text:span></text:p>
      <text:p text:style-name="P6"><text:span text:style-name="T3">h</text:span><text:span text:style-name="T18">ľ</text:span><text:span text:style-name="T3">ada</text:span><text:span text:style-name="T18">ť</text:span><text:span text:style-name="T3"> pas</text:span></text:p>
      <text:p text:style-name="P6"><text:span text:style-name="T3">vytrati</text:span><text:span text:style-name="T18">ť</text:span><text:span text:style-name="T3"> cestovný lístok a prezervativ</text:span></text:p>
      <text:p text:style-name="P5"/>
      <text:p text:style-name="P6"><text:span text:style-name="T3">Je dobré by</text:span><text:span text:style-name="T18">ť</text:span><text:span text:style-name="T3"> živým</text:span></text:p>
      <text:p text:style-name="P6"><text:span text:style-name="T3">zapadnú</text:span><text:span text:style-name="T18">ť</text:span><text:span text:style-name="T3"> do McDonalda</text:span></text:p>
      <text:p text:style-name="P6"><text:span text:style-name="T3">da</text:span><text:span text:style-name="T18">ť</text:span><text:span text:style-name="T3"> si pirôžtek s ribez</text:span><text:span text:style-name="T18">ľ</text:span><text:span text:style-name="T3">ovým džemom</text:span></text:p>
      <text:p text:style-name="P6"><text:span text:style-name="T3">lebo na viš</text:span><text:span text:style-name="T18">ň</text:span><text:span text:style-name="T3">ový treba </text:span><text:span text:style-name="T18">č</text:span><text:span text:style-name="T3">aka</text:span><text:span text:style-name="T18">ť</text:span></text:p>
      <text:p text:style-name="P5"/>
      <text:p text:style-name="P6"><text:span text:style-name="T3">Je dobré by</text:span><text:span text:style-name="T18">ť</text:span><text:span text:style-name="T3"> živým</text:span></text:p>
      <text:p text:style-name="P6"><text:span text:style-name="T3">nezapá</text:span><text:span text:style-name="T18">č</text:span><text:span text:style-name="T3">i</text:span><text:span text:style-name="T18">ť</text:span><text:span text:style-name="T3"> sa sám sebe</text:span></text:p>
      <text:p text:style-name="P6"><text:span text:style-name="T3">v modrastej vitríne</text:span></text:p>
      <text:p text:style-name="P5"/>
      <text:p text:style-name="P6"><text:span text:style-name="T3">Bože, pomôž</text:span></text:p>
      <text:p text:style-name="P6"><text:span text:style-name="T3">minú</text:span><text:span text:style-name="T18">ť</text:span><text:span text:style-name="T3"> križovatku s prístupom k metru</text:span></text:p>
      <text:p text:style-name="P6"><text:span text:style-name="T3">zastav nad horizontom</text:span></text:p>
      <text:p text:style-name="P6"><text:span text:style-name="T3">zlé aloe slnka semafóru</text:span></text:p>
      <text:p text:style-name="P6"><text:span text:style-name="T3">a naria</text:span><text:span text:style-name="T18">ď</text:span><text:span text:style-name="T3"> aby sa rozostúpil</text:span></text:p>
      <text:p text:style-name="P6"><text:span text:style-name="T3">prúd automobilov</text:span></text:p>
      <text:p text:style-name="P5"/>
      <text:p text:style-name="P5"/>
      <text:p text:style-name="P5"/>
      <text:p text:style-name="P5"/>
      <text:p text:style-name="P5"/>
      <text:p text:style-name="P29"><text:span text:style-name="T2">neznámy autor</text:span></text:p>
      <text:p text:style-name="P5"/>
      <text:p text:style-name="P5"/>
      <text:p text:style-name="P5"/>
      <text:p text:style-name="P3"><text:span text:style-name="T43">Majakovskému</text:span></text:p>
      <text:p text:style-name="P5"/>
      <text:p text:style-name="P6"><text:span text:style-name="T3">Nemám rád tvoju povahu a gesto</text:span></text:p>
      <text:p text:style-name="P6"><text:span text:style-name="T3">H</text:span><text:span text:style-name="T18">ľ</text:span><text:span text:style-name="T3">a ako nízko som klesol</text:span></text:p>
      <text:p text:style-name="P6"><text:span text:style-name="T3">No tvoju sochu nadovšetko </text:span><text:span text:style-name="T18">ľ</text:span><text:span text:style-name="T3">úbim</text:span></text:p>
      <text:p text:style-name="P6"><text:span text:style-name="T3">Ten chladný pouli</text:span><text:span text:style-name="T18">č</text:span><text:span text:style-name="T3">ný mramor tuhý</text:span></text:p>
      <text:p text:style-name="P5"/>
      <text:p text:style-name="P5"/>
      <text:p text:style-name="P5"/>
      <text:p text:style-name="P5"/>
      <text:p text:style-name="P5"/>
      <text:p text:style-name="P26"><text:span text:style-name="T6">Výše zve</text:span><text:span text:style-name="T20">ř</text:span><text:span text:style-name="T6">ejn</text:span><text:span text:style-name="T20">ě</text:span><text:span text:style-name="T6">né autory jsem vybral z knihy </text:span><text:span text:style-name="T8">Moja antológia ruskej poézie</text:span><text:span text:style-name="T6"> od </text:span><text:span text:style-name="T34">Juraje Kalnického</text:span><text:span text:style-name="T6">, jejího stvo</text:span><text:span text:style-name="T20">ř</text:span><text:span text:style-name="T6">itele i p</text:span><text:span text:style-name="T20">ř</text:span><text:span text:style-name="T6">ekladatele verš</text:span><text:span text:style-name="T20">ů</text:span><text:span text:style-name="T6">. Kniha je dopln</text:span><text:span text:style-name="T20">ě</text:span><text:span text:style-name="T6">na bohatým biografickým rejst</text:span><text:span text:style-name="T20">ř</text:span><text:span text:style-name="T6">íkem a pro zájemce, kte</text:span><text:span text:style-name="T20">ř</text:span><text:span text:style-name="T6">í by se cht</text:span><text:span text:style-name="T20">ě</text:span><text:span text:style-name="T6">li dozv</text:span><text:span text:style-name="T20">ě</text:span><text:span text:style-name="T6">d</text:span><text:span text:style-name="T20">ě</text:span><text:span text:style-name="T6">t o básnících víc, uvádím e-mail opsaný z její tiráže: j.kalnicky@seznam.cz. „Džorž“ K. bude ur</text:span><text:span text:style-name="T20">č</text:span><text:span text:style-name="T6">it</text:span><text:span text:style-name="T20">ě</text:span><text:span text:style-name="T6"> pot</text:span><text:span text:style-name="T20">ě</text:span><text:span text:style-name="T6">šen a sd</text:span><text:span text:style-name="T20">ě</text:span><text:span text:style-name="T6">lí, kde a v kterých knihkupectvích, resp. kde na síti se jeho antologie nachází. Nebylo v mých silách opsat a p</text:span><text:span text:style-name="T20">ř</text:span><text:span text:style-name="T6">eložit ty záplavy informací, a když budu jenom stru</text:span><text:span text:style-name="T20">č</text:span><text:span text:style-name="T6">n</text:span><text:span text:style-name="T20">ě</text:span><text:span text:style-name="T6"> uvád</text:span><text:span text:style-name="T20">ě</text:span><text:span text:style-name="T6">t, že t</text:span><text:span text:style-name="T20">ř</text:span><text:span text:style-name="T6">eba </text:span><text:span text:style-name="T34">Jurij Beljajev</text:span><text:span text:style-name="T6"> (1944) krom</text:span><text:span text:style-name="T20">ě</text:span><text:span text:style-name="T6"> </text:span><text:span text:style-name="T20">ř</text:span><text:span text:style-name="T6">ady sbírek, které vydal, je rovn</text:span><text:span text:style-name="T20">ě</text:span><text:span text:style-name="T6">ž nositelem Mezinárodní ceny Míru a </text:span><text:span text:style-name="T34">Kirill Kovaldži</text:span><text:span text:style-name="T7"> </text:span><text:span text:style-name="T6">že se narodil roku 1930 v Tašlyku v Besarábii, a p</text:span><text:span text:style-name="T20">ř</text:span><text:span text:style-name="T6">esto je tajemník Svazu spisovatel</text:span><text:span text:style-name="T20">ů</text:span><text:span text:style-name="T6"> Moskvy, bude m</text:span><text:span text:style-name="T20">ů</text:span><text:span text:style-name="T6">j kompilát nutn</text:span><text:span text:style-name="T20">ě</text:span><text:span text:style-name="T6"> vypadat usk</text:span><text:span text:style-name="T20">ř</text:span><text:span text:style-name="T6">inut</text:span><text:span text:style-name="T20">ě</text:span><text:span text:style-name="T6"> závistivý, ale riskujme: O </text:span><text:span text:style-name="T7">Sergeji Nilovovi</text:span><text:span text:style-name="T6"> (1960) se píše, že je nejen filmový, televizní a divadelní herec, ale i režisér, a p</text:span><text:span text:style-name="T20">ř</text:span><text:span text:style-name="T6">itom ješt</text:span><text:span text:style-name="T20">ě</text:span><text:span text:style-name="T6"> p</text:span><text:span text:style-name="T20">ř</text:span><text:span text:style-name="T6">ekládá z japonštiny a korejštiny. </text:span><text:span text:style-name="T34">Jelena Tambovcevova-Širokovova</text:span><text:span text:style-name="T9"> </text:span><text:span text:style-name="T6">(1947) se na mne asi bude zlobit, když uvedu, že vydala deset sbírek, a všechny ty lektoráty na univerzitách, v</text:span><text:span text:style-name="T20">č</text:span><text:span text:style-name="T6">etn</text:span><text:span text:style-name="T20">ě</text:span><text:span text:style-name="T6"> bratislavské se sídlem v Trnav</text:span><text:span text:style-name="T20">ě</text:span><text:span text:style-name="T6">, pominu. Verše od </text:span><text:span text:style-name="T34">Alexandra Šiškina</text:span><text:span text:style-name="T6"> (1955) se mn</text:span><text:span text:style-name="T20">ě</text:span><text:span text:style-name="T6"> moc líbily. U tohoto autora si cením, že z</text:span><text:span text:style-name="T20">ř</text:span><text:span text:style-name="T6">ejm</text:span><text:span text:style-name="T20">ě</text:span><text:span text:style-name="T6"> ví, za</text:span><text:span text:style-name="T20">č</text:span><text:span text:style-name="T6"> loket poezie asi je, když ješt</text:span><text:span text:style-name="T20">ě</text:span><text:span text:style-name="T6"> sta</text:span><text:span text:style-name="T20">č</text:span><text:span text:style-name="T6">il vystudovat Finan</text:span><text:span text:style-name="T20">č</text:span><text:span text:style-name="T6">ní akademii a práva. </text:span><text:span text:style-name="T34">Andrej Vozn</text:span><text:span text:style-name="T40">ě</text:span><text:span text:style-name="T34">senskij</text:span><text:span text:style-name="T6"> narozený v roce 1933 p</text:span><text:span text:style-name="T20">ř</text:span><text:span text:style-name="T6">ed t</text:span><text:span text:style-name="T20">ř</text:span><text:span text:style-name="T6">emi lety um</text:span><text:span text:style-name="T20">ř</text:span><text:span text:style-name="T6">el. Za</text:span><text:span text:style-name="T20">č</text:span><text:span text:style-name="T6">al publikovat jako </text:span><text:span text:style-name="T20">č</text:span><text:span text:style-name="T6">trnáctiletý a v jeho popisku je uvedeno též „recitátor“, a z</text:span><text:span text:style-name="T20">ř</text:span><text:span text:style-name="T6">ejm</text:span><text:span text:style-name="T20">ě</text:span><text:span text:style-name="T6"> tak úsp</text:span><text:span text:style-name="T20">ě</text:span><text:span text:style-name="T6">šný, že – </text:span><text:span text:style-name="T20">ř</text:span><text:span text:style-name="T6">e</text:span><text:span text:style-name="T20">č</text:span><text:span text:style-name="T6">eno sou</text:span><text:span text:style-name="T20">č</text:span><text:span text:style-name="T6">asným slovníkem – to sralo i Nikitu Sergejevi</text:span><text:span text:style-name="T20">č</text:span><text:span text:style-name="T6">e Chruš</text:span><text:span text:style-name="T20">č</text:span><text:span text:style-name="T6">ova. AV krom</text:span><text:span text:style-name="T20">ě</text:span><text:span text:style-name="T6"> text</text:span><text:span text:style-name="T20">ů</text:span><text:span text:style-name="T6"> k písni</text:span><text:span text:style-name="T20">č</text:span><text:span text:style-name="T6">kám napsal rockovou operu Junone a Avos, a p</text:span><text:span text:style-name="T20">ř</text:span><text:span text:style-name="T6">itom byl i skv</text:span><text:span text:style-name="T20">ě</text:span><text:span text:style-name="T6">lý architekt. Byl </text:span><text:span text:style-name="T20">č</text:span><text:span text:style-name="T6">lenem osmi akademií sv</text:span><text:span text:style-name="T20">ě</text:span><text:span text:style-name="T6">ta, a na</text:span><text:span text:style-name="T20">č</text:span><text:span text:style-name="T6"> asi žádný z nás nedosáhneme – a co mu JK nejvíc závidí, že byla po n</text:span><text:span text:style-name="T20">ě</text:span><text:span text:style-name="T6">m v roce 1976 pojmenována ve vesmíru i planeta. Vskutku hv</text:span><text:span text:style-name="T20">ě</text:span><text:span text:style-name="T6">zdná kariéra! </text:span><text:span text:style-name="T34">Daria Anisimová</text:span><text:span text:style-name="T6"> (1982) krom</text:span><text:span text:style-name="T20">ě</text:span><text:span text:style-name="T6"> psaní své poezie p</text:span><text:span text:style-name="T20">ř</text:span><text:span text:style-name="T6">ekládá ze slovenštiny a ma</text:span><text:span text:style-name="T20">ď</text:span><text:span text:style-name="T6">arštiny a mj. „se v</text:span><text:span text:style-name="T20">ě</text:span><text:span text:style-name="T6">nuje otázkám slovensko-ma</text:span><text:span text:style-name="T20">ď</text:span><text:span text:style-name="T6">arských jazykových vztah</text:span><text:span text:style-name="T20">ů</text:span><text:span text:style-name="T6"> a logické analýze idiom</text:span><text:span text:style-name="T20">ů</text:span><text:span text:style-name="T6">“. </text:span><text:span text:style-name="T34">Sergej Gloviuk</text:span><text:span text:style-name="T6"> (1958) je nejen „parlamentní pozorovatel Lit</text:span><text:span text:style-name="T20">ě</text:span><text:span text:style-name="T6">raturnoj gazety“ a spolupo</text:span><text:span text:style-name="T20">ř</text:span><text:span text:style-name="T6">adatelem už osmi tlustých antologií slovanské poezie v</text:span><text:span text:style-name="T20">č</text:span><text:span text:style-name="T6">etn</text:span><text:span text:style-name="T20">ě</text:span><text:span text:style-name="T6"> té </text:span><text:span text:style-name="T20">č</text:span><text:span text:style-name="T6">eské, ale sta</text:span><text:span text:style-name="T20">č</text:span><text:span text:style-name="T6">í ješt</text:span><text:span text:style-name="T20">ě</text:span><text:span text:style-name="T6"> psát poezii a jeho knihy jsou p</text:span><text:span text:style-name="T20">ř</text:span><text:span text:style-name="T6">ekládány nejen, jak by se nabízelo, u nás Slovan</text:span><text:span text:style-name="T20">ů</text:span><text:span text:style-name="T6">, ale i v Rumunsku. </text:span><text:span text:style-name="T34">Jurij Jur</text:span><text:span text:style-name="T40">č</text:span><text:span text:style-name="T34">enko</text:span><text:span text:style-name="T9"> </text:span><text:span text:style-name="T6">se narodil v roce 1955 ve v</text:span><text:span text:style-name="T20">ě</text:span><text:span text:style-name="T6">znici v Od</text:span><text:span text:style-name="T20">ě</text:span><text:span text:style-name="T6">se, vyr</text:span><text:span text:style-name="T20">ů</text:span><text:span text:style-name="T6">stal na Kolym</text:span><text:span text:style-name="T20">ě</text:span><text:span text:style-name="T6">. Vydal sedm básnických sbírek, na Sorbonn</text:span><text:span text:style-name="T20">ě</text:span><text:span text:style-name="T6"> získal v</text:span><text:span text:style-name="T20">ě</text:span><text:span text:style-name="T6">deckou hodnost doktora v oblasti poetického divadla a v roce 2004 byl na puškinovském festivalu v Londýn</text:span><text:span text:style-name="T20">ě</text:span><text:span text:style-name="T6"> vyhlášen králem básník</text:span><text:span text:style-name="T20">ů</text:span><text:span text:style-name="T6">. </text:span><text:span text:style-name="T34">Dmitrij Kuzmin</text:span><text:span text:style-name="T6"> (1968) také hý</text:span><text:span text:style-name="T20">ř</text:span><text:span text:style-name="T6">í aktivitou: krom</text:span><text:span text:style-name="T20">ě</text:span><text:span text:style-name="T6"> toho, že p</text:span><text:span text:style-name="T20">ř</text:span><text:span text:style-name="T6">ekládá americké, francouzské, ukrajinské a b</text:span><text:span text:style-name="T20">ě</text:span><text:span text:style-name="T6">loruské básníky, sám vydal – píše se zde doslova „nieko</text:span><text:span text:style-name="T20">ľ</text:span><text:span text:style-name="T6">ko“ – svých sbírek a za</text:span><text:span text:style-name="T20">č</text:span><text:span text:style-name="T6">ínajícím básník</text:span><text:span text:style-name="T20">ů</text:span><text:span text:style-name="T6">m na 200 malotirážních brožur!</text:span></text:p>
      <text:p text:style-name="P5"/>
      <text:p text:style-name="P8"><text:span text:style-name="T33">Jaroslav Kovanda</text:span></text:p>
      <text:p text:style-name="P10"><text:span text:style-name="T2">Juraj Kalnický</text:span></text:p>
      <text:p text:style-name="P5"/>
      <text:p text:style-name="P5"/>
      <text:p text:style-name="P5"/>
      <text:p text:style-name="P3"><text:span text:style-name="T43">slnovraty</text:span></text:p>
      <text:p text:style-name="P5"/>
      <text:p text:style-name="P6"><text:span text:style-name="T3">píšem vám tajne na úradný papier</text:span></text:p>
      <text:p text:style-name="P6"><text:span text:style-name="T3">dúfam že váš vkus neutrpí šok</text:span></text:p>
      <text:p text:style-name="P6"><text:span text:style-name="T3">dnes jarný lú</text:span><text:span text:style-name="T18">č</text:span><text:span text:style-name="T3"> ma novou miazgou natrel</text:span></text:p>
      <text:p text:style-name="P6"><text:span text:style-name="T3">je tatam bontón – som vlastným tie</text:span><text:span text:style-name="T18">ň</text:span><text:span text:style-name="T3">om sok</text:span></text:p>
      <text:p text:style-name="P5"/>
      <text:p text:style-name="P6"><text:span text:style-name="T3">A moje slovo ako ostrý rapír</text:span></text:p>
      <text:p text:style-name="P6"><text:span text:style-name="T18">č</text:span><text:span text:style-name="T3">o </text:span><text:span text:style-name="T18">ľ</text:span><text:span text:style-name="T3">ahko sk</text:span><text:span text:style-name="T18">ĺ</text:span><text:span text:style-name="T3">za po ušku</text:span></text:p>
      <text:p text:style-name="P6"><text:span text:style-name="T3">je zrazu balvan prirastený na pýr</text:span></text:p>
      <text:p text:style-name="P6"><text:span text:style-name="T3">a chce vám robi</text:span><text:span text:style-name="T18">ť</text:span><text:span text:style-name="T3"> mäkkú podušku</text:span></text:p>
      <text:p text:style-name="P5"/>
      <text:p text:style-name="P6"><text:span text:style-name="T3">je pani nádej </text:span><text:span text:style-name="T18">č</text:span><text:span text:style-name="T3">o sa slnovratí?!</text:span></text:p>
      <text:p text:style-name="P6"><text:span text:style-name="T3">h</text:span><text:span text:style-name="T18">ľ</text:span><text:span text:style-name="T3">a mládnik moja chlapská duša</text:span></text:p>
      <text:p text:style-name="P6"><text:span text:style-name="T3">núka sa odvážne – možno že samé straty</text:span></text:p>
      <text:p text:style-name="P5"/>
      <text:p text:style-name="P6"><text:span text:style-name="T3">no každým krokom s novou vervou skúša</text:span></text:p>
      <text:p text:style-name="P6"><text:span text:style-name="T3">zhojené jazvy – nech si zvyká koža</text:span></text:p>
      <text:p text:style-name="P6"><text:span text:style-name="T3">šrámova</text:span><text:span text:style-name="T18">ť</text:span><text:span text:style-name="T3"> opä</text:span><text:span text:style-name="T18">ť</text:span><text:span text:style-name="T3"> ostrím štepárskeho noža</text:span></text:p>
      <text:p text:style-name="P13"/>
      <text:p text:style-name="P13"/>
      <text:p text:style-name="P13"/>
      <text:p text:style-name="P21"><text:span text:style-name="T36">Juraj Kalnický</text:span><text:span text:style-name="T35"> </text:span><text:span text:style-name="T13">(1951) byl ve svém život</text:span><text:span text:style-name="T24">ě</text:span><text:span text:style-name="T13">, dalo by se možná </text:span><text:span text:style-name="T24">ř</text:span><text:span text:style-name="T13">íct: vším, </text:span><text:span text:style-name="T24">č</text:span><text:span text:style-name="T13">ím byl rád, tj. nejen kulisákem, d</text:span><text:span text:style-name="T24">ř</text:span><text:span text:style-name="T13">evorubcem atd., ale i poradcem ministra a koncem devadesátých let min. stol. se stal </text:span><text:span text:style-name="T24">ř</text:span><text:span text:style-name="T13">editelem Slovenského inštitutu v Moskv</text:span><text:span text:style-name="T24">ě</text:span><text:span text:style-name="T13">, takže jako básník a p</text:span><text:span text:style-name="T24">ř</text:span><text:span text:style-name="T13">ekladatel se tam seznámil s celou </text:span><text:span text:style-name="T24">ř</text:span><text:span text:style-name="T13">adou ruských básník</text:span><text:span text:style-name="T24">ů</text:span><text:span text:style-name="T13">. Krom</text:span><text:span text:style-name="T24">ě</text:span><text:span text:style-name="T13"> osmi básnických sbírek vydal i 18 knih odborných. V sou</text:span><text:span text:style-name="T24">č</text:span><text:span text:style-name="T13">asnosti p</text:span><text:span text:style-name="T24">ř</text:span><text:span text:style-name="T13">ednáší na Univerzit</text:span><text:span text:style-name="T24">ě</text:span><text:span text:style-name="T13"> J. A. Komenského v Praze a na Slezské univerzit</text:span><text:span text:style-name="T24">ě</text:span><text:span text:style-name="T13"> v Opav</text:span><text:span text:style-name="T24">ě</text:span><text:span text:style-name="T1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JohnSans Medium Pro1" svg:font-family="'JohnSans Medium Pro'" style:font-family-generic="roman"/>
    <style:font-face style:name="JohnSans Medium Pro CE1" svg:font-family="'JohnSans Medium Pro CE'" style:font-family-generic="roman"/>
    <style:font-face style:name="JohnSans Text Pro" svg:font-family="'JohnSans Text Pro'" style:font-family-generic="roman"/>
    <style:font-face style:name="JohnSans Text Pro CE1" svg:font-family="'JohnSans Text Pro CE'" style:font-family-generic="roman"/>
    <style:font-face style:name="Times New Roman1" svg:font-family="'Times New Roman'" style:font-family-generic="roman"/>
    <style:font-face style:name="JohnSans Text Pro1" svg:font-family="'JohnSans Text Pro'" style:font-family-generic="swiss"/>
    <style:font-face style:name="Arial3" svg:font-family="Arial" style:font-family-generic="system"/>
    <style:font-face style:name="JohnSans Medium Pro3" svg:font-family="'JohnSans Medium Pro'" style:font-family-generic="system"/>
    <style:font-face style:name="JohnSans Text Pro3" svg:font-family="'JohnSans Text Pro'" style:font-family-generic="system"/>
    <style:font-face style:name="Times New Roman2" svg:font-family="'Times New Roman'" style:font-family-generic="system"/>
    <style:font-face style:name="Arial" svg:font-family="Arial" style:font-family-generic="roman" style:font-pitch="variable"/>
    <style:font-face style:name="JohnSans Medium Pro" svg:font-family="'JohnSans Medium Pro'" style:font-family-generic="roman" style:font-pitch="variable"/>
    <style:font-face style:name="JohnSans Medium Pro CE" svg:font-family="'JohnSans Medium Pro CE'" style:font-family-generic="roman" style:font-pitch="variable"/>
    <style:font-face style:name="JohnSans Text Pro2" svg:font-family="'JohnSans Text Pro'" style:font-family-generic="roman" style:font-pitch="variable"/>
    <style:font-face style:name="JohnSans Text Pro CE" svg:font-family="'JohnSans Text Pro C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JohnSans Medium Pro2" svg:font-family="'JohnSans Medium Pro'" style:font-family-generic="system" style:font-pitch="variable"/>
    <style:font-face style:name="JohnSans Text Pro4" svg:font-family="'JohnSans Text Pr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_5b_Bez_20_odstavcového_20_stylu_5d_" style:next-style-name="Text_20_body" style:default-outline-level="" style:class="text">
      <style:paragraph-properties fo:margin="100%" fo:margin-left="0.499cm" fo:margin-right="0cm" fo:margin-top="0.423cm" fo:margin-bottom="0.212cm" fo:text-align="start" style:justify-single-word="false" fo:orphans="0" fo:widows="0" fo:text-indent="0cm" style:auto-text-indent="false" fo:keep-with-next="always" style:vertical-align="baseline"/>
      <style:text-properties fo:text-transform="uppercase" style:font-name="JohnSans Text Pro1" fo:font-size="10pt" fo:language="cs" fo:country="CZ" fo:font-weight="bold" style:font-name-asian="JohnSans Text Pro3" style:font-size-asian="10pt" style:language-asian="cs" style:country-asian="CZ" style:font-weight-asian="bold" style:font-name-complex="JohnSans Text Pro3" style:font-size-complex="10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5b_Bez_20_odstavcového_20_stylu_5d_" style:display-name="[Bez odstavcového stylu]" style:family="paragraph" style:default-outline-level="">
      <style:paragraph-properties fo:margin="100%" fo:margin-left="0cm" fo:margin-right="0cm" fo:text-align="start" style:justify-single-word="false" fo:orphans="0" fo:widows="0" fo:text-indent="0cm" style:auto-text-indent="false" style:vertical-align="middle" style:writing-mode="lr-tb"/>
      <style:text-properties style:use-window-font-color="true" style:font-name="Times New Roman1" fo:font-size="12pt" fo:language="cs" fo:country="CZ" style:font-name-asian="Times New Roman2" style:font-size-asian="12pt" style:language-asian="cs" style:country-asian="CZ" style:font-name-complex="Times New Roman2" style:font-size-complex="12pt" style:language-complex="ar" style:country-complex="SA"/>
    </style:style>
    <style:style style:name="text_20_básnì" style:display-name="text básnì" style:family="paragraph" style:parent-style-name="_5b_Bez_20_odstavcového_20_stylu_5d_" style:default-outline-level="">
      <style:paragraph-properties fo:margin="100%" fo:margin-left="0cm" fo:margin-right="0cm" fo:text-align="start" style:justify-single-word="false" fo:orphans="0" fo:widows="0" fo:text-indent="0cm" style:auto-text-indent="false" style:vertical-align="baseline"/>
      <style:text-properties style:font-name="JohnSans Text Pro" fo:font-size="10pt" fo:language="cs" fo:country="CZ" style:font-name-asian="JohnSans Text Pro3" style:font-size-asian="10pt" style:language-asian="cs" style:country-asian="CZ" style:font-name-complex="JohnSans Text Pro3" style:font-size-complex="10pt" style:language-complex="ar" style:country-complex="SA"/>
    </style:style>
    <style:style style:name="Autor" style:family="paragraph" style:parent-style-name="text_20_básnì" style:default-outline-level="">
      <style:paragraph-properties fo:margin="100%" fo:margin-left="0cm" fo:margin-right="0cm" fo:text-align="start" style:justify-single-word="false" fo:orphans="0" fo:widows="0" fo:text-indent="0cm" style:auto-text-indent="false" fo:break-before="page" fo:padding-left="0cm" fo:padding-right="0cm" fo:padding-top="0cm" fo:padding-bottom="0.071cm" fo:border-left="none" fo:border-right="none" fo:border-top="none" fo:border-bottom="0.26pt solid #000001" style:vertical-align="baseline"/>
      <style:text-properties style:font-name="JohnSans Text Pro" fo:font-size="16pt" fo:language="cs" fo:country="CZ" fo:font-weight="bold" style:font-name-asian="JohnSans Text Pro3" style:font-size-asian="16pt" style:language-asian="cs" style:country-asian="CZ" style:font-weight-asian="bold" style:font-name-complex="JohnSans Text Pro3" style:font-size-complex="16pt" style:language-complex="ar" style:country-complex="SA" style:font-weight-complex="bold"/>
    </style:style>
    <style:style style:name="vìnování" style:family="paragraph" style:parent-style-name="text_20_básnì" style:default-outline-level="">
      <style:paragraph-properties fo:margin="100%" fo:margin-left="0cm" fo:margin-right="0cm" fo:text-align="start" style:justify-single-word="false" fo:orphans="0" fo:widows="0" fo:text-indent="0.499cm" style:auto-text-indent="false" style:vertical-align="baseline"/>
      <style:text-properties style:font-name="JohnSans Text Pro" fo:font-size="7pt" fo:language="cs" fo:country="CZ" fo:font-style="italic" style:font-name-asian="JohnSans Text Pro3" style:font-size-asian="7pt" style:language-asian="cs" style:country-asian="CZ" style:font-style-asian="italic" style:font-name-complex="JohnSans Text Pro3" style:font-size-complex="7pt" style:language-complex="ar" style:country-complex="SA" style:font-style-complex="italic"/>
    </style:style>
    <style:style style:name="Text_20_próza" style:display-name="Text próza" style:family="paragraph" style:parent-style-name="text_20_básnì" style:default-outline-level="">
      <style:paragraph-properties fo:margin="100%" fo:margin-left="0cm" fo:margin-right="0cm" fo:text-align="justify" style:justify-single-word="false" fo:orphans="0" fo:widows="0" fo:text-indent="0.499cm" style:auto-text-indent="false" style:vertical-align="baseline"/>
      <style:text-properties style:font-name="JohnSans Text Pro" fo:font-size="10pt" fo:language="cs" fo:country="CZ" style:font-name-asian="JohnSans Text Pro3" style:font-size-asian="10pt" style:language-asian="cs" style:country-asian="CZ" style:font-name-complex="JohnSans Text Pro3" style:font-size-complex="10pt" style:language-complex="ar" style:country-complex="SA"/>
    </style:style>
    <style:style style:name="Text_20_próza-1" style:display-name="Text próza-1" style:family="paragraph" style:parent-style-name="Text_20_próza" style:default-outline-level="">
      <style:paragraph-properties fo:margin="100%" fo:margin-left="0cm" fo:margin-right="0cm" fo:text-align="justify" style:justify-single-word="false" fo:orphans="0" fo:widows="0" fo:text-indent="0.499cm" style:auto-text-indent="false" style:vertical-align="baseline"/>
      <style:text-properties style:font-name="JohnSans Text Pro" fo:font-size="10pt" fo:language="cs" fo:country="CZ" style:font-name-asian="JohnSans Text Pro3" style:font-size-asian="10pt" style:language-asian="cs" style:country-asian="CZ" style:font-name-complex="JohnSans Text Pro3" style:font-size-complex="10pt" style:language-complex="ar" style:country-complex="SA"/>
    </style:style>
    <style:style style:name="Medailon" style:family="paragraph" style:parent-style-name="text_20_básnì" style:default-outline-level="">
      <style:paragraph-properties fo:margin="100%" fo:margin-left="0cm" fo:margin-right="0cm" fo:text-align="start" style:justify-single-word="false" fo:orphans="0" fo:widows="0" fo:text-indent="0cm" style:auto-text-indent="false" fo:padding-left="0cm" fo:padding-right="0cm" fo:padding-top="0.388cm" fo:padding-bottom="0cm" fo:border-left="none" fo:border-right="none" fo:border-top="0.26pt solid #000001" fo:border-bottom="none" style:vertical-align="baseline"/>
      <style:text-properties style:font-name="JohnSans Text Pro" fo:font-size="9pt" fo:language="cs" fo:country="CZ" fo:font-style="italic" style:font-name-asian="JohnSans Text Pro3" style:font-size-asian="9pt" style:language-asian="cs" style:country-asian="CZ" style:font-style-asian="italic" style:font-name-complex="JohnSans Text Pro3" style:font-size-complex="9pt" style:language-complex="ar" style:country-complex="SA" style:font-style-complex="italic"/>
    </style:style>
    <style:style style:name="Nadpis-1" style:family="paragraph" style:parent-style-name="Heading" style:default-outline-level="">
      <style:paragraph-properties fo:margin="100%" fo:margin-left="0.499cm" fo:margin-right="0cm" fo:text-align="start" style:justify-single-word="false" fo:orphans="0" fo:widows="0" fo:text-indent="0cm" style:auto-text-indent="false" fo:break-before="page" style:vertical-align="baseline"/>
      <style:text-properties fo:text-transform="uppercase" style:font-name="JohnSans Text Pro1" fo:font-size="10pt" fo:language="cs" fo:country="CZ" fo:font-weight="bold" style:font-name-asian="JohnSans Text Pro3" style:font-size-asian="10pt" style:language-asian="cs" style:country-asian="CZ" style:font-weight-asian="bold" style:font-name-complex="JohnSans Text Pro3" style:font-size-complex="10pt" style:language-complex="ar" style:country-complex="SA" style:font-weight-complex="bold"/>
    </style:style>
    <style:style style:name="Text_20_próza-1_5f_kursiva" style:display-name="Text próza-1_kursiva" style:family="paragraph" style:parent-style-name="Text_20_próza" style:default-outline-level="">
      <style:paragraph-properties fo:margin="100%" fo:margin-left="0cm" fo:margin-right="0cm" fo:text-align="start" style:justify-single-word="false" fo:orphans="0" fo:widows="0" fo:text-indent="0.499cm" style:auto-text-indent="false" style:vertical-align="baseline"/>
      <style:text-properties style:font-name="JohnSans Text Pro" fo:font-size="10pt" fo:language="cs" fo:country="CZ" fo:font-style="italic" style:font-name-asian="JohnSans Text Pro3" style:font-size-asian="10pt" style:language-asian="cs" style:country-asian="CZ" style:font-style-asian="italic" style:font-name-complex="JohnSans Text Pro3" style:font-size-complex="10pt" style:language-complex="ar" style:country-complex="SA" style:font-style-complex="italic"/>
    </style:style>
    <style:style style:name="Text_20_próza_5f_kursiva" style:display-name="Text próza_kursiva" style:family="paragraph" style:parent-style-name="Text_20_próza-1_5f_kursiva" style:default-outline-level="">
      <style:paragraph-properties fo:margin="100%" fo:margin-left="0cm" fo:margin-right="0cm" fo:text-align="start" style:justify-single-word="false" fo:orphans="0" fo:widows="0" fo:text-indent="0.499cm" style:auto-text-indent="false" style:vertical-align="baseline"/>
      <style:text-properties style:font-name="JohnSans Text Pro" fo:font-size="10pt" fo:language="cs" fo:country="CZ" fo:font-style="italic" style:font-name-asian="JohnSans Text Pro3" style:font-size-asian="10pt" style:language-asian="cs" style:country-asian="CZ" style:font-style-asian="italic" style:font-name-complex="JohnSans Text Pro3" style:font-size-complex="10pt" style:language-complex="ar" style:country-complex="SA" style:font-style-complex="italic"/>
    </style:style>
    <style:style style:name="Signature" style:family="paragraph" style:parent-style-name="text_20_básnì" style:default-outline-level="" style:class="text">
      <style:paragraph-properties fo:margin="100%" fo:margin-left="0.499cm" fo:margin-right="0.499cm" fo:text-align="start" style:justify-single-word="false" fo:orphans="0" fo:widows="0" fo:text-indent="0cm" style:auto-text-indent="false" text:number-lines="false" text:line-number="0" style:vertical-align="baseline"/>
      <style:text-properties fo:font-variant="small-caps" style:font-name="JohnSans Text Pro" fo:font-size="10pt" fo:language="cs" fo:country="CZ" fo:font-style="italic" style:font-name-asian="JohnSans Text Pro3" style:font-size-asian="10pt" style:language-asian="cs" style:country-asian="CZ" style:font-style-asian="italic" style:font-name-complex="JohnSans Text Pro3" style:font-size-complex="10pt" style:language-complex="ar" style:country-complex="SA" style:font-style-complex="italic"/>
    </style:style>
    <style:style style:name="Autorské-bloky_5f_nadpis" style:display-name="Autorské-bloky_nadpis" style:family="paragraph" style:parent-style-name="Autor" style:default-outline-level="">
      <style:paragraph-properties fo:margin="100%" fo:margin-left="0cm" fo:margin-right="0cm" fo:text-align="start" style:justify-single-word="false" fo:orphans="0" fo:widows="0" fo:text-indent="0cm" style:auto-text-indent="false" style:vertical-align="baseline"/>
      <style:text-properties fo:font-variant="small-caps" style:font-name="JohnSans Text Pro" fo:font-size="16pt" fo:language="cs" fo:country="CZ" fo:font-weight="bold" style:font-name-asian="JohnSans Text Pro3" style:font-size-asian="16pt" style:language-asian="cs" style:country-asian="CZ" style:font-weight-asian="bold" style:font-name-complex="JohnSans Text Pro3" style:font-size-complex="16pt" style:language-complex="ar" style:country-complex="SA" style:font-weight-complex="bold"/>
    </style:style>
    <style:style style:name="Autor2-uvnitø" style:family="paragraph" style:parent-style-name="Autor" style:default-outline-level="">
      <style:paragraph-properties fo:margin="100%" fo:margin-left="0cm" fo:margin-right="0cm" fo:text-align="start" style:justify-single-word="false" fo:orphans="0" fo:widows="0" fo:text-indent="0cm" style:auto-text-indent="false" fo:padding-left="0cm" fo:padding-right="0cm" fo:padding-top="0cm" fo:padding-bottom="0.071cm" fo:border-left="none" fo:border-right="none" fo:border-top="none" fo:border-bottom="0.26pt solid #000001" style:vertical-align="baseline"/>
      <style:text-properties style:font-name="JohnSans Text Pro" fo:font-size="16pt" fo:language="cs" fo:country="CZ" fo:font-weight="bold" style:font-name-asian="JohnSans Text Pro3" style:font-size-asian="16pt" style:language-asian="cs" style:country-asian="CZ" style:font-weight-asian="bold" style:font-name-complex="JohnSans Text Pro3" style:font-size-complex="16pt" style:language-complex="ar" style:country-complex="SA" style:font-weight-complex="bold"/>
    </style:style>
    <style:style style:name="Text_20_básnì_5f_odsaz" style:display-name="Text básnì_odsaz" style:family="paragraph" style:parent-style-name="text_20_básnì" style:default-outline-level="">
      <style:paragraph-properties fo:margin="100%" fo:margin-left="0.499cm" fo:margin-right="0cm" fo:text-align="start" style:justify-single-word="false" fo:orphans="0" fo:widows="0" fo:text-indent="0cm" style:auto-text-indent="false" style:vertical-align="baseline"/>
      <style:text-properties style:font-name="JohnSans Text Pro" fo:font-size="10pt" fo:language="cs" fo:country="CZ" style:font-name-asian="JohnSans Text Pro3" style:font-size-asian="10pt" style:language-asian="cs" style:country-asian="CZ" style:font-name-complex="JohnSans Text Pro3" style:font-size-complex="10pt" style:language-complex="ar" style:country-complex="SA"/>
    </style:style>
    <style:style style:name="Obsah-Autor" style:family="paragraph" style:parent-style-name="_5b_Bez_20_odstavcového_20_stylu_5d_" style:default-outline-level="">
      <style:paragraph-properties fo:margin="100%" fo:margin-left="0cm" fo:margin-right="0cm" fo:text-align="start" style:justify-single-word="false" fo:orphans="0" fo:widows="0" fo:text-indent="0cm" style:auto-text-indent="false" style:vertical-align="baseline">
        <style:tab-stops>
          <style:tab-stop style:position="0.6cm" style:type="center"/>
          <style:tab-stop style:position="16cm" style:type="right"/>
        </style:tab-stops>
      </style:paragraph-properties>
      <style:text-properties style:font-name="JohnSans Text Pro" fo:font-size="10pt" fo:language="cs" fo:country="CZ" fo:font-weight="bold" style:font-name-asian="JohnSans Text Pro3" style:font-size-asian="10pt" style:language-asian="cs" style:country-asian="CZ" style:font-weight-asian="bold" style:font-name-complex="JohnSans Text Pro3" style:font-size-complex="10pt" style:language-complex="ar" style:country-complex="SA" style:font-weight-complex="bold"/>
    </style:style>
    <style:style style:name="Obsah-Autor-pod" style:family="paragraph" style:parent-style-name="Obsah-Autor" style:default-outline-level="">
      <style:paragraph-properties fo:margin="100%" fo:margin-left="0.4cm" fo:margin-right="0cm" fo:text-align="start" style:justify-single-word="false" fo:orphans="0" fo:widows="0" fo:text-indent="0cm" style:auto-text-indent="false" style:vertical-align="baseline">
        <style:tab-stops>
          <style:tab-stop style:position="0.6cm" style:type="center"/>
          <style:tab-stop style:position="16cm" style:type="right"/>
        </style:tab-stops>
      </style:paragraph-properties>
      <style:text-properties style:font-name="JohnSans Text Pro" fo:font-size="10pt" fo:language="cs" fo:country="CZ" fo:font-weight="bold" style:font-name-asian="JohnSans Text Pro3" style:font-size-asian="10pt" style:language-asian="cs" style:country-asian="CZ" style:font-weight-asian="bold" style:font-name-complex="JohnSans Text Pro3" style:font-size-complex="10pt" style:language-complex="ar" style:country-complex="SA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18:25:00</meta:creation-date>
    <dc:date>2013-03-06T21:08:09.96</dc:date>
    <meta:editing-cycles>3</meta:editing-cycles>
    <meta:editing-duration>PT8S</meta:editing-duration>
    <meta:document-statistic meta:table-count="0" meta:image-count="0" meta:object-count="0" meta:page-count="74" meta:paragraph-count="1422" meta:word-count="15023" meta:character-count="86966" meta:non-whitespace-character-count="73032"/>
    <meta:generator>LibreOffice/3.5$Windows_x86 LibreOffice_project/165a79a-7059095-e13bb37-fef39a4-9503d18</meta:generator>
    <meta:user-defined meta:name="Operator">Petr</meta:user-defined>
  </office:meta>
</office:document-meta>
</file>