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JohnSans Text Pro" svg:font-family="'JohnSans Text Pro'"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Heading" style:list-style-name="">
      <style:paragraph-properties style:writing-mode="lr-tb"/>
      <style:text-properties fo:font-variant="normal" fo:text-transform="none" style:font-name="Calibri" fo:font-size="16pt" style:font-name-asian="Calibri" style:font-size-asian="16pt" style:font-name-complex="Calibri" style:font-size-complex="16pt"/>
    </style:style>
    <style:style style:name="P2" style:family="paragraph" style:parent-style-name="Heading" style:list-style-name="">
      <style:paragraph-properties style:writing-mode="lr-tb"/>
      <style:text-properties style:font-name="Calibri" style:font-name-complex="Calibri"/>
    </style:style>
    <style:style style:name="P3" style:family="paragraph" style:parent-style-name="Heading" style:list-style-name="">
      <style:paragraph-properties style:writing-mode="lr-tb"/>
      <style:text-properties style:font-name="Calibri" style:font-name-asian="Calibri" style:font-name-complex="Calibri"/>
    </style:style>
    <style:style style:name="P4" style:family="paragraph" style:parent-style-name="text_20_básnì" style:list-style-name="">
      <style:paragraph-properties style:writing-mode="lr-tb"/>
      <style:text-properties style:font-name="Calibri" style:font-name-asian="Calibri" style:font-name-complex="Calibri"/>
    </style:style>
    <style:style style:name="P5" style:family="paragraph" style:parent-style-name="text_20_básnì" style:list-style-name="">
      <style:paragraph-properties style:writing-mode="lr-tb"/>
      <style:text-properties style:font-name="Calibri" style:font-name-complex="Calibri"/>
    </style:style>
    <style:style style:name="P6" style:family="paragraph" style:parent-style-name="text_20_básnì" style:list-style-name="">
      <style:paragraph-properties style:writing-mode="lr-tb"/>
      <style:text-properties style:font-name="Calibri" fo:language="sk" fo:country="SK" style:font-name-asian="Calibri" style:font-name-complex="Calibri"/>
    </style:style>
    <style:style style:name="P7" style:family="paragraph" style:parent-style-name="text_20_básnì" style:list-style-name="">
      <style:paragraph-properties style:writing-mode="lr-tb"/>
      <style:text-properties style:font-name="Calibri" fo:font-weight="bold" style:font-name-asian="Calibri" style:font-weight-asian="bold" style:font-name-complex="Calibri" style:font-weight-complex="bold"/>
    </style:style>
    <style:style style:name="P8" style:family="paragraph" style:parent-style-name="text_20_básnì" style:list-style-name="">
      <style:paragraph-properties style:writing-mode="lr-tb"/>
      <style:text-properties style:font-name="Calibri" fo:font-size="12pt" style:font-name-asian="Calibri" style:font-size-asian="12pt" style:font-name-complex="Calibri" style:font-size-complex="12pt"/>
    </style:style>
    <style:style style:name="P9" style:family="paragraph" style:parent-style-name="text_20_básnì" style:list-style-name="">
      <style:paragraph-properties style:writing-mode="lr-tb"/>
      <style:text-properties style:font-name="Calibri" fo:font-style="italic" style:font-style-asian="italic" style:font-name-complex="Calibri" style:font-style-complex="italic"/>
    </style:style>
    <style:style style:name="P10" style:family="paragraph" style:parent-style-name="text_20_básnì" style:list-style-name="">
      <style:paragraph-properties style:writing-mode="lr-tb"/>
      <style:text-properties style:font-name="Calibri" fo:font-style="italic" style:font-name-asian="Calibri" style:font-style-asian="italic" style:font-name-complex="Calibri" style:font-style-complex="italic"/>
    </style:style>
    <style:style style:name="P11" style:family="paragraph" style:parent-style-name="text_20_básnì" style:list-style-name="">
      <style:paragraph-properties style:writing-mode="lr-tb"/>
    </style:style>
    <style:style style:name="P12" style:family="paragraph" style:parent-style-name="text_20_básnì" style:list-style-name="">
      <style:paragraph-properties style:writing-mode="lr-tb"/>
      <style:text-properties fo:text-transform="uppercase" style:font-name="Calibri" fo:font-weight="bold" style:font-name-asian="Calibri" style:font-weight-asian="bold" style:font-name-complex="Calibri" style:font-weight-complex="bold"/>
    </style:style>
    <style:style style:name="P13" style:family="paragraph" style:parent-style-name="text_20_básnì" style:list-style-name="">
      <style:paragraph-properties fo:margin-left="3.5cm" fo:margin-right="0cm" fo:text-indent="0cm" style:auto-text-indent="false" style:writing-mode="lr-tb"/>
      <style:text-properties style:font-name="Calibri" style:font-name-complex="Calibri"/>
    </style:style>
    <style:style style:name="P14" style:family="paragraph" style:parent-style-name="Autor" style:list-style-name="">
      <style:paragraph-properties style:writing-mode="lr-tb"/>
      <style:text-properties style:font-name="Calibri" style:font-name-complex="Calibri"/>
    </style:style>
    <style:style style:name="P15" style:family="paragraph" style:parent-style-name="Autor" style:list-style-name="">
      <style:paragraph-properties style:writing-mode="lr-tb"/>
      <style:text-properties style:font-name="Calibri" style:font-name-asian="Calibri" style:font-name-complex="Calibri"/>
    </style:style>
    <style:style style:name="P16" style:family="paragraph" style:parent-style-name="Autorské-bloky_5f_nadpis" style:list-style-name="">
      <style:paragraph-properties style:writing-mode="lr-tb"/>
      <style:text-properties style:font-name="Calibri" style:font-name-complex="Calibri"/>
    </style:style>
    <style:style style:name="P17" style:family="paragraph" style:parent-style-name="Autorské-bloky_5f_nadpis" style:list-style-name="" style:master-page-name="Standard">
      <style:paragraph-properties style:page-number="auto" style:writing-mode="lr-tb"/>
      <style:text-properties style:font-name="Calibri" style:font-name-complex="Calibri"/>
    </style:style>
    <style:style style:name="P18" style:family="paragraph" style:parent-style-name="Obsah-Autor" style:list-style-name="">
      <style:paragraph-properties style:writing-mode="lr-tb"/>
    </style:style>
    <style:style style:name="P19" style:family="paragraph" style:parent-style-name="Obsah-Autor" style:list-style-name="">
      <style:paragraph-properties style:writing-mode="lr-tb"/>
      <style:text-properties style:font-name="Calibri" style:font-name-asian="Calibri" style:font-name-complex="Calibri"/>
    </style:style>
    <style:style style:name="P20" style:family="paragraph" style:parent-style-name="Obsah-Autor" style:list-style-name="">
      <style:paragraph-properties style:writing-mode="lr-tb"/>
      <style:text-properties style:font-name="Calibri" style:font-name-complex="Calibri"/>
    </style:style>
    <style:style style:name="P21" style:family="paragraph" style:parent-style-name="Obsah-Autor" style:list-style-name="">
      <style:paragraph-properties style:writing-mode="lr-tb"/>
      <style:text-properties fo:font-variant="small-caps" style:font-name="Calibri" fo:font-size="16pt" style:font-name-asian="Calibri" style:font-size-asian="16pt" style:font-name-complex="Calibri" style:font-size-complex="16pt"/>
    </style:style>
    <style:style style:name="P22" style:family="paragraph" style:parent-style-name="Obsah-Autor-pod" style:list-style-name="">
      <style:paragraph-properties style:writing-mode="lr-tb"/>
      <style:text-properties style:font-name="Calibri" style:font-name-complex="Calibri"/>
    </style:style>
    <style:style style:name="P23" style:family="paragraph" style:parent-style-name="Text_20_próza" style:list-style-name="">
      <style:paragraph-properties style:writing-mode="lr-tb"/>
      <style:text-properties style:font-name="Calibri" style:font-name-asian="Calibri" style:font-name-complex="Calibri"/>
    </style:style>
    <style:style style:name="P24" style:family="paragraph" style:parent-style-name="Text_20_próza" style:list-style-name="">
      <style:paragraph-properties style:writing-mode="lr-tb"/>
      <style:text-properties style:font-name="Calibri" style:font-name-complex="Calibri"/>
    </style:style>
    <style:style style:name="P25" style:family="paragraph" style:parent-style-name="Text_20_próza" style:list-style-name="">
      <style:paragraph-properties style:writing-mode="lr-tb"/>
      <style:text-properties style:font-name="Calibri" fo:font-size="11pt" style:font-name-asian="Calibri" style:font-size-asian="11pt" style:font-name-complex="Calibri" style:font-size-complex="11pt"/>
    </style:style>
    <style:style style:name="P26" style:family="paragraph" style:parent-style-name="Text_20_próza" style:list-style-name="">
      <style:paragraph-properties style:writing-mode="lr-tb"/>
      <style:text-properties style:font-name="Calibri" fo:font-style="italic" style:font-name-asian="Calibri" style:font-style-asian="italic" style:font-name-complex="Calibri" style:font-style-complex="italic"/>
    </style:style>
    <style:style style:name="P27" style:family="paragraph" style:parent-style-name="Text_20_próza" style:list-style-name="">
      <style:paragraph-properties style:writing-mode="lr-tb"/>
    </style:style>
    <style:style style:name="P28" style:family="paragraph" style:parent-style-name="Text_20_próza-1_5f_kursiva" style:list-style-name="">
      <style:paragraph-properties style:writing-mode="lr-tb"/>
      <style:text-properties style:font-name="Calibri" style:font-name-complex="Calibri"/>
    </style:style>
    <style:style style:name="P29" style:family="paragraph" style:parent-style-name="Text_20_próza-1_5f_kursiva" style:list-style-name="">
      <style:paragraph-properties style:writing-mode="lr-tb"/>
      <style:text-properties style:font-name="Calibri" style:font-name-asian="Calibri" style:font-name-complex="Calibri"/>
    </style:style>
    <style:style style:name="P30" style:family="paragraph" style:parent-style-name="Text_20_próza_5f_kursiva" style:list-style-name="">
      <style:paragraph-properties style:writing-mode="lr-tb"/>
      <style:text-properties style:font-name="Calibri" style:font-name-complex="Calibri"/>
    </style:style>
    <style:style style:name="P31" style:family="paragraph" style:parent-style-name="Text1" style:list-style-name="">
      <style:paragraph-properties style:writing-mode="lr-tb"/>
      <style:text-properties style:font-name="Calibri" style:font-name-asian="Calibri" style:font-name-complex="Calibri"/>
    </style:style>
    <style:style style:name="P32" style:family="paragraph" style:parent-style-name="Text1" style:list-style-name="">
      <style:paragraph-properties style:writing-mode="lr-tb"/>
      <style:text-properties style:font-name="Calibri" style:font-name-complex="Calibri"/>
    </style:style>
    <style:style style:name="P33" style:family="paragraph" style:parent-style-name="Signature" style:list-style-name="">
      <style:paragraph-properties style:writing-mode="lr-tb"/>
      <style:text-properties style:font-name="Calibri" style:font-name-complex="Calibri"/>
    </style:style>
    <style:style style:name="P34" style:family="paragraph" style:parent-style-name="Signature" style:list-style-name="">
      <style:paragraph-properties style:writing-mode="lr-tb"/>
      <style:text-properties style:font-name="Calibri" style:font-name-asian="Calibri" style:font-name-complex="Calibri"/>
    </style:style>
    <style:style style:name="P35" style:family="paragraph" style:parent-style-name="Medailon" style:list-style-name="">
      <style:paragraph-properties style:writing-mode="lr-tb"/>
      <style:text-properties style:font-name="Calibri" style:font-name-complex="Calibri"/>
    </style:style>
    <style:style style:name="P36" style:family="paragraph" style:parent-style-name="Text_20_básnì_5f_odsaz" style:list-style-name="">
      <style:paragraph-properties style:writing-mode="lr-tb"/>
      <style:text-properties style:font-name="Calibri" style:font-name-complex="Calibri"/>
    </style:style>
    <style:style style:name="P37" style:family="paragraph" style:parent-style-name="Text_20_básnì_5f_odsaz" style:list-style-name="">
      <style:paragraph-properties style:writing-mode="lr-tb"/>
      <style:text-properties style:font-name="Calibri" style:font-name-asian="Calibri" style:font-name-complex="Calibri"/>
    </style:style>
    <style:style style:name="P38" style:family="paragraph" style:parent-style-name="vìnování" style:list-style-name="">
      <style:paragraph-properties style:writing-mode="lr-tb"/>
      <style:text-properties style:font-name="Calibri" style:font-name-complex="Calibri"/>
    </style:style>
    <style:style style:name="P39" style:family="paragraph" style:parent-style-name="vìnování" style:list-style-name="">
      <style:paragraph-properties style:writing-mode="lr-tb"/>
      <style:text-properties style:font-name="Calibri" style:font-name-asian="Calibri" style:font-name-complex="Calibri"/>
    </style:style>
    <style:style style:name="P40" style:family="paragraph" style:parent-style-name="Autor2-uvnitø" style:list-style-name="">
      <style:paragraph-properties style:writing-mode="lr-tb"/>
      <style:text-properties style:font-name="Calibri" style:font-name-complex="Calibri"/>
    </style:style>
    <style:style style:name="P41" style:family="paragraph" style:parent-style-name="Text_20_próza-1" style:list-style-name="">
      <style:paragraph-properties style:writing-mode="lr-tb"/>
      <style:text-properties style:font-name="Calibri" fo:font-weight="bold" style:font-name-asian="Calibri" style:font-weight-asian="bold" style:font-name-complex="Calibri" style:font-weight-complex="bold"/>
    </style:style>
    <style:style style:name="P42" style:family="paragraph" style:parent-style-name="Text_20_próza-1" style:list-style-name="">
      <style:paragraph-properties fo:text-align="center" style:justify-single-word="false" style:writing-mode="lr-tb"/>
      <style:text-properties style:font-name="Calibri" fo:font-weight="bold" style:font-weight-asian="bold" style:font-name-complex="Calibri" style:font-weight-complex="bold"/>
    </style:style>
    <style:style style:name="P43" style:family="paragraph" style:parent-style-name="Text_20_próza-1" style:list-style-name="">
      <style:paragraph-properties style:writing-mode="lr-tb"/>
      <style:text-properties style:font-name="Calibri" style:font-name-complex="Calibri"/>
    </style:style>
    <style:style style:name="P44" style:family="paragraph" style:parent-style-name="Text_20_próza-1" style:list-style-name="">
      <style:paragraph-properties style:writing-mode="lr-tb"/>
      <style:text-properties style:font-name="Calibri" style:font-name-asian="Calibri" style:font-name-complex="Calibri"/>
    </style:style>
    <style:style style:name="P45" style:family="paragraph" style:parent-style-name="Text_20_próza-1" style:list-style-name="">
      <style:paragraph-properties fo:text-align="center" style:justify-single-word="false" style:writing-mode="lr-tb"/>
      <style:text-properties style:font-name="Calibri" fo:font-size="12pt" fo:font-weight="bold" style:font-size-asian="12pt" style:font-weight-asian="bold" style:font-name-complex="Calibri" style:font-size-complex="12pt" style:font-weight-complex="bold"/>
    </style:style>
    <style:style style:name="P46" style:family="paragraph" style:parent-style-name="Tiráž" style:list-style-name="">
      <style:paragraph-properties style:writing-mode="lr-tb"/>
    </style:style>
    <style:style style:name="P47" style:family="paragraph" style:parent-style-name="Tiráž" style:list-style-name="">
      <style:paragraph-properties style:writing-mode="lr-tb"/>
      <style:text-properties style:font-name="Calibri" style:font-name-complex="Calibri"/>
    </style:style>
    <style:style style:name="T1" style:family="text">
      <style:text-properties fo:font-variant="small-caps"/>
    </style:style>
    <style:style style:name="T2" style:family="text">
      <style:text-properties fo:font-variant="small-caps" style:font-name="Calibri" style:font-name-complex="Calibri"/>
    </style:style>
    <style:style style:name="T3" style:family="text">
      <style:text-properties fo:font-variant="small-caps" style:font-name="Calibri" fo:font-size="16pt" fo:font-weight="normal" style:font-name-asian="Calibri" style:font-size-asian="16pt" style:font-weight-asian="normal" style:font-name-complex="Calibri" style:font-size-complex="16pt" style:font-weight-complex="normal"/>
    </style:style>
    <style:style style:name="T4" style:family="text">
      <style:text-properties fo:font-variant="small-caps" fo:font-weight="bold" style:font-weight-asian="bold" style:font-weight-complex="bold"/>
    </style:style>
    <style:style style:name="T5" style:family="text">
      <style:text-properties fo:font-variant="small-caps" fo:language="en" fo:country="US" fo:font-weight="bold" style:font-weight-asian="bold" style:font-weight-complex="bold"/>
    </style:style>
    <style:style style:name="T6" style:family="text">
      <style:text-properties style:font-name="Calibri" style:font-name-complex="Calibri"/>
    </style:style>
    <style:style style:name="T7" style:family="text">
      <style:text-properties style:font-name="Calibri" fo:font-weight="normal" style:font-name-asian="Calibri" style:font-weight-asian="normal" style:font-name-complex="Calibri" style:font-weight-complex="normal"/>
    </style:style>
    <style:style style:name="T8" style:family="text">
      <style:text-properties style:font-name="Calibri" style:font-name-asian="Calibri" style:font-name-complex="Calibri"/>
    </style:style>
    <style:style style:name="T9" style:family="text">
      <style:text-properties style:font-name="Calibri" style:text-underline-style="solid" style:text-underline-width="bold" style:text-underline-color="#000000" style:font-name-complex="Calibri"/>
    </style:style>
    <style:style style:name="T10" style:family="text">
      <style:text-properties style:font-name="Calibri" style:text-underline-style="solid" style:text-underline-width="auto" style:text-underline-color="#000000" style:font-name-complex="Calibri"/>
    </style:style>
    <style:style style:name="T11" style:family="text">
      <style:text-properties style:font-name="Calibri" style:text-underline-style="solid" style:text-underline-width="bold" style:text-underline-color="font-color" style:font-name-complex="Calibri"/>
    </style:style>
    <style:style style:name="T12" style:family="text">
      <style:text-properties style:font-name="Calibri" style:text-underline-style="solid" style:text-underline-width="bold" style:text-underline-color="#0000ff" style:font-name-complex="Calibri"/>
    </style:style>
    <style:style style:name="T13" style:family="text">
      <style:text-properties style:font-name-asian="Calibri"/>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variant="normal" fo:text-transform="none"/>
    </style:style>
    <style:style style:name="T17" style:family="text">
      <style:text-properties fo:language="en" fo:country="US"/>
    </style:style>
    <style:style style:name="T18" style:family="text">
      <style:text-properties fo:font-style="italic" style:font-style-asian="italic" style:font-style-complex="italic"/>
    </style:style>
    <style:style style:name="T19" style:family="text">
      <style:text-properties fo:font-style="italic" fo:font-weight="normal" style:font-name-asian="Calibri" style:font-style-asian="italic" style:font-weight-asian="normal" style:font-style-complex="italic" style:font-weight-complex="normal"/>
    </style:style>
    <style:style style:name="T20" style:family="text">
      <style:text-properties style:text-underline-style="solid" style:text-underline-width="auto" style:text-underline-color="#000000"/>
    </style:style>
    <style:style style:name="T21" style:family="text">
      <style:text-properties style:font-name="Calibri" style:font-name-complex="Calibri"/>
    </style:style>
    <style:style style:name="T22" style:family="text">
      <style:text-properties fo:letter-spacing="0.021cm"/>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bsah</text:p>
      <text:p text:style-name="P19"/>
      <text:p text:style-name="P19"/>
      <text:p text:style-name="P19"/>
      <text:p text:style-name="P18"><text:span text:style-name="T2">editorial herberku no</text:span><text:span text:style-name="T6"> 3</text:span></text:p>
      <text:p text:style-name="P18"><text:span text:style-name="T2">výtvarný doprovod herberku no</text:span><text:span text:style-name="T6"> 3</text:span></text:p>
      <text:p text:style-name="P18"><text:span text:style-name="T6">Martina Blažeková </text:span></text:p>
      <text:p text:style-name="P18"><text:span text:style-name="T6">Jakub Grombíř</text:span></text:p>
      <text:p text:style-name="P20">Memfer</text:p>
      <text:p text:style-name="P20">Milan Libiger </text:p>
      <text:p text:style-name="P20"><text:span text:style-name="T1">lužickosrbský blok</text:span></text:p>
      <text:p text:style-name="P22">Milan Hrabal </text:p>
      <text:p text:style-name="P22">Kerstin Młynkec</text:p>
      <text:p text:style-name="P22">Jaroslav Kovanda<text:span text:style-name="T1"> | p. s.</text:span></text:p>
      <text:p text:style-name="P18"><text:span text:style-name="T6">Pavel Šuráň</text:span></text:p>
      <text:p text:style-name="P20">Miky Marusjak</text:p>
      <text:p text:style-name="P20">Petr Pustoryj </text:p>
      <text:p text:style-name="P18"><text:span text:style-name="T6">Zdeněk Volf</text:span></text:p>
      <text:p text:style-name="P20">Jaroslav Kovanda</text:p>
      <text:p text:style-name="P18"><text:span text:style-name="T6">Jaroslav Kovanda</text:span><text:span text:style-name="T2"> | neznámý vladimov</text:span></text:p>
      <text:p text:style-name="P20">František Horka<text:span text:style-name="T1"> | hladí mne jako dávno ztracená dlaň</text:span></text:p>
      <text:p text:style-name="P22">Ilse Ringler-Kellner</text:p>
      <text:p text:style-name="P20">Patrícia Adamski</text:p>
      <text:p text:style-name="P20">Tomáš Lotocki <text:span text:style-name="T1">| svět zvířat jaroslava haška </text:span></text:p>
      <text:p text:style-name="P22">Jaroslav Hašek</text:p>
      <text:p text:style-name="P18"><text:span text:style-name="T6">Tomáš Lotocki</text:span></text:p>
      <text:p text:style-name="P18"><text:span text:style-name="T6">Vojtěch Bárta</text:span><text:span text:style-name="T2"> | hašek a jeho švejk na plátně a na jevišti</text:span></text:p>
      <text:p text:style-name="P18"><text:span text:style-name="T6">Leopold F. Němec</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
      <text:p text:style-name="P16"><text:soft-page-break/>editorial herberku no 3</text:p>
      <text:p text:style-name="P3"/>
      <text:p text:style-name="P3"/>
      <text:p text:style-name="P3"/>
      <text:p text:style-name="P2">Herberk opožděný</text:p>
      <text:p text:style-name="P23"/>
      <text:p text:style-name="P28">Ladislav Quis ve své půvabné knížce Vzpomínky na starou Prahu popisuje rozhovor, který kdysi vedl v hostinci U Ježíšků s Janem Nerudou. Ptal se ho, na čem právě pracuje, a Neruda začal jmenovat fejetony, povídky i historické studie. „Poezie žádná?“ zeptal se Quis. „To už se pro staré pány nehodí, aby psali básničky,“ odpověděl s úsměvem Neruda, kterému tehdy bylo okolo čtyřicítky. Ostatně Edgar Degas prý řekl, že v pětadvaceti má talent kdekdo, ale mít talent v padesáti, to už je něco. <text:line-break/>Snad i to je důvod, proč se toto číslo Herberku rodilo tak ztuha. Jaksi nás to podivné letošní jaro, v němž se střídaly povodně, mrazíky, úmorná vedra i politické skandály, zdrblo. Poznáte to ostatně i ze skeptického tónu, který prochází napříč jednotlivými poetikami tohoto čísla. </text:p>
      <text:p text:style-name="P30">Naštěstí nám pomohli přátelé, které pořád ještě máme. Nejen na Moravě, protože naše útulna poezie (nikoli „útulná poezie“, jak se v jedné internetové diskusi kdosi domníval, v duchu současné módy pohoršovat se pro jistotu i nad tím, co jsem nepochopil) je otevřena všem lidem dobré vůle bez ohledu na regionální původ. Přinášíme vám tedy ukázky současné slovenské poezie i malou ochutnávku z tvorby Lužických Srbů, kteří také byli kdysi součástí našeho státu. Stejně jako k jeho dějinám patří německá menšina, z níž pochází pozoruhodná básnířka vinorodé jižní Moravy Ilse Ringler-Kellnerová. </text:p>
      <text:p text:style-name="P30">Jednu událost letošního jara jsme nemohli opomenout: před sto třiceti lety se narodil Jaroslav Hašek, bez něhož by česká literatura (tedy i psaní nás z Herberku) nejspíš vypadala jinak. Oslavy měly lehký podtón trapnosti, jako vždy, když se oficiální kruhy snaží přitřít k něčemu, co se oficialitě ve své podstatě vzpírá. Přišli jsem tedy také se svojí troškou do mlýna a v tomto čísle si můžete přečíst o divadelních adaptacích Švejka i o Haškově v mnoha ohledech průkopnickém působení v časopise Svět zvířat. </text:p>
      <text:p text:style-name="P30">Jinak se ale má Herberk k světu. Četli jsme v dubnu společně ve zlínské knihovně, po prázdninách budeme číst v dalším chrámu Múz, olomoucké hospodě Ponorka. Jaroslav Kovanda vydal novou sbírku, jmenuje se Jákobův dvoják. Zkrátka, leckoho občas na cestě přepadne únava. Právě proto je tu Herberk. Občas v něm sice nebývá úplně vzorně naklizeno, ale máme se tu rádi. Jak říkal Josef Štefan Kubín: „Přijďte pobejt!“</text:p>
      <text:p text:style-name="P31"/>
      <text:p text:style-name="P31"/>
      <text:p text:style-name="P33">Jakub Grombíř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6"><text:soft-page-break/>výtvarný doprovod herberku no 3</text:p>
      <text:p text:style-name="P29"/>
      <text:p text:style-name="P29"/>
      <text:p text:style-name="P29"/>
      <text:p text:style-name="P28">Je možná málo sochařů jako <text:span text:style-name="T4">Jiří Vlach</text:span> (narozen 1946 v Žarošicích), kteří se tak vydatně zabývají kresbou. A převážně tužkou a na papír, a i v posteli, jak mně nedávno říkal. JV absolvoval na hradišťské umprumce na keramickém oboru, v letech 1965 až 1972 pak studoval na Vysoké škole uměleckoprůmyslové u sochaře J. Kavana. </text:p>
      <text:p text:style-name="P30">Jiří Vlach se zabývá především medailérstvím a kromě menších plastik odlévaných do bronzu, má i řadu velkých realizací. Některých šťastných, některých méně: viz například reliéf stroje před zlínskou 21. budovou, který byl po miliardové rekonstrukci této správní budovy bývalého Baťova koncernu zaměněn za nic a vše říkající číslovku 21. </text:p>
      <text:p text:style-name="P30">Kromě dlouholeté pedagogické činnosti a pořádání sochařsko medailérských sympozií v Uherském Hradišti je JV ještě vášnivým sběratelem kde čeho, například reostatů. Ale jak už bylo řečeno shora, je hlavně vášnivý kreslíř: přesný až minuciézní, a přitom razantní, kreslíř fantaskních figur i zvířeny (i jejich skrytých příběhů), autor kreseb plných ironie a sarkasmu – čili autor velice současný. </text:p>
      <text:p text:style-name="P30"/>
      <text:p text:style-name="P33">-jk-</text:p>
      <text:p text:style-name="P14">Martina Blažeková</text:p>
      <text:p text:style-name="P4"/>
      <text:p text:style-name="P4"/>
      <text:p text:style-name="P4"/>
      <text:p text:style-name="P2"><text:span text:style-name="T13">•</text:span> • •</text:p>
      <text:p text:style-name="P4"/>
      <text:p text:style-name="P5">Roztroušení ptáků vnitřní</text:p>
      <text:p text:style-name="P5">také řeky, </text:p>
      <text:p text:style-name="P5">sklony zad a zábradlí.</text:p>
      <text:p text:style-name="P5"/>
      <text:p text:style-name="P5">Loď sklízí vodu,</text:p>
      <text:p text:style-name="P5">houpe kosou na přídi</text:p>
      <text:p text:style-name="P5">a vlevo je osten bójí.</text:p>
      <text:p text:style-name="P5"/>
      <text:p text:style-name="P5">Večer z obrazu zahučí</text:p>
      <text:p text:style-name="P5">v potrubí jak v útesu,</text:p>
      <text:p text:style-name="P5">jelen zvedne paroží</text:p>
      <text:p text:style-name="P5">a odkráčí vstříc lesu.</text:p>
      <text:p text:style-name="P6"/>
      <text:p text:style-name="P4"/>
      <text:p text:style-name="P4"/>
      <text:p text:style-name="P2"><text:span text:style-name="T13">•</text:span> • •</text:p>
      <text:p text:style-name="P4"/>
      <text:p text:style-name="P5">Tajomné preryvy lesa,</text:p>
      <text:p text:style-name="P5">kde vstup svetla strieda tieň</text:p>
      <text:p text:style-name="P5">kde riedi hustotu stromu.</text:p>
      <text:p text:style-name="P5">Tu oko dravca sliedi výšku</text:p>
      <text:p text:style-name="P5">a dole tmu.</text:p>
      <text:p text:style-name="P5"/>
      <text:p text:style-name="P5">Okolie do modra,</text:p>
      <text:p text:style-name="P5">nasekať drevo,</text:p>
      <text:p text:style-name="P5">vstúpiť do ohrady. </text:p>
      <text:p text:style-name="P5"/>
      <text:p text:style-name="P5">Všetko, silueta na konári, jedna z pohnutých vetví. Zob a zober, chyť a zatlač – belobu kosti. Preber zrno, oko, sluch, a pazúry posledných dní nech olúpu kmene. Zatlač si oči a v tomto konci sleduj oranžové dráhy, paralelné s korunou. Jedz.</text:p>
      <text:p text:style-name="P5"/>
      <text:p text:style-name="P5"/>
      <text:p text:style-name="P5"/>
      <text:p text:style-name="P2"><text:span text:style-name="T13">•</text:span> • •</text:p>
      <text:p text:style-name="P4"/>
      <text:p text:style-name="P5">Cizelovanie vlákien </text:p>
      <text:p text:style-name="P5">Sprievodca vonkajším svetom</text:p>
      <text:p text:style-name="P5">Viesť ruku pred hranicou –</text:p>
      <text:p text:style-name="P5">a kôru a koreň a list</text:p>
      <text:p text:style-name="P5">V nich.</text:p>
      <text:p text:style-name="P5"/>
      <text:p text:style-name="P5"/>
      <text:p text:style-name="P4"/>
      <text:p text:style-name="P4"/>
      <text:p text:style-name="P4"/>
      <text:p text:style-name="P2"><text:soft-page-break/>Ruky</text:p>
      <text:p text:style-name="P4"/>
      <text:p text:style-name="P5">Umyla som okno v izbe a</text:p>
      <text:p text:style-name="P5">zavrela ho.</text:p>
      <text:p text:style-name="P5">Cez – </text:p>
      <text:p text:style-name="P5">sklenené lúky</text:p>
      <text:p text:style-name="P5">zelené trávy</text:p>
      <text:p text:style-name="P5">tiché zvony.</text:p>
      <text:p text:style-name="P5">Hore kopec </text:p>
      <text:p text:style-name="P5">po úbočí a</text:p>
      <text:p text:style-name="P5">trocha lesa na okraji. </text:p>
      <text:p text:style-name="P5"/>
      <text:p text:style-name="P5">V obraze kvitne </text:p>
      <text:p text:style-name="P5">ďalší obraz.</text:p>
      <text:p text:style-name="P5"/>
      <text:p text:style-name="P5">Opojne.</text:p>
      <text:p text:style-name="P5">Napi sa vody</text:p>
      <text:p text:style-name="P5">ako pijú holuby,</text:p>
      <text:p text:style-name="P5">ako večne smädná</text:p>
      <text:p text:style-name="P5">tvár matky a jej</text:p>
      <text:p text:style-name="P5">matky.</text:p>
      <text:p text:style-name="P5"/>
      <text:p text:style-name="P5">Som dcéra matky,</text:p>
      <text:p text:style-name="P5">áno, tej</text:p>
      <text:p text:style-name="P5">s rukou pod pílou,</text:p>
      <text:p text:style-name="P5">od lakťa nižšie sekera</text:p>
      <text:p text:style-name="P5">a tiché striebro.</text:p>
      <text:p text:style-name="P5"/>
      <text:p text:style-name="P5">Rozpínanie úponov,</text:p>
      <text:p text:style-name="P5">(zámlka),</text:p>
      <text:p text:style-name="P5">len nie rám.</text:p>
      <text:p text:style-name="P5"/>
      <text:p text:style-name="P5">Dnes ráno sen odchádzal dlho.</text:p>
      <text:p text:style-name="P5">Ešte aj teraz</text:p>
      <text:p text:style-name="P5">(okolo dňa)</text:p>
      <text:p text:style-name="P5">koluje v žilách</text:p>
      <text:p text:style-name="P5">záloha vody v záhonoch.</text:p>
      <text:p text:style-name="P5">Som matka dcéry</text:p>
      <text:p text:style-name="P5">a jej matky,</text:p>
      <text:p text:style-name="P5">v sklenenej lúke</text:p>
      <text:p text:style-name="P5">kopec hore. </text:p>
      <text:p text:style-name="P5"/>
      <text:p text:style-name="P5"/>
      <text:p text:style-name="P5"/>
      <text:p text:style-name="P2">Paměť</text:p>
      <text:p text:style-name="P4"/>
      <text:p text:style-name="P5">Oko je nahé první.</text:p>
      <text:p text:style-name="P5">Světlé, měkké a rozpité v šířce</text:p>
      <text:p text:style-name="P5">vsakuje do žil</text:p>
      <text:p text:style-name="P5">jistá znamení.</text:p>
      <text:p text:style-name="P5"/>
      <text:p text:style-name="P5">Pod povrchem praská svět – </text:p>
      <text:p text:style-name="P5"><text:soft-page-break/>stromů, nohou a okolí,</text:p>
      <text:p text:style-name="P5">bez zvuků a dosahů hebkosti.</text:p>
      <text:p text:style-name="P5">Pod sklem,</text:p>
      <text:p text:style-name="P5">čočka hladce cvaká,</text:p>
      <text:p text:style-name="P5">odplavuje povrchová zranění.</text:p>
      <text:p text:style-name="P5">Je vně, ve mně i vevnitř,</text:p>
      <text:p text:style-name="P5">blýská pod blízkostí,</text:p>
      <text:p text:style-name="P5">do které sáhne</text:p>
      <text:p text:style-name="P5">jako do hluboké studny </text:p>
      <text:p text:style-name="P5">a vyloví.</text:p>
      <text:p text:style-name="P5"/>
      <text:p text:style-name="P5">Tiché křoví, jež občas zaprská,</text:p>
      <text:p text:style-name="P5">však nehlučně,</text:p>
      <text:p text:style-name="P5">pod statikou výboje.</text:p>
      <text:p text:style-name="P5">Ve své nevinnosti </text:p>
      <text:p text:style-name="P5">hladce vpíjí</text:p>
      <text:p text:style-name="P5">i papír</text:p>
      <text:p text:style-name="P5">i škrty </text:p>
      <text:p text:style-name="P5">i zlomy. </text:p>
      <text:p text:style-name="P5">Nic neunikne.</text:p>
      <text:p text:style-name="P6"/>
      <text:p text:style-name="P6"/>
      <text:p text:style-name="P4"/>
      <text:p text:style-name="P2">Suchá časť</text:p>
      <text:p text:style-name="P4"/>
      <text:p text:style-name="P5">Jablká na stromoch, v záhradách v zemi.</text:p>
      <text:p text:style-name="P5">Klas nechodí,</text:p>
      <text:p text:style-name="P5">smiešne ťapká</text:p>
      <text:p text:style-name="P5">v starobe </text:p>
      <text:p text:style-name="P5">ako časť rodiny,</text:p>
      <text:p text:style-name="P5">tápe v pamäti.</text:p>
      <text:p text:style-name="P5">Zrná v poliach, pri ceste dravce – </text:p>
      <text:p text:style-name="P5">na koncoch konárov čakajú na koniec</text:p>
      <text:p text:style-name="P5">úbohých mršín.</text:p>
      <text:p text:style-name="P5">Zvlnené plochy škrupín,</text:p>
      <text:p text:style-name="P5">stromy vyziabnuté, tie tenšie.</text:p>
      <text:p text:style-name="P5">A ty si tu,</text:p>
      <text:p text:style-name="P5">koreň v rozrytej zemi, suchá časť.</text:p>
      <text:p text:style-name="P5"/>
      <text:p text:style-name="P5"/>
      <text:p text:style-name="P5"/>
      <text:p text:style-name="P35"><text:span text:style-name="T4">Martina Blažeková</text:span> (nar. 1982 v Bratislavě) vystudovala tvůrčí psaní a redakční práci na Literární akademii Josefa Škvoreckého v Praze. Básně publikovala v revui Rukopis, v Hostu, v A tempo revui, v Souvislostech a v A2, kde se představila také povídkou <text:span text:style-name="T14">R</text:span>. Tři její básně byly přeloženy do italštiny pro časopis Poesia v rámci antologie <text:span text:style-name="T14">Sei poeti cechi</text:span>. Autorsky se podílela na divadelní hře <text:span text:style-name="T14">Sluší?</text:span>, uvedené v divadle Viola a v kavárně Potrvá. </text:p>
      <text:p text:style-name="P23"/>
      <text:p text:style-name="P23"/>
      <text:p text:style-name="P4"/>
      <text:p text:style-name="P14">Jakub Grombíř</text:p>
      <text:p text:style-name="P4"/>
      <text:p text:style-name="P4"/>
      <text:p text:style-name="P4"/>
      <text:p text:style-name="P2">Bývalý bublifuk</text:p>
      <text:p text:style-name="P4"/>
      <text:p text:style-name="P5">Už je to dávno</text:p>
      <text:p text:style-name="P5">Kdy vzduch byl jako z hélia</text:p>
      <text:p text:style-name="P5">Pouštíval jsem do něj</text:p>
      <text:p text:style-name="P5">Mýdlové bubliny slov</text:p>
      <text:p text:style-name="P5">A chechtal se tomu</text:p>
      <text:p text:style-name="P5">Jak se ve slunci třpytí</text:p>
      <text:p text:style-name="P5"/>
      <text:p text:style-name="P5">Teď už mě ty bubliny</text:p>
      <text:p text:style-name="P5">Přerostly jak Otesánci</text:p>
      <text:p text:style-name="P5">A můžu jen čekat </text:p>
      <text:p text:style-name="P5">Kdy si mě dají k večeři</text:p>
      <text:p text:style-name="P5"/>
      <text:p text:style-name="P5"/>
      <text:p text:style-name="P5"/>
      <text:p text:style-name="P2">Celozávodní dovolená</text:p>
      <text:p text:style-name="P4"/>
      <text:p text:style-name="P5">Na nebi čáry od letadel jako perlinka</text:p>
      <text:p text:style-name="P5">Pod stromy dlažba lepkavá od mšic</text:p>
      <text:p text:style-name="P5">Na řece béžový šlem léta</text:p>
      <text:p text:style-name="P5">Mladí stehlíci se učí lítat</text:p>
      <text:p text:style-name="P5">Vzdálená vůně svářeček</text:p>
      <text:p text:style-name="P5">A juky bílé při cestě</text:p>
      <text:p text:style-name="P5">Padesátosum centimetrů</text:p>
      <text:p text:style-name="P5">Tři kila šedesát</text:p>
      <text:p text:style-name="P5">Zakřičí kdosi napříč ulicí</text:p>
      <text:p text:style-name="P5">Traktor Pujman Pluto</text:p>
      <text:p text:style-name="P5">I ženská s prsama</text:p>
      <text:p text:style-name="P5">Že se až brizolit opotil</text:p>
      <text:p text:style-name="P5"/>
      <text:p text:style-name="P5"/>
      <text:p text:style-name="P5"/>
      <text:p text:style-name="P2">Nádražní ulice</text:p>
      <text:p text:style-name="P7"/>
      <text:p text:style-name="P5">Nakysle cítit pot</text:p>
      <text:p text:style-name="P5">Svíravost mulčovací kůry</text:p>
      <text:p text:style-name="P5">Elegantní vůně levandule</text:p>
      <text:p text:style-name="P5">Pokušitelský dým z táboráků</text:p>
      <text:p text:style-name="P5"/>
      <text:p text:style-name="P5">Léto se předvádí</text:p>
      <text:p text:style-name="P5">Na rozdíl od nás bezstarostné</text:p>
      <text:p text:style-name="P5">Ví že muselo přijít</text:p>
      <text:p text:style-name="P5">A že bude muset odejít</text:p>
      <text:p text:style-name="P5"/>
      <text:p text:style-name="P14">Memfer</text:p>
      <text:p text:style-name="P4"/>
      <text:p text:style-name="P7"/>
      <text:p text:style-name="P4"/>
      <text:p text:style-name="P2">puknutá optika</text:p>
      <text:p text:style-name="P4"/>
      <text:p text:style-name="P5">v spomienkach vidí čo by nechcela</text:p>
      <text:p text:style-name="P5">mrzí ho tá optika</text:p>
      <text:p text:style-name="P5">bože ako riskovali prechod cez rybník </text:p>
      <text:p text:style-name="P5">trocha to aj puklo</text:p>
      <text:p text:style-name="P5"/>
      <text:p text:style-name="P5">čo by robil keby ju ľadová voda vzala</text:p>
      <text:p text:style-name="P5"/>
      <text:p text:style-name="P5">sú ženy ktoré rady dostávajú kvety</text:p>
      <text:p text:style-name="P5">a ženy ktoré o tom nehovoria</text:p>
      <text:p text:style-name="P5">meditovať nemohol ani chvíľu</text:p>
      <text:p text:style-name="P5">kúsalo ho ja</text:p>
      <text:p text:style-name="P5"/>
      <text:p text:style-name="P5"/>
      <text:p text:style-name="P5"/>
      <text:p text:style-name="P2">farnosť šedivá</text:p>
      <text:p text:style-name="P4"/>
      <text:p text:style-name="P5">komáre opisujú krivky nad metličkou </text:p>
      <text:p text:style-name="P5">za sieťkou sa stmieva</text:p>
      <text:p text:style-name="P5">čím viac meškáš tým viac mesiáš</text:p>
      <text:p text:style-name="P5">dejiny dňa privrie medzi prievan </text:p>
      <text:p text:style-name="P5"/>
      <text:p text:style-name="P5">v horúčave bolo lepšie </text:p>
      <text:p text:style-name="P5">podobať sa stene</text:p>
      <text:p text:style-name="P5"/>
      <text:p text:style-name="P5"/>
      <text:p text:style-name="P5"/>
      <text:p text:style-name="P2">Pavučina 2</text:p>
      <text:p text:style-name="P4"/>
      <text:p text:style-name="P5">kamarát to nazval Zjav </text:p>
      <text:p text:style-name="P5">roztavená gondoliéra kam ukladal vône </text:p>
      <text:p text:style-name="P5">jednu po druhej </text:p>
      <text:p text:style-name="P5">vybuchla a v izbe visia vlákna</text:p>
      <text:p text:style-name="P5"/>
      <text:p text:style-name="P5">dve obhorené postavy na vyhliadkovej plavbe</text:p>
      <text:p text:style-name="P5">zakryla temná pavučina</text:p>
      <text:p text:style-name="P5"/>
      <text:p text:style-name="P5">raz v noci cítil zemetrasenie</text:p>
      <text:p text:style-name="P5">no ráno o ňom nečítal</text:p>
      <text:p text:style-name="P5">o tomto mal dôkaz</text:p>
      <text:p text:style-name="P5">vyfotografoval ho z viacerých strán</text:p>
      <text:p text:style-name="P5">a nazval na počesť svinstva </text:p>
      <text:p text:style-name="P5"/>
      <text:p text:style-name="P5">lóže, ktorá ťahala za špagát</text:p>
      <text:p text:style-name="P5"/>
      <text:p text:style-name="P5"/>
      <text:p text:style-name="P2"><text:soft-page-break/>zadaný / žiadaný</text:p>
      <text:p text:style-name="P4"/>
      <text:p text:style-name="P5">šiel na most a premýšľal o tamtej</text:p>
      <text:p text:style-name="P5"/>
      <text:p text:style-name="P5">minule z autobusu videl dúhu</text:p>
      <text:p text:style-name="P5">nikto ju nevnímal </text:p>
      <text:p text:style-name="P5">len on a jedno dievča</text:p>
      <text:p text:style-name="P5">ten výraz nachádzal aj na iných tvárach</text:p>
      <text:p text:style-name="P5">v iných súvislostiach</text:p>
      <text:p text:style-name="P5"/>
      <text:p text:style-name="P5">osloboď sa! znelo heslo spod mosta</text:p>
      <text:p text:style-name="P5">/žltou farbou RAP v podchode u kamoša/</text:p>
      <text:p text:style-name="P5">musel si zložiť náhrdelník</text:p>
      <text:p text:style-name="P5">nezaspal by</text:p>
      <text:p text:style-name="P5"/>
      <text:p text:style-name="P5">morálku dokáže vypnúť kus magnetu, písali</text:p>
      <text:p text:style-name="P5"/>
      <text:p text:style-name="P5"/>
      <text:p text:style-name="P5"/>
      <text:p text:style-name="P2">zabitá synchronicita</text:p>
      <text:p text:style-name="P4"/>
      <text:p text:style-name="P5">priplával k dvom chlapcom</text:p>
      <text:p text:style-name="P5">ich slová rezonovali </text:p>
      <text:p text:style-name="P5">s knihou, ktorú prekladal</text:p>
      <text:p text:style-name="P5"/>
      <text:p text:style-name="P5">na hladinu dopadali kvapky dažďa</text:p>
      <text:p text:style-name="P5"/>
      <text:p text:style-name="P5">oni na brehu on vo vode</text:p>
      <text:p text:style-name="P5">nato k nim priplávalo dievča</text:p>
      <text:p text:style-name="P5">ako taký delfín</text:p>
      <text:p text:style-name="P5"/>
      <text:p text:style-name="P5">pýtala sa žartom na vesmírne zákony</text:p>
      <text:p text:style-name="P5">opakoval si jej adresu celú cestu na bicykli</text:p>
      <text:p text:style-name="P5">nakoniec mu neodpísala</text:p>
      <text:p text:style-name="P5"/>
      <text:p text:style-name="P5"/>
      <text:p text:style-name="P5"/>
      <text:p text:style-name="P2">kacír 30<text:span text:style-name="T16">×</text:span> extrakt</text:p>
      <text:p text:style-name="P4"/>
      <text:p text:style-name="P5">spojenci masky v systéme storočí</text:p>
      <text:p text:style-name="P5">bezradne prežili trúfalé včely</text:p>
      <text:p text:style-name="P5">posol mutácií schytil klbko kníh</text:p>
      <text:p text:style-name="P5">viditeľných premietaním</text:p>
      <text:p text:style-name="P5"/>
      <text:p text:style-name="P5">nemohol som nájsť vo výklade kvapky</text:p>
      <text:p text:style-name="P5"/>
      <text:p text:style-name="P5">vystúpiť tak na most hore plutvami</text:p>
      <text:p text:style-name="P5">koľko Alíc?</text:p>
      <text:p text:style-name="P5">všetky</text:p>
      <text:p text:style-name="P5"/>
      <text:p text:style-name="P4"/>
      <text:p text:style-name="P4"/>
      <text:p text:style-name="P2"><text:soft-page-break/>2C-Poetry</text:p>
      <text:p text:style-name="P4"/>
      <text:p text:style-name="P5">vidieť poéziu v tme medzi ohňami</text:p>
      <text:p text:style-name="P5">zeme a nespočítateľnej Oblohy</text:p>
      <text:p text:style-name="P5"/>
      <text:p text:style-name="P5">počuť poéziu v zmesi jazykov</text:p>
      <text:p text:style-name="P5">dúhovej rodiny nástrojov Hudby</text:p>
      <text:p text:style-name="P5"/>
      <text:p text:style-name="P5">cítiť poéziu sám v svojom stane</text:p>
      <text:p text:style-name="P5">zakuklený v bunke lesa: ja sme My</text:p>
      <text:p text:style-name="P5"/>
      <text:p text:style-name="P5">/nejsi moje máma a já tvá babička</text:p>
      <text:p text:style-name="P5">povedal vlk a schrúmal Durman/ </text:p>
      <text:p text:style-name="P5"/>
      <text:p text:style-name="P7"/>
      <text:p text:style-name="P7"/>
      <text:p text:style-name="P2">zúčastniť sa, vyhrať sa</text:p>
      <text:p text:style-name="P4"/>
      <text:p text:style-name="P5">začali typickým predstavovaním, predstavil sa ako Zoltán. zdržali sa pri päťdesiatnikovi z fakulty, ktorý sa chválil novými počítačmi a rýchlou sieťou. Zolo si rýpol, čo mu päťdesiatnik hneď oplatil poznámkou, že ročná vojenská služba bola už len dovolenka. anketa sa pomaly začala rozbiehať. v akom čase zvyčajne pozeráte televíziu, akú stanicu a aký typ programu? Zolo povedal pravdu – k telke sa dostane po deviatej a často pri nej zaspí. zobudí sa uprostred noci, dezorientovaný, že niekoho zabil. vtedy ide jako sporiadaný divák spať do postele, nože nechá v kuchyni. tým si Zolo hneď získal sympatie. imponoval mu hlavne jemný úsmev učiteľky z gymnázia so záujmom o literatúru a obdivný pohľad dievčiny s pieskovými tieňmi. nemohol si pomôcť, pripomínala mu jednu bývalú. možno majú spoločné aj antikapitalistické záujmy? zaujímalo by ho, či vie, že Suharto umrel. </text:p>
      <text:p text:style-name="P5">atmosféra začala pozvoľna vstrebávať uvoľnenie ostatných. priraďovanie zvieracích náprotivkov protagonistom zabávnej relácie sa Zolovi zdalo príliš. podobne sa z neho detská psychologička kedysi pokúšala dostať prirovnanie triednej učiteľky a členov rodiny a on vtedy načmáral, čo si trúfal – hada, orla, myš. keď to potom medzi milovaním a sexom rozprával hentej, od srdca sa smiala. presne ako keď telefonovala s Ľubošom. miss pretvárka. držala sa pritom hesla zúčastniť sa, vyhrať sa. jej šachovnica bola väčšia – o srdcia, ktoré vysmiala. zmija, načmáral jej do zošita života.</text:p>
      <text:p text:style-name="P5"/>
      <text:p text:style-name="P5"/>
      <text:p text:style-name="P8"/>
      <text:p text:style-name="P35"><text:span text:style-name="T5">Memfer</text:span><text:span text:style-name="T17"> – okrem poézie a prevažne krátkej prózy publikovanej v slovenských a českých literárnych časopisoch sa venuje aj písaniu článkov z oblasti tajných služieb a spolkov, hudobných recenzií, reportáží z koncertov a robeniu rozhovorov. Pracuje ako redaktor okrem ineho v casopise Zem &amp; vek, žije v Bratislave, kde sa čoraz viac utieka ku knihám a reproduktorom. Ľudí delí podobne ako Burroughs na bezcharakterných hajzlov (lekársky deprivantov) a tých druhých. Zatiaľ je heterosexuál.</text:span></text:p>
      <text:p text:style-name="P4"/>
      <text:p text:style-name="P4"/>
      <text:p text:style-name="P14">Milan Libiger</text:p>
      <text:p text:style-name="P4"/>
      <text:p text:style-name="P4"/>
      <text:p text:style-name="P4"/>
      <text:p text:style-name="P2">NEMŮŽU JINAK</text:p>
      <text:p text:style-name="P4"/>
      <text:p text:style-name="P4"/>
      <text:p text:style-name="P2">I.</text:p>
      <text:p text:style-name="P4"/>
      <text:p text:style-name="P5">Když babička v noci vstává </text:p>
      <text:p text:style-name="P5">– Ježišmarjá kdo to polil? – </text:p>
      <text:p text:style-name="P5">ptá se tmy</text:p>
      <text:p text:style-name="P5">naštosované v rohu místnosti</text:p>
      <text:p text:style-name="P5">rozsvítím a zvedne hned</text:p>
      <text:p text:style-name="P5">nohy z koberce</text:p>
      <text:p text:style-name="P5">z mokré mapy</text:p>
      <text:p text:style-name="P5">kterou vytvořila</text:p>
      <text:p text:style-name="P5">jako dítě</text:p>
      <text:p text:style-name="P5">provinile si lehne zpět</text:p>
      <text:p text:style-name="P5">– Chci spát – </text:p>
      <text:p text:style-name="P5">tře drsné paty o sebe</text:p>
      <text:p text:style-name="P5">a kůže se drolí</text:p>
      <text:p text:style-name="P5">na prostěradlo</text:p>
      <text:p text:style-name="P5"/>
      <text:p text:style-name="P5"/>
      <text:p text:style-name="P2">II.</text:p>
      <text:p text:style-name="P4"/>
      <text:p text:style-name="P5">Ani vzpomínka už nepřilne</text:p>
      <text:p text:style-name="P5"/>
      <text:p text:style-name="P5">tělo </text:p>
      <text:p text:style-name="P36">hmota </text:p>
      <text:p text:style-name="P36"><text:s text:c="11"/>tabu</text:p>
      <text:p text:style-name="P36">babi</text:p>
      <text:p text:style-name="P4"/>
      <text:p text:style-name="P5">zazvoní mi mobil</text:p>
      <text:p text:style-name="P5">– Ahoj tady Helena – </text:p>
      <text:p text:style-name="P5">matně si vzpomínám</text:p>
      <text:p text:style-name="P5">– Ráda bych tě zase viděla</text:p>
      <text:p text:style-name="P5">můj muž udělal</text:p>
      <text:p text:style-name="P5">sebevraždu... – </text:p>
      <text:p text:style-name="P5"/>
      <text:p text:style-name="P5">dvě děti </text:p>
      <text:p text:style-name="P5">přelud hmoty</text:p>
      <text:p text:style-name="P5">sprcha smích</text:p>
      <text:p text:style-name="P5"/>
      <text:p text:style-name="P5"/>
      <text:p text:style-name="P2">III. </text:p>
      <text:p text:style-name="P4"/>
      <text:p text:style-name="P5">Už <text:s/>jen kroužím</text:p>
      <text:p text:style-name="P5">jako pes</text:p>
      <text:p text:style-name="P5">kolem vzpomínek</text:p>
      <text:p text:style-name="P5"><text:soft-page-break/>když babička pozdě ráno </text:p>
      <text:p text:style-name="P5">nabroušená Alzheimerem</text:p>
      <text:p text:style-name="P5">vidět chce ze mě jen</text:p>
      <text:p text:style-name="P5">paty</text:p>
      <text:p text:style-name="P5"/>
      <text:p text:style-name="P5">– Vem si prášek – </text:p>
      <text:p text:style-name="P5">cedím mezi rty</text:p>
      <text:p text:style-name="P5">jako bych ji měl</text:p>
      <text:p text:style-name="P5">otrávit</text:p>
      <text:p text:style-name="P5"/>
      <text:p text:style-name="P5"/>
      <text:p text:style-name="P5"/>
      <text:p text:style-name="P2">VODNÍK</text:p>
      <text:p text:style-name="P4"/>
      <text:p text:style-name="P5">Radek zvaný Vodník </text:p>
      <text:p text:style-name="P5">s námi mydlil hokejbal</text:p>
      <text:p text:style-name="P5">na konci slepé ulice povlával </text:p>
      <text:p text:style-name="P5">a pomalu se mu horšil </text:p>
      <text:p text:style-name="P5">zrak</text:p>
      <text:p text:style-name="P5"/>
      <text:p text:style-name="P5">ale jaká sóla vyhrával na Fendera Stratocastera</text:p>
      <text:p text:style-name="P5">kapelu pořád zakládal</text:p>
      <text:p text:style-name="P5">až měl ji téměř</text:p>
      <text:p text:style-name="P5">slepý</text:p>
      <text:p text:style-name="P5"/>
      <text:p text:style-name="P5">onehdy mu Martin Ševčík</text:p>
      <text:p text:style-name="P5">na parkovišti po mači věštil</text:p>
      <text:p text:style-name="P5">že bude jednou hrát </text:p>
      <text:p text:style-name="P36">na <text:span text:style-name="T18">Parawoodstocku</text:span></text:p>
      <text:p text:style-name="P5">a Vodník – Šefčo uf </text:p>
      <text:p text:style-name="P5">nahoď eště hlod... – </text:p>
      <text:p text:style-name="P5">vzlykal štěstím</text:p>
      <text:p text:style-name="P5"/>
      <text:p text:style-name="P5">dnes tiše sedí</text:p>
      <text:p text:style-name="P5">s Alenou u piva</text:p>
      <text:p text:style-name="P5">černé brýle bledé rty</text:p>
      <text:p text:style-name="P5">propletené prsty </text:p>
      <text:p text:style-name="P5">i životy</text:p>
      <text:p text:style-name="P5"/>
      <text:p text:style-name="P5"/>
      <text:p text:style-name="P5"/>
      <text:p text:style-name="P2">REQUIEM</text:p>
      <text:p text:style-name="P4"/>
      <text:p text:style-name="P5">Noc před zabíjačkou</text:p>
      <text:p text:style-name="P5">nemůžou svině spát</text:p>
      <text:p text:style-name="P5"/>
      <text:p text:style-name="P5">ach ten mozeček</text:p>
      <text:p text:style-name="P5"/>
      <text:p text:style-name="P5">tušení smrti</text:p>
      <text:p text:style-name="P5">máme na talíři </text:p>
      <text:p text:style-name="P5">jako první</text:p>
      <text:p text:style-name="P5"/>
      <text:p text:style-name="P5"><text:soft-page-break/></text:p>
      <text:p text:style-name="P5"/>
      <text:p text:style-name="P2">BRÁŠKOVÉ</text:p>
      <text:p text:style-name="P38">(pamflet)</text:p>
      <text:p text:style-name="P4"/>
      <text:p text:style-name="P5">A další šarvátka andělů</text:p>
      <text:p text:style-name="P5">plná velejemného teroru</text:p>
      <text:p text:style-name="P5">který prý kryje respekt</text:p>
      <text:p text:style-name="P5">– vím o tobě – </text:p>
      <text:p text:style-name="P5">k druhému</text:p>
      <text:p text:style-name="P5"/>
      <text:p text:style-name="P5">podobně siamská dvojčata</text:p>
      <text:p text:style-name="P5">Izraele a Palestiny</text:p>
      <text:p text:style-name="P5">stárnou léty</text:p>
      <text:p text:style-name="P5">o vteřiny?</text:p>
      <text:p text:style-name="P5"/>
      <text:p text:style-name="P5"/>
      <text:p text:style-name="P5"/>
      <text:p text:style-name="P2">STÁLE </text:p>
      <text:p text:style-name="P4"/>
      <text:p text:style-name="P5">sami v sobě </text:p>
      <text:p text:style-name="P5">jak v kumbále s nářadím</text:p>
      <text:p text:style-name="P5">většinou kladiva kanga</text:p>
      <text:p text:style-name="P5">a smetáky</text:p>
      <text:p text:style-name="P5"/>
      <text:p text:style-name="P5">zase kdosi buší na cizí vrata</text:p>
      <text:p text:style-name="P5">a my jak hráči v americkém fotbale</text:p>
      <text:p text:style-name="P5">stále nemáme </text:p>
      <text:p text:style-name="P5">namále </text:p>
      <text:p text:style-name="P5"/>
      <text:p text:style-name="P5">zůstává večer</text:p>
      <text:p text:style-name="P5">a nepřehledné skóre států</text:p>
      <text:p text:style-name="P5">když bezradně stojím</text:p>
      <text:p text:style-name="P5">u verštatu</text:p>
      <text:p text:style-name="P5"/>
      <text:p text:style-name="P5"/>
      <text:p text:style-name="P5"/>
      <text:p text:style-name="P2">JAKO</text:p>
      <text:p text:style-name="P38">(groteska)</text:p>
      <text:p text:style-name="P4"/>
      <text:p text:style-name="P5">Odpoledne zabíhá do šera</text:p>
      <text:p text:style-name="P5">jak pašerák s hodinkami</text:p>
      <text:p text:style-name="P5">a panelák se obírá sám sebou</text:p>
      <text:p text:style-name="P5">jako stará kočka </text:p>
      <text:p text:style-name="P36"><text:s text:c="22"/>a přece stesk</text:p>
      <text:p text:style-name="P5">jako druh reklamace</text:p>
      <text:p text:style-name="P5">za pultem rozkládá se </text:p>
      <text:p text:style-name="P36"><text:s text:c="22"/>Karl Barth</text:p>
      <text:p text:style-name="P5">– Bůh o němž můžeme </text:p>
      <text:p text:style-name="P5">naší řečí říci že je</text:p>
      <text:p text:style-name="P5">ten neexistuje – </text:p>
      <text:p text:style-name="P5"/>
      <text:p text:style-name="P5"><text:soft-page-break/></text:p>
      <text:p text:style-name="P5"/>
      <text:p text:style-name="P2">XXL</text:p>
      <text:p text:style-name="P4"/>
      <text:p text:style-name="P5">Ach ty národy vyvolené</text:p>
      <text:p text:style-name="P36"><text:s text:c="35"/>Pane</text:p>
      <text:p text:style-name="P5">vysávají tě jak pečenou jeřábčí nožku</text:p>
      <text:p text:style-name="P5">když ukousnu si</text:p>
      <text:p text:style-name="P36"><text:s text:c="22"/>z Paustovského dásně</text:p>
      <text:p text:style-name="P5">a přece už i Šalomoun věděl</text:p>
      <text:p text:style-name="P5">že nenávidí své děti</text:p>
      <text:p text:style-name="P5">kdo rákosku šetří</text:p>
      <text:p text:style-name="P5"/>
      <text:p text:style-name="P5">Ach ty národy vyvalené</text:p>
      <text:p text:style-name="P5">na Tvé náhrobní desce</text:p>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oft-page-break/>lužickosrbský blok</text:p>
      <text:p text:style-name="P4"/>
      <text:p text:style-name="P4"/>
      <text:p text:style-name="P4"/>
      <text:p text:style-name="P40">Milan Hrabal</text:p>
      <text:p text:style-name="P4"/>
      <text:p text:style-name="P4"/>
      <text:p text:style-name="P4"/>
      <text:p text:style-name="P2">Stále znovu<text:line-break/></text:p>
      <text:p text:style-name="P5">Stále znovu</text:p>
      <text:p text:style-name="P5">a znovu</text:p>
      <text:p text:style-name="P5">to prožívám</text:p>
      <text:p text:style-name="P5"/>
      <text:p text:style-name="P5">Odvezou mne do bílého domu</text:p>
      <text:p text:style-name="P5">obřežou</text:p>
      <text:p text:style-name="P5">a vrátí do Sudet</text:p>
      <text:p text:style-name="P5">Bydlím ve žlutém domě</text:p>
      <text:p text:style-name="P5">s červenou střechou</text:p>
      <text:p text:style-name="P5">sousedé prchají</text:p>
      <text:p text:style-name="P5">a nedlouho potom</text:p>
      <text:p text:style-name="P5">hledám oběšence na půdě</text:p>
      <text:p text:style-name="P5"/>
      <text:p text:style-name="P5">Nemohu nikoho nalézt</text:p>
      <text:p text:style-name="P5">přestože prádelní šňůry</text:p>
      <text:p text:style-name="P5">svírají dech </text:p>
      <text:p text:style-name="P5">slyším drhnout</text:p>
      <text:p text:style-name="P5">rýžové kartáče</text:p>
      <text:p text:style-name="P5">na schodech</text:p>
      <text:p text:style-name="P5"/>
      <text:p text:style-name="P5">Marně zamykám dveře</text:p>
      <text:p text:style-name="P5">ve sklepě</text:p>
      <text:p text:style-name="P5">vojáci nepřijdou</text:p>
      <text:p text:style-name="P5"/>
      <text:p text:style-name="P5">Stále znovu to prožívám:</text:p>
      <text:p text:style-name="P5">poslední kolečko salámu</text:p>
      <text:p text:style-name="P5">zkouším rozpouštět</text:p>
      <text:p text:style-name="P5">na jazyku</text:p>
      <text:p text:style-name="P5">jako čokoládu</text:p>
      <text:p text:style-name="P5"/>
      <text:p text:style-name="P5">Omastek z koutků</text:p>
      <text:p text:style-name="P5">olizuje pes</text:p>
      <text:p text:style-name="P5">ten mrtvý pes</text:p>
      <text:p text:style-name="P5">z filmu</text:p>
      <text:p text:style-name="P5"/>
      <text:p text:style-name="P5">kterému hrůzou došel</text:p>
      <text:p text:style-name="P5">celuloid</text:p>
      <text:p text:style-name="P5"/>
      <text:p text:style-name="P5"/>
      <text:p text:style-name="P5"/>
      <text:p text:style-name="P2">Leden <text:line-break/><text:soft-page-break/></text:p>
      <text:p text:style-name="P5">Chlupatí andělé se dotkli<text:line-break/>našich humen<text:line-break/>křížaly mokvají za zuby<text:line-break/>prázdno kýchne<text:line-break/>a pazdeří letí <text:line-break/>jako dveře jimiž vstoupíš<text:line-break/>když nečekám<text:line-break/>za dřevníkem<text:line-break/>Borka neštěkne<text:line-break/>oči rozpálené doběla<text:line-break/>zkoušejí dohlédnout<text:line-break/>kde nic není<text:line-break/>pár kostí se choulí v těle<text:line-break/>samoty<text:line-break/>plíce těžknou<text:line-break/>pod závažím prsů<text:line-break/>vypitých do dna<text:line-break/>ale co potom<text:line-break/>až napadne sníh<text:line-break/>kulhavá metafora nebe<text:line-break/>začnou zábst<text:line-break/>boží nohy</text:p>
      <text:p text:style-name="P5"/>
      <text:p text:style-name="P5"/>
      <text:p text:style-name="P7"/>
      <text:p text:style-name="P2">Vánoční</text:p>
      <text:p text:style-name="P38">(v listopadu 1999)<text:line-break/></text:p>
      <text:p text:style-name="P5">Voda ve sníh<text:line-break/>sny do vzpomínek<text:line-break/>maminka na popel<text:line-break/></text:p>
      <text:p text:style-name="P5">v knotech plamen<text:line-break/>u stolu všichni<text:line-break/>někteří jen v srdcích<text:line-break/></text:p>
      <text:p text:style-name="P5">dveře netěsní<text:line-break/>fena štěká na smutek<text:line-break/>co vhlíží do morku<text:line-break/></text:p>
      <text:p text:style-name="P5">pohádkové návštěvy<text:line-break/>postávají v předsíni<text:line-break/>odmítají sladké<text:line-break/></text:p>
      <text:p text:style-name="P5">Jeníček s Mařenkou <text:line-break/>prosí o sklínku<text:line-break/>na protézy</text:p>
      <text:p text:style-name="P5"/>
      <text:p text:style-name="P5"/>
      <text:p text:style-name="P35"><text:span text:style-name="T4">Milan Hrabal</text:span> (* 1954) – básník, překladatel, publicista. Vydal jedenáct básnických sbírek (mj. <text:span text:style-name="T14">Čas pospíchá</text:span>, <text:span text:style-name="T14">Kamenná křídla</text:span>, <text:span text:style-name="T14">Cokoli </text:span><text:soft-page-break/><text:span text:style-name="T14">proměnlivého</text:span>, <text:span text:style-name="T14">Na svatbu k chagallům</text:span>, <text:span text:style-name="T14">Cestou bolesti a víry</text:span>), sbírku lyrických povídek, knížku pro děti (<text:span text:style-name="T14">Prázdniny ve Žvatlánsku</text:span>) a překlady z lužické srbštiny (mj. antologie <text:span text:style-name="T14">Jazyk, jímž porozumíš větru</text:span>, výbor z díla Benedikta Dyrlicha <text:span text:style-name="T14">Naléhavá poezie</text:span>). Časopisecky publikuje vedle vlastní tvorby překlady lužickosrbské a polské poezie a recenze. Ukázky jeho literárních prací byly přeloženy do několika jazyků. Edičně připravil více než pět desítek rozsáhlejších i drobných publikací.</text:p>
      <text:p text:style-name="P4"/>
      <text:p text:style-name="P4"/>
      <text:p text:style-name="P4"/>
      <text:p text:style-name="P14">Kerstin Młynkec</text:p>
      <text:p text:style-name="P41"/>
      <text:p text:style-name="P41"/>
      <text:p text:style-name="P41"/>
      <text:p text:style-name="P2">Triangl</text:p>
      <text:p text:style-name="P44"/>
      <text:p text:style-name="P43">Kdo je Margot Fletcherová? Jedni ji přirovnávají k Maggie Thatcherové, jiní k Freddymu Kruegerovi. Margot Fletcherová, která všechny ty drby o sobě zná, sama dobře ví, že se nepodobá ani Maggie Thatcherové ani Freddymu Kruegerovi. Má s těmi dvěma společného přesně tolik, co televizní divák s filmovými hororovými scénami nebo politikašpary.</text:p>
      <text:p text:style-name="P24">Když se Margot Fletcherová narodila v nemocnici lužickosrbské čtvrti – tak daleko se musím bohužel vracet, abych ji náležitě představila –, smála se na doktora, který ji plácnul po prdelce, dvaatřiceti vyrostlými zuby. To zdůvodňuje prozatím její jméno. Její matka dělala ve fotolabu a vyměnila si o přestávce na snídani flašku s pivem za jinou, ve které byla vývojka. Tím se těch třicet dva mléčných zubů vysvětluje. Margot Fletcherová pěkně vyrostla, jak se od ní žádalo, totiž bez rodičů. Může být, že jsou to klepy. Třeba byli její rodiče bohatí hlasatelé v enderácké televizi, kteří na ni nikdy neměli čas, a tak ji rozmazlovali drahými hračkami. Možná je taky nejstarší z dvanácti bratrů a sester, a než ty haranty vychovala, prošvihla svoje dětství. Důvod je druhořadý. Fakt je, že ve dvaadvaceti letech ještě hledala maminčinu sukni, aby urovnala pokroucené faldy.</text:p>
      <text:p text:style-name="P24">Aby na ní ta ztracená sukně eventuálně byla vidět, začala chodit jako pankáč. Červenozelené vlasy jí na hlavě poletovaly tam a sem. Kroužek v nose měla stříbrným řetízkem napojený na ucho a vypadalo to, jako by ucho venčilo nos na vodítku.</text:p>
      <text:p text:style-name="P24">Profesně se zabydlela v galerii, psala umělcům a vystavovala jejich díla. Jedna grafička jí byla tak milá, že při vernisáži její výstavy se ani na chvíli nevzdálila z okruhu její srdečnosti. Grafička odešla. Margot Fletcherová se zhluboka nadechla, aby do sebe nasála zbytky umělčiny vůně. Odešla s ní.</text:p>
      <text:p text:style-name="P24">Za pár týdnů přijela grafička autem pro svoje obrazy. Na schodech jí dala jablko a adresu. „Zastav se někdy, až půjdeš kolem,“ rozloučila se grafička. Zelené jablko se stopkou mělo novozélandskou nálepku. Margot Fletcherová plod pevně držela a tiskla ho k sobě. Myslí to vážně, uvažovala, proč by jinak nechávala přivézt jediné jablko z Nového Zélandu?</text:p>
      <text:p text:style-name="P24">Celý týden se Margot Fletcherová trápila zvědavostí, potom grafičku navštívila. Ta se tvářila rozpačitě, protože cizího člověka zrovna nemohla potřebovat. Margot Fletcherová se nevzrušeně šinula přes chodbu do obýváku. Její přítomnost vykřeslila světlovlasého muže, který se vytratil do kuchyně. „To je můj manžel, Freddy Krueger,“ představila grafička Maggie Thatcherová toho, co zrovna odešel. „Máte jmenovce silně potrefené politikou a horory,“ neodpustila si Margot Fletcherová prostořekou poznámku a poskvrnila jejich jména. „Náhoda,“ řekla Maggie Thatcherová. Náhoda s touhou šokovat průměrného obyvatele shodou jmen? Margot Fletcherová přála grafičce Maggie Thatcherové a romanopisci Freddymu Kruegerovi, aby byli svými díly jednou tak známí, aby jim proslulost jejich prominentních jmenovců z anglické politiky a světového hororu nemohla uškodit.</text:p>
      <text:p text:style-name="P24">Margot Fletcherová se taktně rozloučila a řekla: „Někdy zase přijdu.“ Neřekla by to tak rozhodně, kdyby jablko, které dostala na schodech, nebylo novozélandské, ale německé.</text:p>
      <text:p text:style-name="P24">Příště Margot Fletcherové otevřel dveře Freddy Krueger. Pomalu si sňala čepici z hlavy, aby si Freddy mohl zvyknout na lakovanou frizúru, jenže trvalo to týdny. Tentokrát, když Margot Fletcherová navštívila Maggie Thatcherovou, už neopustil pokoj a zbledl až do nenápadnosti, která už na atmosféru nepůsobila rušivě.</text:p>
      <text:p text:style-name="P24">Maggie Thatcherová se o Margot Fletcherovou zajímala jen povrchně. Aby se to změnilo, dělala Margot Fletcherová rétorický cirkus kolem malířství. Nejdříve Maggie Thatcherová napjatě naslouchala a pak se nechala pomalu zaplést i do jejích anarchistických názorů. Z toho byla tak unavená, že ve svém chippendaleovském křesle usnula. Když procitla ze svého uměleckého snu, Margot Fletcherová byla už pryč.</text:p>
      <text:p text:style-name="P24">Bylo jaro. Záhy pošilhávalo po létě. Léto tlelo k podzimu. Podzim zima obalila vločkami. Zima plynula s jarem, dokud se jaro nezbavilo ledové pupeční šňůry. Maggie Thatcherové a Freddymu Kruegerovi se narodilo dítě. Maggie Thatcherová se trápila pod dvojím břemenem, které způsobovala rapidně ochabující láska Freddyho Kruegera a celodenní mateřská péče o kojence. Tlak byl nesmírný a přátel měla dost málo. Proto se Margot Fletcherové poprvé otevřela a vylila se jí. Té vstávaly – ostatně jako vždycky – vlasy na hlavě. Úzkostlivě setřela rukávem kožené bundy pyl z květů kytice. Tak vnímavou ji zažila Maggie Thatcherová poprvé a pro reprezentantku hardcoru v ní vzklíčily upřímně <text:soft-page-break/>přátelské city.</text:p>
      <text:p text:style-name="P24">Pokaždé, když Maggie Thatcherová ně­co řekla, začínala větu slovy: „Můj muž, Freddy Krueger, o tom říká tohle…“ Jednoho dne rozebíraly obě ženy téma „muži“. Maggie Thatcherová se kupodivu vzdala úvodní věty. Vyprávěla, jak se jí Freddy Krueger vzdaluje neustálým chozením k jiným. Teď má svobodu pro zkušenost se ženou, což vždycky chtěla zkusit, a chyběla jí jenom příležitost. Margot Fletcherová ucítila příležitost a zahájila ofenzívu, aby se grafiččině sukni dostala o kousek blíž. Chlubila se zkušenostmi jako blafující hráč skatu, jehož prohnaný úsměv slibuje granda se čtyřmi spodky. Potom beze stopy zmizela, protože se styděla za svoji vypočítavost.</text:p>
      <text:p text:style-name="P24">Dopis od Maggie Thatcherové ji vylákal z úkrytu. Grafička jí napsala, že nesnesitelně dlouhá chvíle jí dělá dobře na přemýšlení. Náhlý začátek vztahu by ji vyplašil. Přese všechno se tomu bojí plně otevřít, protože Freddy Krueger ji pořád vroucně miluje. Bála se, aby tím Margot Fletcherovou nezranila. „Oho,“ Margot Fletcherová ji dopisem zbavila strachu, neboť měl-li se vztah uskutečnit, cítila by se jako doplněk a ne jako náhrada.</text:p>
      <text:p text:style-name="P24">Zrovna když snila o Maggie Thatcherové, vyprázdnila Margot Fletcherová svoji poštovní schránku a držela v ruce malovaný pohled. Na zadní straně četla „touha“. Hned šla za umělkyní, aby se spolu šly projít. Les svlažoval horké léto, sedly si tedy na mýtinu. Začaly klábosit o umění, aby bez újmy z mravenčivého jiskření ukojily očekávání, zatímco Maggie Thatcherová kojila svoje miminko. Kojička, která mohla od Margot Fletcherové čekat jen to, s čím sama začala, pohybovala ohleduplně nohou a hladila jí džínovými záplatami vyspravované lýtko Margot Fletcherové. Ta ji chytila za kotník a přitáhla si ji blíž. „Prdelka, která za sebou nechává takovou brzdnou dráhu, by měla být klasifikována jako prdel,“ tokala Margot Fletcherová. S ohledem na dítě se vzdaly lotosového sedu a vychladlé se líbaly. Oběma byly ku pomoci jejich bohaté heterácké zkušenosti. „He he,“ smálo se mimino na všechny čtyři tváře a s pomlaskáváním vyměnilo ňadro. „Těším se na nás,“ řekla Maggie Thatcherová a rozloučila se.</text:p>
      <text:p text:style-name="P24">Potom dostala Margot Fletcherová písemnou pozvánku: „Můj muž je pár dní na vzdělávací literární dovolené, můžeš se ke mně nastěhovat.“</text:p>
      <text:p text:style-name="P24">Žhavé ráno zabloudilo do pokoje a vypláchlo poslední kousky noci z očí objímajících se spáček. Zlatý prach poletoval v paprscích, které se lámaly v okenním skle, aniž by se zranily. U dobré snídaně vysvobodila Margot Fletcherová svoje naparování ze lži a přiznala, že je Maggie Thatcherová její první žena. „Proč si vymýšlíš?“ ptala se překvapeně Maggie Thatcherová a Margot Fletcherová využila příležitosti, aby se chlubila dál. „Vždycky o kousek předbíhám čas. Když jsem včera přesvědčivě mluvila o faktech, která neodpovídala pravdě, v krátké době je splním, takže se osvícencům málokdy podaří odhalit mě jako lhářku.“ „Ukážu ti svoji nejnovější sérii obrazů,“ zvala ji Maggie Thatcherová do svojí dílny. Na prvním listu seděly dvě ženy na krajkované pohovce. Jejich chladný odstup znázornilo letadlo, které mezi ně spadlo. Na další grafice seděly obě usmířené na baru u piva. Maggie Thatcherová, o ni očividně šlo, zaplatila padesátimarkovkou a nechala si vrátit zbytek. „Ráda bych tě přetrumfla stovkou, ale bylas rychlejší,“ dalo se číst z bubliny u úst Margot Fletcherové. Další kresba vystavovala křiklavě rudozelené číro Margot Fletcherové. Sloužilo jako zástěna pro Maggie Thatcherovou a její mimino, jejichž nahá těla se opírala o nahotu Margot Fletcherové. Poslední skica byla kopie toho, co se mezi nimi odehrálo poslední noc. Jenom to prošlé datum bylo divné. „Ty sis to představovala už před půl rokem?“ ptala se Margot Fletcherová a měla radost, že není jediná na světě, která myslí dopředu proti proudu času.</text:p>
      <text:p text:style-name="P24">Margot Fletcherová Maggie Thatcherovou na pár hodin opustila a bloumala po čtvrti posledních Slovanů Berlína, dokud se její našlapaný životní zážitek nezklidnil jako umělý sníh v protřepané bavorské krajince, kterou najdete velkou jako pěst v obchodech se suvenýry. „Paličatí Lužičtí Srbové by se nikdy nenechali tak jednoduše zalít do umělé hmoty, aby se takovýmhle folklórem vlichotili Němcům,“ zadrnkala Margot Fletcherová na národní strunu a vrátila se domů k Maggie Thatcherové. Hnala se po schodech nahoru. Když Maggie Thatcherová zchvácené dívce otevřela dveře, měla jazyk na vestě. „Musím s tebou mluvit,“ řekla objímající ženě. Její silně horký dech zabarvil krk Maggie Thatcherové doruda. „Nebylo to už všechno?“ ptala se Margot Fletcherová. „Ne, samozřejmě, že ne. Přece to teprve začalo.“ Její strach se chvěl, jako by se po ochutnání nemohla nasytit. „Jak bude na náš vztah reagovat Freddy Krueger?“ ptala se Margot Fletcherová. Maggie Thatcherová zopakovala jeho zásadu, že bokovky by se měly zatloukat. Lovit v kalných vodách bolí stokrát míň než zatracená jistota, a podle toho se taky bude chovat. Margot Fletcherová měla opačný názor: „Bude lepší, když mu to řekneš. Ujisti ho, že mu tě nechci přebrat. Jestli mě vedle sebe nesnese, stáhnu se hned zpátky. Tvoje přátelství je pro mě moc cenné na to, abych ho opotřebovávala na úkor Freddyho Kruegera.“ „Můžu mu to říct, ale on bude jenom poslouchat, a stejně mi na to nic neřekne. Svoje opravdové pocity mi zatají, abych mu v hádce nemohla nic předhazovat,“ řekla zamyšleně.</text:p>
      <text:p text:style-name="P24">Zatímco si Margot Fletcherová, vzdálená od Maggie Thatcherové, nic nenamlouvala, ta svému muži bez hnutí brvou přiznala, co se stalo. Na šest zakousnutí snědl kuřecí stehno, utřel si rty a prsty a – což by do něj neřekla – <text:soft-page-break/>podrobně se vyptával. „Ale nic zvláštního,“ hrála Maggie Thatcherová na dvou klavírech. Freddy Krueger ji odvedl do ložnice. To, co odvrhl, mu zůstalo dobré, protože to kdosi jiný zvedl. (Řečeno slovy Oscara Wilda, který s touhle haldou chronologicky tříděných vět už nemá společného zhola nic.)</text:p>
      <text:p text:style-name="P24">Maggie Thatcherová šťastně vyprávěla, že Freddy Krueger s ní zase každý den jde do postele, a Margot Fletcherová měla radost, že přispěla svojí troškou do mlýna. Ale Margot Fletcherová tak či onak není žádné měřítko, a tím méně takové, kterým by se dali měřit Lužičtí Srbové, ač byla sama Srbka. Má mezi nimi svobodu blázna, protože své etnické bratry a sestry dovedně fotograficky znázorňuje, takže konzervativní Srbové fotky rádi propůjčují německým galeriím, aby černé na bílém ukázali, jací mohou být sympatičtí, když je slušně oslovíte. To, co viděli Srbové jako pozitiv, viděl Freddy Krueger jenom jako negativ. Ani se nesnažil dostat ke zvětšeninám. Neschopnost přímo vyjádřit svoji žárlivost ho s Margot Fletcherovou svedla do diskuzí plných nenávisti, ve kterých zobecnil lužickosrbskou povahu a Margot Fletcherovou na svůj vzorec zredukoval. Nejvíce těmito atmosférickými poruchami trpěla Maggie Thatcherová. Margot Fletcherová s ní cítila a modlila se ke svému stvořiteli, aby jí ukázal cestu ven. Jako autorka jsem její stvořitel já, a tak jsem jí dala morfium interakční vize. Viděla se, jak prochází stěnou pracovny Freddyho Kruegera, a zamrzla v ní, když ho viděla, jak se snaží narvat do příliš úzkého brnění. Když byl Freddy Krueger oblečený, ostříhal všechny pocity, které přečnívaly. Civěl na tapetu, která na sebe vzala tvar ženského těla Margot Fletcherové. Ani se nehnula, aby ho nevylekala, neboť to, co pro ni byla vize, měl on za halucinaci. Poslední pocit se zarazil v jeho břišním výběžku, ztuhl a povstal, zatímco Freddy Krueger pořád ještě udiveně držel v ruce nůžky. Aby zabránila ireverzibilní škodě, stáhla se Margot Fletcherová zpátky a doma se probrala z transu.</text:p>
      <text:p text:style-name="P24">S dobrými úmysly šla párek navštívit. Freddy Krueger nebyl doma. „Chtěla jsem tvého muže pozvat na kafe, abych si s ním promluvila,“ přiznala se Maggie Thatcherové. Ta zbledla, protože v tom viděla ohrožení svojí diskrétnosti. Mimino nasadilo a začalo brečet. Divoce se do Margot Fletcherové pustila: „Co od něj chceš?! Skončíme to spolu, bude to moc komplikované.“ Margot Fletcherová v klidu navrhla, ať tedy jde s nimi, až půjde s Freddym Kruegerem pít. „Víš toho o nás až dost. Nechci se vámi dvěma nechat obehrát.“ „O to nejde, chci si s ním rozumět, ne ho svádět,“ řekla Margot Fletcherová. Zčistajasna se mimino utišilo. Maggie Thatcherová dodala, že reagovala přehnaně. Naprosto bezdůvodně, protože věděla, jak příkře Freddy Krueger Margot Fletcherovou odmítal. „Můžeš to zkusit, ale on s tebou nepůjde.“ Margot Fletcherová nechtěla vířit vzduch a slíbila, že Freddyho Kruegera nebude přemlouvat. Dveře do bytu se zavřely zevnitř. Když Freddy Krueger vešel do kuchyně, naběhl si vstříc úsměvu Margot Fletcherové. Tentokrát to nebylo sarkastické. Zůstal, aby zjistil, jestli v tom nebylo ještě něco zlého. Když nemohl na nic přijít, pozval ji, aby zůstala na večeři. Střežili se tématu „Lužičtí Srbové“. To ji udrželo v přívětivém stavu. Margot Fletcherová pohladila mimino po hlavičce. Freddy Krueger stáhl sympatie nemluvněte na sebe a vzal ho na klín. Tenhle okamžik využila Maggie Thatcherová: „Margot přišla, aby tě pozvala na kafe.“ Usmívala se, protože odpovědí si byla jistá. „Proč ne?“ řekl klidně. Maggie Thatcherová zbledla tak, že bílou stěnu, před kterou stála, odsunula do stínu. „Není to nutné,“ koktal Freddy Krueger a uznale dodal: „Ty máš to dítě celý den. Teď se budu starat zase já. Jdi s ní na kafe ty.“ „Ne, jdi ty, tebe pozvala,“ intervenovala Maggie Thatcherová. „Trávení večera se mnou je nepovinné,“ řekla Margot Fletcherová-Laskavá a nuceně se s párkem rozloučila.</text:p>
      <text:p text:style-name="P24">Několik dní poté navštívila Maggie Thatcherová Margot Fletcherovou v jejím bytě ležícím mimo lužickosrbskou čtvrť. Překročila převrácený botník, který vyzvracel boty (co asi jiného?), obešla rozmíchané špagety, ověřila si, jestli židle nelepí, a sedla si. Židle se nedala posunout, protože se lepila k podlaze. „Jak to tady bydlíš?“ Margot Fletcherová Maggie Thatcherovou udivovala, protože ta ještě žádný squat nikdy zevnitř neviděla. Pozdravovala ji od Freddyho Kruegera. „Žárlím. Ale myslím si, že bude pro všechny nejlepší, když si s Freddym Kruegerem budeš rozumět. Zítra tě zve na kafe. Snad s tebou bude mluvit volněji než se mnou a já zjistím, co mého nejdražšího tak bere. I když se nic nestane, budeš mi vyprávět.“ Margot Fletcherová si lehla na břicho a prosila Maggie Thatcherovou, jestli by jí nemohla ulevit od namožených zad. Masírovala ji apartníma rukama houskové teploty a Margot Fletcherová cítila, že dostala to, co si kdysi představovala pod ochranou mateřské sukně. „Jsem ráda, že jsme došly tak daleko. Už nejsou žádné hranice, takže se nemůžou ani žádné překročit. Víc už není zapotřebí.“ Margot Fletcherová se protahovala.</text:p>
      <text:p text:style-name="P24">Freddy Krueger znal do kavárny zkratku. Cesta vedla třešňovým sadem. Šli mlčky vedle sebe a razítkovali svoje stopy do včerejšího sněhu květů. Freddy Krueger objednal dvakrát martini au blanc. Rozhovor se správně rozběhl teprve, když se vrhli na novoněmecké literáty, rozcupovali je na malé kousíčky a sekanou zapíjeli martinim. V žádném bodě spolu nebyli zajedno, ale každému byly sympatické znalosti toho druhého. Freddy Krueger je čerpal z knižních konzerv a Margot Fletcherová improvizovala, vyslovujíc volně svoje asociace, které ho vylákaly z ulity. Doprovázel ji domů. Zvedl se vítr a oblékl oba do třešňových květů. I stopy jejich cesty tam se zvedly a letěly po cestách, které už oba dál nesledovali. Margot Fletcherová se zastavila. „Můžu tě obejmout?“ zeptala se. Když ji tiskl k sobě, cítila v jeho <text:soft-page-break/>náprsní kapse to, co si v její interakční vizi ostříhal jako výčnělek ze svého brnění. Pramínky mu přirostly k srdci. „Tvoje srdce má moji čírovou frizúru,“ škádlila ho.</text:p>
      <text:p text:style-name="P24">Nazítří s ní šla stejnou cestou Maggie Thatcherová. Žádný vánek, žádné třešňové květy a jiná kavárna. Zasmušile mlčela. „Co je s tebou?“ ptala se Margot Fletcherová. „Freddy Krueger mi nic neřekl a ty o vašem včerejším setkání taky mlčíš,“ řekla. „Ptej se a já ti odpovím.“ Margot Fletcherová se usmívala. „To je vaše věc. Já se do toho nechci plést.“ „Masochistko,“ podezřívavě nato Margot Fletcherová. Po tomto přitěžujícím obvinění se Maggie Thatcherová vzmužila a hodila skrupule přes zábradlí svojí skromnosti.</text:p>
      <text:p text:style-name="P24">Freddy Krueger odchytil Margot Fletcherovou před domovními dveřmi. Šacoval všechny kapsy u kabátu (toho chudáka spisovatele živí jeho žena) tak dlouho, až měli thajské restaurační jídlo dohromady. Když Margot Fletcherovou dovedl domů, odlákal jí z tváře dlouhý polibek. To ji vyvedlo z míry. V hlubokém spánku snila svůj cyklistický sen. Když Margot Fletcherová sní svůj cyklistický sen, tře se při jízdě o sedlo tak dlouho, dokud se orgasmem neprobudí. V tomhle snu jela s Freddym Kruegerem tandem. „Ve svém příštím snu si s tebou postavím trojkolo,“ zaklela a nová ataka spánku ji už cyklistiky ušetřila.</text:p>
      <text:p text:style-name="P24">Maggie Thatcherová zaklepala u Margot Fletcherové a posadila se na její jedinou židli. V uších jí zněly depresivní tóny. „Od té doby, co Freddy Krueger ví, že už nejsme intimní, je to jako předtím.“ „Ty ho pronásleduješ se svojí poslušnou láskou a to je pruda,“ zatlačila ji Margot Fletcherová zpátky. „Jsem ve svojí lásce k němu bezmocná,“ řekla Maggie Thatcherová. „Nemáš žádné sebevědomí. Všechno, co říká, po něm pilně slepičíš. To si může rovnou povídat sám se sebou, to mi věř,“ křenila se Kohoutová-Fletcherová. Poté, co se Maggie Thatcherová zalila poloprázdnou flaškou whisky, přilehla na hrudní kost Margot Fletcherové. „Chtěla bych si s tebou hrát,“ šeptala. Spící pocity Margot Fletcherové se probraly. „Musí ti stačit, že tě držím v náručí,“ odvrátila nesmysl.</text:p>
      <text:p text:style-name="P24">Freddy Krueger měl narozeniny. Maggie Thatcherová a Margot Fletcherová kupovaly dárky. „Překvápko!“ plesaly obě a otevřely ledničku. Maggie Thatcherová vzala dort s máslovým krémem a Margot Fletcherová pleťový krém. „Vyber si. Můžeš se rozhodnout, kterým chceš dostat do obličeje, krémovým dortem od Maggie, nebo mým krémem,“ řekla Margot Fletcherová, až v Maggie Thatcherové hrklo. Manželský párek se domluvil. Maggie Thatcherová nabídla Freddymu Kruegerovi cestu do divokého kolumbijského pralesa, aby nechala rašit zbývající výhonky lásky. Freddy Krueger se těšil na putování. Obstaral letenky a zaskočil na malý exkurz k Margot Fletcherové, aby se s ní před zahraničním trmácením ještě jednou domluvil. Margot Fletcherové přišlo vhod, že se její problém vyřeší sám od sebe. Několikaměsíční odstávka by ji ochladila. Měla dobré zkušenosti s časem ranhojičem. Ale běda, jestliže čas kvapí. Skul nejasné pocity Margot Fletcherové a Freddyho Kruegera a svedl je k rychlovce, která Freddymu Kruegerovi potvrdila mužnost a Margot Fletcherovou zanechala se špatným svědomím. A tak Margot Fletcherová zmeškala rande a oba druhý den navštívila, aby je doprovodila na letiště.</text:p>
      <text:p text:style-name="P24">Kdyby se příběh nezačal předpříběhem, jako autorka bych pod kondenzační čarou Columbian Airline všechno sečetla a podtrhla. Ale je tu ještě něco k vycentrování. Jsem dobrá pozorovatelka a férová autorka. A tak jsem informovala pozůstalou Margot Fletcherovou a ukázala jí ten úryvek. Dovolila mi, abych ho jejím jménem pseudo- nebo anonymizovala, poněvadž téhle čerokézské městské indiánce je úplně jedno, kdo na veřejnosti si bude její jméno brát do huby. Jela jsem za Maggie Thatcherovou a Freddym Kruegerem do pralesa. Dštili síru, když viděli svoje zrentgenované charaktery otištěné na novinovém papíře. „Kdo to psal?“ ptali se. „Margot Fletcherová,“ odpověděla jsem a dodala, že je to jenom pseudonym. Za chvilku nabrali tvrdé rysy anglické političky Margaret Thatcherové a dětské noční můry Freddyho Kruegera. „TY jsi Margot Fletcherová!“ Dali se do mě a já běžela jako o život dolů k řece. Tam jsem naskočila na desky svojí povídky. Svezly mě a já se nepozorovaně zachránila na pobřeží a ukryla ve městech. Maggie Thatcherová a Freddy Krueger rovněž přerušili svoje putování. Jejich vztah se rozplynul a každý šel svojí cestou. Osvobozená od Freddyho Kruegera rozvíjela Maggie Thatcherová svoje sebevědomí v ženském spolku zavrhujícím muže, šla do anglické politiky a se železnou vůlí se vypracovávala nahoru. Doufala, že přes tajnoslužební styky nezostří ještě víc svoje pošramocené jméno znemožněním nemilé literatury. Freddy Krueger, který teď pod sebou nikoho neměl, se vyučil v černé magii, nechal si narůst nehty ostré jako břitva a udělal kariéru v hororech, aby mohl nočními můrami drásat svědomí Margot Fletcherové. Dokud ji nenajde, bude se odreagovávat na druhých. Nepodceňujte Maggie Thatcherovou ani Freddyho Kruegera. Jako normální lidi si škodili jen mezi sebou, jako kariéristi jdou ovšem přes mrtvoly.</text:p>
      <text:p text:style-name="P24"/>
      <text:p text:style-name="P25"/>
      <text:p text:style-name="P33">přeložil Radek Čermák</text:p>
      <text:p text:style-name="P23"/>
      <text:p text:style-name="P23"><text:soft-page-break/></text:p>
      <text:p text:style-name="P23"/>
      <text:p text:style-name="P35"><text:span text:style-name="T4">Kerstin Młynkec</text:span> (* 1958) žije v Berlíně, stranou domácího lužickosrbského společenství, a její texty z lužickosrbských literárních proudů osobitě vybočují. Románem Drachentochter (Dračí dcera, 2004) se prosadila na německém trhu, v lužické srbštině jí prozatím vyšly pouze čtyři povídky (v překladech Dorothey Šołćiny). Doprovodné fotografie jsou rovněž od Kerstin Młynkec.</text:p>
      <text:p text:style-name="P25"/>
      <text:p text:style-name="P25"/>
      <text:p text:style-name="P16"><text:span text:style-name="T16">Jaroslav Kovanda</text:span> | p. s.</text:p>
      <text:p text:style-name="P29"/>
      <text:p text:style-name="P29"/>
      <text:p text:style-name="P29"/>
      <text:p text:style-name="P28">Je lužickosrbská literatura „malá“? A může být „velká“, hlásí-li se k lužickosrbské menšině bratru 60 000 lidí a území Horní a Dolní Lužice přejedete bratru za dvě a půl hodiny? Ale co dělá velkou literaturu velkou, když třeba spolehneme i na to otřelé „nepřátel se nelekejme, na množství nehleďme“? Každopádně skoro vše, co jsem doposud od Lužičanů četl, mluvilo ke mně spíš tónem emancipačním až obrozeneckým. Pokoušel jsem se tedy z té záplavy, kterou mně lužickosrbský „ambasador“ <text:span text:style-name="T1">Milan Hrabal</text:span> poslal, vybrat texty nejsamozřejmější… I když, pochopitelně, vzpomínky vojáků a žen z 2. světové války žádná literatura nejsou. To tak ještě!</text:p>
      <text:p text:style-name="P30">V tomto „Lužickosrbském bloku“ Herberku No 3 vítáme Čecha <text:span text:style-name="T1">Milana Hrabala</text:span> a lužickosrbskou autorku <text:span text:style-name="T1">Kerstin Młynkec</text:span>, v příštích číslech představíme několik dalších básníků. </text:p>
      <text:p text:style-name="P31"/>
      <text:p text:style-name="P31"/>
      <text:p text:style-name="P31"/>
      <text:p text:style-name="P31"/>
      <text:p text:style-name="P31"/>
      <text:p text:style-name="P14">Pavel Šuráň</text:p>
      <text:p text:style-name="P4"/>
      <text:p text:style-name="P4"/>
      <text:p text:style-name="P4"/>
      <text:p text:style-name="P2"><text:span text:style-name="T13">•</text:span> • •</text:p>
      <text:p text:style-name="P4"/>
      <text:p text:style-name="P5">rybenka Lepisma malá a krásná<text:line-break/>žije v koupelně už deset let<text:line-break/>hážu jí svačiny ze školy každý den <text:line-break/>je velká a tlustá nemůže rychle utíkat<text:line-break/>mám z ní strach a mám ji rád<text:line-break/>vložím své sperma na hedvábném vlákně do země </text:p>
      <text:p text:style-name="P5"/>
      <text:p text:style-name="P5"/>
      <text:p text:style-name="P2"><text:span text:style-name="T13">•</text:span> • •</text:p>
      <text:p text:style-name="P4"/>
      <text:p text:style-name="P5">květen 1998 mám alergii všechno kvete<text:line-break/>chytám počtvrté na nevšovském potoce poprvé<text:line-break/>počtvrté nahazuju do tůně navečer naposled<text:line-break/>poprvé chytím pstruha<text:line-break/>osmadvacítka ji zabiju a vykuchám<text:line-break/>jsme od krve<text:line-break/>jsem nevinný a šťastný</text:p>
      <text:p text:style-name="P5"/>
      <text:p text:style-name="P5"/>
      <text:p text:style-name="P2"><text:span text:style-name="T13">•</text:span> • •</text:p>
      <text:p text:style-name="P4"/>
      <text:p text:style-name="P5">skalní průrva a v ní trochu vody<text:line-break/>a v ní stojím<text:line-break/>přemýšlel jsem chvíli a nemůžu se pohnout</text:p>
      <text:p text:style-name="P5"/>
      <text:p text:style-name="P5"/>
      <text:p text:style-name="P2"><text:span text:style-name="T13">•</text:span> • •</text:p>
      <text:p text:style-name="P4"/>
      <text:p text:style-name="P5">stojíme zpříma vedle sebe<text:line-break/>máme tváře výrazné a pěkné<text:line-break/>úzké kalhoty a šaty a kapsy plné<text:line-break/>pod zemí jsme tajemně spojeni viditelným drátkem<text:line-break/>a to nám dělá ze všeho nejlíp<text:line-break/>když se divoce houpeme drátek plachtí vzduchem a plaší ptáky a smějeme se</text:p>
      <text:p text:style-name="P5"/>
      <text:p text:style-name="P5"/>
      <text:p text:style-name="P2"><text:span text:style-name="T13">•</text:span> • •</text:p>
      <text:p text:style-name="P4"/>
      <text:p text:style-name="P5">muž jede na loďce<text:line-break/>voda teče po louce a všude<text:line-break/>pěkně prší a trochu svítí slunce<text:line-break/>nikdo se nesměje jedu pořád dál<text:line-break/>a krátkovlasá holka sedí na stromě<text:line-break/>a usmívá se mile<text:line-break/>ale stejně ji nesveze<text:line-break/><text:soft-page-break/>stejně nechce dneska svézt</text:p>
      <text:p text:style-name="P5"/>
      <text:p text:style-name="P5"/>
      <text:p text:style-name="P2"><text:span text:style-name="T13">•</text:span> • •</text:p>
      <text:p text:style-name="P4"/>
      <text:p text:style-name="P5">žena je mrtvá a leží<text:line-break/>máry u ní a muž sedí<text:line-break/>bílá nebo bezbarvá a chladná a on černý a propadlý<text:line-break/>a sedí a nedívá se na ni<text:line-break/>a květiny mrznou nebo uvadají<text:line-break/>a sedí než zapomene proč<text:line-break/>a jde pryč<text:line-break/>neví kam a neví nic<text:line-break/>prostor pro představivost<text:line-break/>ale nemá chuť</text:p>
      <text:p text:style-name="P5"/>
      <text:p text:style-name="P5"/>
      <text:p text:style-name="P2"><text:span text:style-name="T13">•</text:span> • •</text:p>
      <text:p text:style-name="P4"/>
      <text:p text:style-name="P5">sklenice na motýly je plná motýly<text:line-break/>drť zářícího prachu<text:line-break/>chlapec je tam háže a zavírá oči jak každý umírá<text:line-break/>stud a strach tyrana sirotka síťovkáře<text:line-break/>jeho kamarádka holčička<text:line-break/>barevné šupinky<text:line-break/>natírá na víčka<text:line-break/>nevinná a krásná</text:p>
      <text:p text:style-name="P5"/>
      <text:p text:style-name="P5"/>
      <text:p text:style-name="P2"><text:span text:style-name="T13">•</text:span> • •</text:p>
      <text:p text:style-name="P4"/>
      <text:p text:style-name="P5">poručík jde k mladé ženě se třese<text:line-break/>strhne jí šaty a mračí se a vzdychat chce<text:line-break/>rychle dýchá dívka je křečovitá<text:line-break/>voják nesrozumitelně mluví a neopětovaný milovník dívky ho zapíchne<text:line-break/>a dívka je křečovitá a němá<text:line-break/>neopětovaného milovníka nechce a mu zachránci nepoděkuje<text:line-break/>kluk uteče nezapomene a dívka nezapomene </text:p>
      <text:p text:style-name="P5"/>
      <text:p text:style-name="P5"/>
      <text:p text:style-name="P2"><text:span text:style-name="T13">•</text:span> • •</text:p>
      <text:p text:style-name="P4"/>
      <text:p text:style-name="P5">jde na obvyklou procházku tvaru jak tiskacího C ve středověké iniciále<text:line-break/>jak převrácené pokroucené D<text:line-break/>jde krásně melancholicky až opile<text:line-break/>živě v přírodě jak mravenec Pavel<text:line-break/>a snad je trochu mokro a šest hodin navečer najaro<text:line-break/>obyčejné si snahou o dětské oči zneobyčejňuje<text:line-break/>třeba se něčím sjede onanuje na stromě na posedě dívá se z rozhledů<text:line-break/>vždycky sní<text:line-break/>přesně v půli cesty nikdy nepotká Annu ale..<text:line-break/>je přesladká, deco, milují se, musí ji potkat v lese a zatím neexistuje<text:line-break/><text:soft-page-break/>a nic jiného se taky nestane<text:line-break/>přijde domů rychle do schodů trošku lepší (je pokrytec)<text:line-break/>a tak se to zatím opakuje<text:line-break/>obvykle o obyčejně<text:line-break/>je to pěkné a není to nuda</text:p>
      <text:p text:style-name="P5"/>
      <text:p text:style-name="P5"/>
      <text:p text:style-name="P2"><text:span text:style-name="T13">•</text:span> • •</text:p>
      <text:p text:style-name="P4"/>
      <text:p text:style-name="P5">pusa její česnekový pel<text:line-break/>červené tváře horké pusy<text:line-break/>tělo těžké bezbarvé ochrnulé polotělo<text:line-break/>polousínáš<text:line-break/>než tě s menší láskou pomilovat s větší ti přinést květiny</text:p>
      <text:p text:style-name="P5"/>
      <text:p text:style-name="P5"/>
      <text:p text:style-name="P2"><text:span text:style-name="T13">•</text:span> • •</text:p>
      <text:p text:style-name="P4"/>
      <text:p text:style-name="P5">sedmiletý kluk krásný<text:line-break/>spadne mu pěnový míček červený<text:line-break/>(a nabaluje šestiletou Janu)<text:line-break/>šáhne až hluboko dovnitř<text:line-break/>a dvě fáze elektrického proudu velký černý pes<text:line-break/>třepe jím<text:line-break/>prst, kost, „já nechci umřít!“<text:line-break/>–<text:line-break/>v Luhačovicích skáču na nafukovacím hradu<text:line-break/>a hrozně se stydím i na kolonádě. p</text:p>
      <text:p text:style-name="P5"/>
      <text:p text:style-name="P5"/>
      <text:p text:style-name="P2"><text:span text:style-name="T13">•</text:span> • •</text:p>
      <text:p text:style-name="P4"/>
      <text:p text:style-name="P5">použije na něco nějaký přístroj<text:line-break/>a dá jí nepraktický dárek velmi pěkný<text:line-break/>je roztěkaný a hloupý<text:line-break/>ale perfektně stojí když ona u něj perfektně klečí<text:line-break/>až do konce<text:line-break/>a až do konce mají prázdné oči mrtvé ryby<text:line-break/>všechno ostatní je velmi trapné<text:line-break/>a někdy pak pospíchám na vlak</text:p>
      <text:p text:style-name="P5"/>
      <text:p text:style-name="P5"/>
      <text:p text:style-name="P5"/>
      <text:p text:style-name="P35"><text:span text:style-name="T4">Pavel Šuráň</text:span> (* 1987) ze Slavičína žije v Olomouci jako začínající filosof iracionalismu a vědy a pomocný dělník velmi systematický; pěstuje rybičky a plevel, píše o lásce, pije v Ponorce; vymýšlí fikční svět na nefunkčních kvantových základech (jsem pokrytec); opravuje si kolo ve sklepě, bude moc pěkné, až ho spraví v opravně.</text:p>
      <text:p text:style-name="P4"/>
      <text:p text:style-name="P4"/>
      <text:p text:style-name="P14">Miky Marusjak</text:p>
      <text:p text:style-name="P4"/>
      <text:p text:style-name="P4"/>
      <text:p text:style-name="P4"/>
      <text:p text:style-name="P2">Po undergroundovém večírku</text:p>
      <text:p text:style-name="P4"/>
      <text:p text:style-name="P5">Klubové pódium </text:p>
      <text:p text:style-name="P5">pivo a rum</text:p>
      <text:p text:style-name="P5">na reprobednách prach</text:p>
      <text:p text:style-name="P5">Tóny písní </text:p>
      <text:p text:style-name="P5">slova básní</text:p>
      <text:p text:style-name="P5">vsáklé ve stěnách</text:p>
      <text:p text:style-name="P5">písní kdy mráz běhá po zádech</text:p>
      <text:p text:style-name="P5">básní že tají se zas dech</text:p>
      <text:p text:style-name="P5">Opět na cestách </text:p>
      <text:p text:style-name="P5">jak dva potulní kejklíři</text:p>
      <text:p text:style-name="P5">Venku nevlídně </text:p>
      <text:p text:style-name="P5">odjíždíš do Vídně</text:p>
      <text:p text:style-name="P5">a Magor do Vydří</text:p>
      <text:p text:style-name="P5"/>
      <text:p text:style-name="P5"/>
      <text:p text:style-name="P5"/>
      <text:p text:style-name="P2">Vítání jara</text:p>
      <text:p text:style-name="P4"/>
      <text:p text:style-name="P5">Ledové záplaty </text:p>
      <text:p text:style-name="P5">po Moravě plují líně</text:p>
      <text:p text:style-name="P5">Svetry a kabáty </text:p>
      <text:p text:style-name="P5">odkládáme do skříně</text:p>
      <text:p text:style-name="P5">V parku vykvetla hejna sněženek</text:p>
      <text:p text:style-name="P5">Na nebi skřivan zpívá </text:p>
      <text:p text:style-name="P5">o pestrosti vzorů dívčích halenek</text:p>
      <text:p text:style-name="P5">Blaženě medituji u piva </text:p>
      <text:p text:style-name="P5">o odvážné délce sukének</text:p>
      <text:p text:style-name="P5">party holek</text:p>
      <text:p text:style-name="P5">co vedle srkají čaj horký</text:p>
      <text:p text:style-name="P5">a rum jako lék</text:p>
      <text:p text:style-name="P5">Jaro vítej do Ponorky! </text:p>
      <text:p text:style-name="P5"/>
      <text:p text:style-name="P5"/>
      <text:p text:style-name="P5"/>
      <text:p text:style-name="P2">Cestou domů</text:p>
      <text:p text:style-name="P4"/>
      <text:p text:style-name="P5">Potácím se nad ránem </text:p>
      <text:p text:style-name="P5">cestou děvek a toulavých psů</text:p>
      <text:p text:style-name="P5">Po fernetovém utkání – prohraném </text:p>
      <text:p text:style-name="P5">močím do narcisů</text:p>
      <text:p text:style-name="P5"/>
      <text:p text:style-name="P5"/>
      <text:p text:style-name="P4"/>
      <text:p text:style-name="P4"/>
      <text:p text:style-name="P4"/>
      <text:p text:style-name="P2"><text:soft-page-break/>Zmeškaný vlak</text:p>
      <text:p text:style-name="P4"/>
      <text:p text:style-name="P5">Opuštěný perón v pozdním večeru </text:p>
      <text:p text:style-name="P5">s nabídkou tvrdých lavic ke spaní</text:p>
      <text:p text:style-name="P5">Automat vyplivne kávovou srágoru </text:p>
      <text:p text:style-name="P5">pro zahřátí duše i dlaní</text:p>
      <text:p text:style-name="P5">Kosa že od úst stoupá pára</text:p>
      <text:p text:style-name="P5">Než zahouká vlak ranní </text:p>
      <text:p text:style-name="P5">zbývá pět hodin a poslední dvě cigára</text:p>
      <text:p text:style-name="P5"/>
      <text:p text:style-name="P5"/>
      <text:p text:style-name="P5"/>
      <text:p text:style-name="P2">rychlík R 21.03. Jarní kurýr</text:p>
      <text:p text:style-name="P4"/>
      <text:p text:style-name="P5">V sešlapaných botách sentimentu </text:p>
      <text:p text:style-name="P5">rázujeme po zaplivaném perónu</text:p>
      <text:p text:style-name="P5">Odhazujeme nervózně </text:p>
      <text:p text:style-name="P5">nedopalky netečnosti</text:p>
      <text:p text:style-name="P5">Místo rosy na kolejích </text:p>
      <text:p text:style-name="P5">lesknou se jen olejové skvrny</text:p>
      <text:p text:style-name="P5">na štěrku mezi pražci</text:p>
      <text:p text:style-name="P5">Holubice z archy Noemovy </text:p>
      <text:p text:style-name="P5">usedá na drát troleje</text:p>
      <text:p text:style-name="P5">Prázdný plastový kelímek naděje</text:p>
      <text:p text:style-name="P5">rozverně tančí</text:p>
      <text:p text:style-name="P5">na odpadkovém koši</text:p>
      <text:p text:style-name="P5">Krunýř samoty </text:p>
      <text:p text:style-name="P5">nastavuje uši</text:p>
      <text:p text:style-name="P5">a šifruje chrapot</text:p>
      <text:p text:style-name="P5">staničního rozhlasu</text:p>
      <text:p text:style-name="P5">Tolik očekávání </text:p>
      <text:p text:style-name="P5">tolik iluzí a přání</text:p>
      <text:p text:style-name="P5">tolik smutku a loučení</text:p>
      <text:p text:style-name="P5">tolik naivních dojáků</text:p>
      <text:p text:style-name="P5">jak z televizních seriálů</text:p>
      <text:p text:style-name="P5">tolik semaforů v špalíru u trati</text:p>
      <text:p text:style-name="P5">jak křížů podél cest</text:p>
      <text:p text:style-name="P5">Lotr po levici sakruje</text:p>
      <text:p text:style-name="P5">Zase má zpoždění!</text:p>
      <text:p text:style-name="P5">Prázdné naklonované tváře </text:p>
      <text:p text:style-name="P5">jak z karnevalové merendy</text:p>
      <text:p text:style-name="P5">se rozjasní úsměvem</text:p>
      <text:p text:style-name="P5">Opojný okamžik</text:p>
      <text:p text:style-name="P5">Dunění ticha</text:p>
      <text:p text:style-name="P5">Kola rychlíku </text:p>
      <text:p text:style-name="P5">hrají zpaměti</text:p>
      <text:p text:style-name="P5">bez partitury</text:p>
      <text:p text:style-name="P5">fanfáry návratů</text:p>
      <text:p text:style-name="P5">Objímavá setkání</text:p>
      <text:p text:style-name="P5">Na semaforu zelená </text:p>
      <text:p text:style-name="P5">V krku </text:p>
      <text:p text:style-name="P5">škrábou nevyřčená slova</text:p>
      <text:p text:style-name="P5"><text:soft-page-break/>Trýznivé mlčení </text:p>
      <text:p text:style-name="P5">filtrované přes špinavý kapesník</text:p>
      <text:p text:style-name="P5">Co zbylo bolí</text:p>
      <text:p text:style-name="P5">Záclonky </text:p>
      <text:p text:style-name="P5">jak cáry potrhaných snů</text:p>
      <text:p text:style-name="P5">vlají z okna posledního vagónu</text:p>
      <text:p text:style-name="P5">Vzduch sladce voní </text:p>
      <text:p text:style-name="P5">dálkou a jarem</text:p>
      <text:p text:style-name="P5">Po nástupišti </text:p>
      <text:p text:style-name="P5">vítr honí</text:p>
      <text:p text:style-name="P5">promaštěné papíry</text:p>
      <text:p text:style-name="P5">od cestovních řízků</text:p>
      <text:p text:style-name="P5">a švorcová urozenost</text:p>
      <text:p text:style-name="P5">si strká s noblesou</text:p>
      <text:p text:style-name="P5">do klopy pampelišku</text:p>
      <text:p text:style-name="P5"/>
      <text:p text:style-name="P5"/>
      <text:p text:style-name="P5"/>
      <text:p text:style-name="P2">Poledne</text:p>
      <text:p text:style-name="P4"/>
      <text:p text:style-name="P5">V letním žáru </text:p>
      <text:p text:style-name="P5">přikovaný vítr</text:p>
      <text:p text:style-name="P5">k chladu studny</text:p>
      <text:p text:style-name="P5">Ve zvoncích </text:p>
      <text:p text:style-name="P5">hladina nektaru</text:p>
      <text:p text:style-name="P5">podobna zrcadlu</text:p>
      <text:p text:style-name="P5">A stíny se chvějí </text:p>
      <text:p text:style-name="P5">snad strachem</text:p>
      <text:p text:style-name="P5">z minut prodloužení</text:p>
      <text:p text:style-name="P5"/>
      <text:p text:style-name="P5"/>
      <text:p text:style-name="P5"/>
      <text:p text:style-name="P2">Stručná zpráva o stavu undergroundu na Moravě</text:p>
      <text:p text:style-name="P4"/>
      <text:p text:style-name="P5">Když v Olomouci na hlavním nádraží </text:p>
      <text:p text:style-name="P5">vystoupil z vlaku básník</text:p>
      <text:p text:style-name="P5">Ivan Martin Jirous </text:p>
      <text:p text:style-name="P5">dav posunovačů průvodčích výpravčích</text:p>
      <text:p text:style-name="P5">a taky korpulentní hanačky v krojích</text:p>
      <text:p text:style-name="P5">z reklamy na Hanáckou kyselku</text:p>
      <text:p text:style-name="P5">na něj pokřikoval</text:p>
      <text:p text:style-name="P5">Mistře dáte nám autogram?</text:p>
      <text:p text:style-name="P5">Mistře podepíšete se nám?</text:p>
      <text:p text:style-name="P5">Prosím pane Josef</text:p>
      <text:p text:style-name="P5">Prosím pane Fousek</text:p>
      <text:p text:style-name="P5"/>
      <text:p text:style-name="P5"/>
      <text:p text:style-name="P5"/>
      <text:p text:style-name="P2">Na břehu Moravy</text:p>
      <text:p text:style-name="P4"/>
      <text:p text:style-name="P5">Bosé slunce </text:p>
      <text:p text:style-name="P5">kráčí po hladině</text:p>
      <text:p text:style-name="P5"><text:soft-page-break/>Vlnky </text:p>
      <text:p text:style-name="P5">ho svými doteky</text:p>
      <text:p text:style-name="P5">šimrají na chodidlech</text:p>
      <text:p text:style-name="P5">Stíny lechtaných nohou</text:p>
      <text:p text:style-name="P5">hlučně prchají</text:p>
      <text:p text:style-name="P5">v nástrahách okamžiku</text:p>
      <text:p text:style-name="P5">Rybí světy </text:p>
      <text:p text:style-name="P5">rybí města</text:p>
      <text:p text:style-name="P5">rybí katedrály</text:p>
      <text:p text:style-name="P5">mlčí u dna</text:p>
      <text:p text:style-name="P5">V barevných spirálách času </text:p>
      <text:p text:style-name="P5">lesknou se šupiny zapomnění</text:p>
      <text:p text:style-name="P5">křičí němota jiker</text:p>
      <text:p text:style-name="P5">moudrost věků</text:p>
      <text:p text:style-name="P5">drhne o ploutve</text:p>
      <text:p text:style-name="P5">Skrze potrhaná oka </text:p>
      <text:p text:style-name="P5">zpuchřelých sítí</text:p>
      <text:p text:style-name="P5">propadají zbytky svědomí</text:p>
      <text:p text:style-name="P5">spolu s kvádry lhostejnosti</text:p>
      <text:p text:style-name="P5">Na tenkých vlascích </text:p>
      <text:p text:style-name="P5">zmítají se na háčcích</text:p>
      <text:p text:style-name="P5">myšlenky odcizení</text:p>
      <text:p text:style-name="P5">Odnaučili jsme se snění </text:p>
      <text:p text:style-name="P5">se srdcem na dlani</text:p>
      <text:p text:style-name="P5">obehnaným ostnatým drátem</text:p>
      <text:p text:style-name="P5">naříkáme zmateni</text:p>
      <text:p text:style-name="P5">nad malostí našich akvárií</text:p>
      <text:p text:style-name="P5">Nerozumíme rybímu znamení</text:p>
      <text:p text:style-name="P5">Rány zasypané solí </text:p>
      <text:p text:style-name="P5">hnisají a bolí</text:p>
      <text:p text:style-name="P5">Po hladině </text:p>
      <text:p text:style-name="P5">pluje líně</text:p>
      <text:p text:style-name="P5">prezervativ a petka od coly</text:p>
      <text:p text:style-name="P5">někdy i mrtvoly</text:p>
      <text:p text:style-name="P5"/>
      <text:p text:style-name="P5"/>
      <text:p text:style-name="P5"/>
      <text:p text:style-name="P35"><text:span text:style-name="T1">Miroslav „Miky“ Marusjak</text:span> (nar. 1960 v Olomouci) vystudoval stavební průmyslovku, ale po absolutoriu odešel ze vzdoru vůči tehdejšímu režimu do lesů jako dřevorubec. Je milovníkem přírody, trampingu, rybaření a houbaření. Později se mu na více než čtvrt století stává druhým domovem železnice, v současnosti pracuje na olomouckém nádraží jako signalista. V roce 2009 vydal sbírku básní <text:span text:style-name="T14">Jenom jako</text:span> a v r. 2012 <text:span text:style-name="T14">Dunění ticha</text:span>, svojí tvorbou je zastoupen také v česko-americkém almanachu <text:span text:style-name="T14">Prchavé domovy / Fleeting Homes</text:span> (UP Olomouc, 2010) a je zakladatelem hudebního uskupení Poetic Band. V Olomouci pořádal Alternative fest a působí jako dramaturg festivalu poezie Ostrovy bez hranic. </text:p>
      <text:p text:style-name="P23"/>
      <text:p text:style-name="P23"/>
      <text:p text:style-name="P14">Petr Pustoryj</text:p>
      <text:p text:style-name="P23"/>
      <text:p text:style-name="P23"/>
      <text:p text:style-name="P23"/>
      <text:p text:style-name="P2">cesta na severozápad</text:p>
      <text:p text:style-name="P23"/>
      <text:p text:style-name="P32">„Co je to za blbec…, nějakej Hendrych,“ slyší z dálky. </text:p>
      <text:p text:style-name="P24">„Mhmmm…“ </text:p>
      <text:p text:style-name="P24">Sundal brýle a promnul si víčka. Matka, způsobně usazená v drážní ze­leni, pře­žvykuje chleba s řízkem. Naklonil se k Reflexu na jejím klíně. </text:p>
      <text:p text:style-name="P24">„To je takovej kulér, maminko, to bude nějakej čtenář. Li­di mají po­třebu furt něco komentovat. Kdejakou blbost. Né něco sdělovat, spíš někoho druhýho mistrovat.“ </text:p>
      <text:p text:style-name="P24">Zkontroloval Martu naproti u okna. Čte Tolkiena a po­slou­chá saund­trek <text:span text:style-name="T18">Pána prstenů</text:span> z diskmena. Zaujatá. </text:p>
      <text:p text:style-name="P24">Chvíli bloudí očima po okolní krajině. Zvolna se mění, nezáživná, okýnko po okýnku. Polabí. Hledá okamžiky. Těžké temné mraky jsou nehybné. </text:p>
      <text:p text:style-name="P24">„Makovský, Makovský…, to byl sochař, né?“</text:p>
      <text:p text:style-name="P24">„Ano, maminko, Vincenc, přesně tak.“</text:p>
      <text:p text:style-name="P24">„Vidíš, přece nejsu blbá, něco si pamatuju, jak v tom milioná­řovi. Až se tam přihlásím, koupím ti ten foťák. Nebo nechceš to vzít za mě? Snad v té palici přece cosi máš, krom volovin!“</text:p>
      <text:p text:style-name="P24">„No tak, hele, před národem se znemožni sama, ano?!</text:p>
      <text:p text:style-name="P24">Za oknem prší. Leje. Opět přimhouřil oči, nechává se uko­lé­bat kap­kama a ryt­mem pražců. Než v Pardu­bicích přesedali, seděla na Martině místě naproti holka, bruneta, typ, co se mu líbí. Občas na ni nenápadně koukl, předstíraje úpravu zrcadlovek založených na čele, nebo jiný laxní pohyb, a dělalo mu dobře, když sem tam ucítil pohled její. Asi třikrát se za těch sto kiláků očima střetli a vsadil by se, že tam byl šibalský záblesk, jako že <text:span text:style-name="T18">vím, co ty</text:span>… Inu víme. Komické. V Par­du­bicích se už na scho­dech do podchodu ohlédl, jestli se podívá z okna. Podívala? Za odrazem prázdného peronu se mihl stín. </text:p>
      <text:p text:style-name="P24"/>
      <text:p text:style-name="P43">Něco ho šimrá na dolním rtu.</text:p>
      <text:p text:style-name="P24">„Do pusy!“ velí matka a strká mu půlku meruňky. </text:p>
      <text:p text:style-name="P24">„Ále mami, nemusíš mě krmit jak veverku.“</text:p>
      <text:p text:style-name="P24">„Ať si nezamatláš ruce, přece, jsou měkký.“</text:p>
      <text:p text:style-name="P24">Marta vypnula diskmena a posměšně se ščuří. Dokonale se probral, slunko ho znovu nutí do brýlí. Z matčiny ruky slupnuli ještě pár vypec­ko­va­ných okráje­ných půlek. </text:p>
      <text:p text:style-name="P24">„No, vidíš, vždycky přídete k hotovýmu.“ </text:p>
      <text:p text:style-name="P24">„To je přece náš úděl, přijít k hotovýmu, mami. Úděl té mladé generace, oddřít to vždycky musejí staří. Všechny to čeká…,“ mrkne na Martičku, ale ta už zase uhání <text:span text:style-name="T18">Středozemí</text:span>. </text:p>
      <text:p text:style-name="P24">Neteřinka je v lolitím<text:span text:style-name="T18"> </text:span>věku, začíná se formovat, fyzicky taky, pochopi­telně. Po prázdninách na gympl, se sborem projela kus Evropy…, staré, i jeho, má patřičně na háku, jestli to jde takhle říct. Nonša­lant­ní lvíče s bu­douc­ností. </text:p>
      <text:p text:style-name="P24">Vlak se šine krokem mezi poli, rozpálený, že nestačí větrat. Do­kodrcá se do stanice, brzdy ani nezapiští. Vagon s nimi jak v posledním tažení škubne. Stojí. </text:p>
      <text:p text:style-name="P24">„Stará Paka,“ hihňá se Marta.</text:p>
      <text:p text:style-name="P24">„Paka stará!“ chechtá se taky. </text:p>
      <text:p text:style-name="P24">„Co to?“ ptá se matka. </text:p>
      <text:p text:style-name="P24">„Ále, jen si tak hrajem,“ odpovídá. „Stará Paka.“</text:p>
      <text:p text:style-name="P24">„Aha,“ praví matka, „to su já, starý pako, haha,“ a cpe mu do úst chleba s řízkem. </text:p>
      <text:p text:style-name="P24">Marta se dusí meruňkou a smíchem. </text:p>
      <text:p text:style-name="P24">„Ale mami, copak nevidíš, že tu něco mám? Zasviníš mi to! Teď nechcu!“ </text:p>
      <text:p text:style-name="P24">„A co to tam píšeš?“</text:p>
      <text:p text:style-name="P24">„To nejde říct.“</text:p>
      <text:p text:style-name="P24">„Áha, nějaký zážitky… nebo teda něco o něčem!“</text:p>
      <text:p text:style-name="P24">„Jo, maminko, něco o něčem.“</text:p>
      <text:p text:style-name="P24"><text:soft-page-break/>Vedle, na odstavné koleji zarostlé lebedou, v poled­ním slunci ostře razí žlutá, oprýskaná a na břiše už dost z­rezavělá lokomotiva, futu­ristický<text:span text:style-name="T18"> </text:span>design z půlky šedesátých, se třemi světlomety na čele. Od­ložil papír, má na co koukat. Vrak mu bůhvíjakou asociací připadl jako doslou­živší hipícký autobus z éry Haight Ashbury – asi čeká na šroťák, ale nejprve ještě musel dostat naposled do těla. Bez dvířek a oken dává nahlédnout do zčernalých útrob kabiny. Přes celý boční plech má sytě rudou ozdobu – roz­máchlý sprejový nápis <text:span text:style-name="T18">Aurora</text:span><text:span text:style-name="T13">,</text:span><text:span text:style-name="T18"> </text:span>vlnící se nad došeda sežeh­lými stonky vzrostlé trávy. Pitoreskní kombinace formy a obsahu. Snad to měl tvůrce na mysli. </text:p>
      <text:p text:style-name="P24"/>
      <text:p text:style-name="P43">Ve Staré Pace stojí už nejmíň čtvrt hodiny. Vzduch v ku­pé stojí taky. Otravné vedro. Vždyť se tam docela těší, třeba na Hrubé Skále byl poprvé, podle fotek, před takřka pětatřiceti lety, ještě s otcem. Pak ještě párkrát, ale po pubertě Tur­nov a pří­buzné míjel… </text:p>
      <text:p text:style-name="P24">I strýc Hansi se jistě těší, slíbil při­jít na nádraží, aby prý to nemuseli po takové době hledat. Téměř hluchý, poloslepý, po mrtvičce, s cukrov­kou, o holi. V osm­desáti asi poslední možnost se s nimi potkat. Ale bra­tranec? Pe­pi? Ten těžko…, pod pantoflem, ta jeho mu to asi zatrhne. Je na pra­chy, s tchánem se příliš nestýká. Leda když přijedou ukázat fotky z dovolené v Tunisu, trochu mu poklidit a pumpnout ho na do­stavbu hnízdečka v Sedmihorkách…, byt je stejně přepsaný na ně, Jana už se prý nemůže do­čkat… </text:p>
      <text:p text:style-name="P24">Fuj! Ani představou… Ale to všechno jim stačil strýc napsat. Velkými kostrbatými písmeny. Dopředu, radši. </text:p>
      <text:p text:style-name="P24">Hrubá Skála, Malá Skála, Trosky… Vyšlápnou na stará místa, jak jinak. Jen s Martou. Ta to tu nezná. Strýc s matkou asi jen u kafe, vavřince a tyčinek zavzpomínají, jak se sem, do Českého ráje, sjížděli – rodiny, děti. Hlavně na ty, kteří už tu nejsou. </text:p>
      <text:p text:style-name="P24">Zdali na háčkované dečce krášlící stůl če­ká pokojový­ te­ploměr Ještěd? Jestlipak v brou­še­ných vázách ještě kve­tou plastové gerbery a růže, které strejda Hansi kdysi vozil z montáží v Polsku a NDR své ženě Magdě a zásobil tím hitem i bratry a sestry rozptýlené do všech koutů Čech a Moravy? Dokonce i rodiče – babičku a dědu, za nimiž se též jezdilo takřka každé léto na periferii ponuré zaprášené Karviné, do dřevěné dělnické kolonie mezi dýmají­cími haldami, na které tehdá s bratranci a sestřenicemi pod přísným zákazem nesměli, ale přesto s gustem lezli, a nevábnou stokou, v níž se kupo­divu daly zahlédnout ondatry.­ </text:p>
      <text:p text:style-name="P24">Těšili se vždy na společně prožitý týden, ať v Českém ráji, nebo častěji ve Slezsku. K moři to nešlo, rodiče, normální smrtelníci, bez peněz, známostí a de­vízáku neměli šanci, ale do Karviné a hlavně na Těrlicko za strýcem Willim a jeho dětmi jo, to jo. Výjimkou byl Pepi. Odjakživa nemluv­ný, navíc nos navrch z Baltu, moc se nebavil. Jestli bylo o čem. O tuzexových hadrech? Strýc si vykupo­val svou nepřítom­nost u rodiny – Pepi vyrůstal za ženskými suk­němi, s matkou, babičkou a sousedkama, až do svých stopě­ta­devadesáti centi­metrů. Až do svatby. Svému otci se přestával podobat. </text:p>
      <text:p text:style-name="P24">Strýce Hansiho měl rád. Byl podobně přímý a vel­korysý jako otec, ostatně byli si ze sourozenců nejblíž, a jeho vyprá­vění z cest tehdá znělo tak senzačně. Nejdál byl v Egyptu a v Lybii, a to už byla nějaká exotika! Jednou mu dokonce nechal vy­brousit nenápadně vypa­dající šutr, který našli na Kozákově. Dnes ten malachit veze s se­bou. Vzpomněl si na něj při poslední návštěvě u matky – leta stál na sektorce v obýváku, hned vedle otcova fotoportrétu – a pojal trochu pro­fláklý koncep­tualistický nápad vrátit ho zpět. Smrdí to navíc na hony sentimen­tem a stejně se trefí s přesností asi tak plus mínus pět kilo­metrů, ale už se té myšlenky nezbavil. </text:p>
      <text:p text:style-name="P24">Pohladil kámen v kapse. Studená, hebká, vyleštěná ploška, ostrá hrana, krabatý hřbet. Tak na co se čeká? Na vzpo­mínky?… </text:p>
      <text:p text:style-name="P24"/>
      <text:p text:style-name="P32">Na karvinskou babičku s takřka nevidoucíma pomněnko­výma očima pota­ženýma zákalem; hmatala po jeho hlavě, aby mu vtiskla na čelo polibek, ale jejímu <text:span text:style-name="T18">chodż do mnie, kochany, daš sobie herbatke i herbatniki?</text:span> ve šlonštině nerozuměl. Na děda, opraváře kol a hodin, bigotního katolí­ka, který jí prý z života udělal peklo. A který taky vydědil tátu… Údajně kvůli tomu, že si po válce kvůli úřadům počeštil jméno, ve skuteč­nosti spíše proto, že si jako jediný dovolil mu oponovat a svou matku hájil… Ani by se nedivil. Pedantický stařec snad nikdy nedal najevo nějaký cit, i on se ho docela bál… Vlastně nejvíc vzpomíná na jeho hodiny – v dílně měl po poncích a šuplících strojky, bezpočet budíků, kapesní hodinky s rytinami zdobenými plášti, ve světnici na almarách stolní i sloupové hodiny, stěny ověsil velikými pendlovkami. Kam se podíváš, hodiny. Když o poledni a hlavně na půlnoc všechny odbíjely, bylo to nepopsatelně zvláštní a krásné. A trochu děsivé – ztracen v obrovských duchnách staré postele pak ne a ne usnout. </text:p>
      <text:p text:style-name="P24">Tak tuhle unikátní sbírku sou­rozenci – včetně Hansiho – po dědově pohř­bu roz­pro­dali. Z nich ale tety Frída, Gerti a Líza a strýc Gün­ter už také umřeli. Žijí pouze nejmladší Willi a nejstarší Hansi. </text:p>
      <text:p text:style-name="P24">A Adolf, jeho otec? Ve dvaačtyřicátém ho v Těšíně sebrali Němci a musel, ještě neplnoletý, na frontu. Ve Francii přeběhl ke Spojencům a prodělal výcvik v Anglii. Zubaté na západní frontě unikal, válku přestál „jen“ se šrámy <text:soft-page-break/>psychickými. K těm infarktům ho dohnali o tři desetiletí později normalizační komunisti. Ti, kterým do srpna osmašedesátého věřil. Uštvali ho obviněním z údajné sabotáže ve fabrice. Otec. Ve vzpomínce je velký, laskavý i přísný, spravedlivý jako Bůh. <text:span text:style-name="T18">Requiscat in Pace</text:span>. </text:p>
      <text:p text:style-name="P24">Zpátky v Pace, škublo mu koutkama. Kampak s tou latinou?</text:p>
      <text:p text:style-name="P24">Jako kluk často tajně z šuplete skříňky pod televizí vytáhl <text:span text:style-name="T18">relikvie</text:span>, jak tomu říkal – krabičku, jejímž obsahem byly odznaky a výložky z válečné uniformy, dokonce jedno vyznamenání. Tehdy ještě nevěděl, že otci po návratu v pěta­čtyřicátém načas vypadaly z těch hrůz, o nichž nikdy nepromluvil, všechny vlasy. Ani to, že byl pak paradoxně povolán, aby dosloužil vojnu v poválečné československé armádě. Že narukoval na Hanou, do Přáslavic – a díky tomu je tady on. Neboť tam se táta na tancovačce seznámil s mámou. Nic z toho netušil, zajímaly ho jen relikvie, a potom nejvíc obálka s fotkama. Mezi nimi pár ateliérových podobenek docela půvabných slečen, prý Francouzek, a tak ho fascinovala představa, že by se mohl narodit někde úplně jinde – a taky jindy, že už vlastně mohl být dospělý – Francouz! Dnes se tím baví a matku škádlívá. <text:span text:style-name="T18">Dnes</text:span> už může…, ale co s tím <text:span text:style-name="T18">včera</text:span>? Dávno z ní měl vytáhnout, co ještě neřekla. </text:p>
      <text:p text:style-name="P24">Kdoví, jak by to chodilo, kdyby tu táta byl. Připomněl si zarážející fakt, že jej nikdy netrestal fyzicky. Jakmile byl rozčílený, odbyl to verbálně, exekutiva byla na mamince. Až dnes si to dává do souvislostí. </text:p>
      <text:p text:style-name="P24">Při každé návštěvě ve starém bytě v Marientálu hraje s ot­cem stejnou hru: Jeho oči ho z fotky upřeně sledují, ať stojí kdekoli. Není vyhnutí, jak před nějakým portrétem šlechtického předka na zámku, vždycky se k němu obrátí a podívá se do nich. Někdy se smějí, někdy mračí, někdy ptají. A to by věru váhal s barvou ven… Taky se ptá on a sugeruje si odpověď. To posledně, když si přečetl strýcův dopis, ho napadlo, co by asi dnes říkal o dědovi, který ho smrtí o pár měsíců předběhl, co by měl k sourozencům, ke své ženě, která mu zůstala věrná…</text:p>
      <text:p text:style-name="P26"/>
      <text:p text:style-name="P32"><text:span text:style-name="T18">Jsme jedné krve ty i já, řekl Mauglí…,</text:span> vytanulo mu. S příbuznými ob koleno, s přáteli z dětství, se pak ještě potkávali na je­jich svatbách. V posledním desetiletí už jen na pohřbech rodičů. Sje­dou se z celé republiky, aby si pokon­dolovali a zírali na sebe přes ubrus smu­teční tabule nevěda, co si říct. Dávné dětské hry v nepaměti. </text:p>
      <text:p text:style-name="P24">Loni mu došel zčistajasna od Žandy mejl s pozvánkou na sraz ses­třenic a bratranců. Byl opravdu překvapen. Do Karviné dorazili – krom Pepiho – i s drahými polovičkami a dva propršené dny vypíjeli domácí bary u ní a u Terky. On přijel sám. Zhléd­l stovky špatných foto­grafií, nádavkem sáhodlouhé nudné video z placaté Floridy, kde Žanda s man­želem půl roku vegetovali u syna, vyslechl co kdo, proč a za kolik. Zoufale si nepamatoval, kdo patří ke komu, čí je který potomek znuděně zevlující bytem. A když se vyzván, aby taky dal něco k lepšímu z rodinného života, posilněn napoleonem, vytasil s černobílýma fotkama porodu své dcery, zroz­pačitěli. Příliš naturalistické… Od té chvíle byl za exota, ačkoli se snažil. Smažil. Sám sebou se stával až střízlivějící ve zpátečním vlaku. </text:p>
      <text:p text:style-name="P24">Jako děti se bez času obešli. Stačily hodiny, vteřiny, maximálně dny. Návrat se však nepovoluje. Nyní, ba­nálně řečeno, je to nepřítel. Příliš uhání a příšerně se vleče. </text:p>
      <text:p text:style-name="P24">Jako teď. Tady. Rozhlédl se po kupé. V Pace přistoupili mladí man­želé. Ukládajíce tašky překotně a otravně šveholili, teď už je vedro nutí jen tupě civět. Ticho a pot. Dvojice much zlézá štít ubrousku od svačiny. Matka s očima za brýlemi pootevřenýma jako králík uchrápla, časo­pis se válí po podlaze, otevřený na nedoluštěné křížovce. Nerad se pro něj sehnul a položil ho zlehka, aby ji zby­tečně neprobral, zpět na její klín. Marta si všimla, založila prstem stránku, sundala nesrozu­mitelně šeplající sluchátka a spik­lenecky mrkla. Oplatil jí a mlčky pokynul za dvojí špinavé sklo staženého okna, ale jen nechápavě za­kroutila hlavou a pokrčila rameny. To není ani <text:span text:style-name="T18">Středozem</text:span>, ani <text:span text:style-name="T18">Mordor</text:span>. Co dělat, Frodo Pytlíku? Výhled z tisí­ců marných. A on kouká, jako by to mělo nějaký smysl. Za vyku­cha­ným trupem s „anarchistickým“ klikyhákem olšový hájek, řídký větrolam topolů a pole pše­nice. Nad zlatým obzorem vybí­lené nebe, vysoko racci, křičí, letí jako stroje. Na severozápad, jako oni. </text:p>
      <text:p text:style-name="P24">Konečně. Motor zahrčel, flétna výpravčího, jedou. Odstrčil na­ta­žené nohy, vstal a inkasoval hříběcí kopanec – a hned ho vrátil. Vy­klání se z ok­na. Do tváře ho uhodil horký smrad spálené nafty. Stří­brné lajny se tam vpředu, kam nevidět, sbíhají, a konečně luft, přes hrn­cování výhybek dál, dál do krajiny, která opět spořá­daně běží zpět. Ohlédl se včas, v rozpáleném vzduchu, tetelícím se nad kolejištěm packého nádraží, se zaleskly tři báječné slepé oči na zádi Aurory.</text:p>
      <text:p text:style-name="P4"/>
      <text:p text:style-name="P4"/>
      <text:p text:style-name="P4"/>
      <text:p text:style-name="P4"/>
      <text:p text:style-name="P4"/>
      <text:p text:style-name="P14">Zdeněk Volf</text:p>
      <text:p text:style-name="P4"/>
      <text:p text:style-name="P4"/>
      <text:p text:style-name="P4"/>
      <text:p text:style-name="P2"><text:span text:style-name="T13">•</text:span> • •</text:p>
      <text:p text:style-name="P4"/>
      <text:p text:style-name="P5">Díváš se do roští, jež nehoří,</text:p>
      <text:p text:style-name="P5">v neděli po Kristu Králi, </text:p>
      <text:p text:style-name="P5">kdy nelze rozdělávat oheň ­— </text:p>
      <text:p text:style-name="P5">i pálit právě oschlé ořechové listí, </text:p>
      <text:p text:style-name="P5">jak ti, kdo nemají v sobě oheň, hoří z něho…</text:p>
      <text:p text:style-name="P5"/>
      <text:p text:style-name="P5"/>
      <text:p text:style-name="P5"/>
      <text:p text:style-name="P2">ŽIVÝ BETLÉM </text:p>
      <text:p text:style-name="P38">23.–31. 11. 2011</text:p>
      <text:p text:style-name="P4"/>
      <text:p text:style-name="P5">Minuta ticha — mezi rozmrazením spermií býka</text:p>
      <text:p text:style-name="P5">a připuštěním jalovičky — za Havla. Bác, slyší žena, </text:p>
      <text:p text:style-name="P5">dcery u oběda: v hale spadly hodiny. „I kdopak </text:p>
      <text:p text:style-name="P5">mne to zase ruší,“ pakuji Marii s Josefem v roli </text:p>
      <text:p text:style-name="P5">rabína. Píšu-li, ani to nemusím hrát, bráním se u ohně</text:p>
      <text:p text:style-name="P5">nad svařákem. K půlnoci… na shozených šatech</text:p>
      <text:p text:style-name="P5">tančíme jako na kostech. I pod sněhem, prozrazeni</text:p>
      <text:p text:style-name="P5">světlicemi, vytrháme proti sobě plevel.</text:p>
      <text:p text:style-name="P5"/>
      <text:p text:style-name="P5"/>
      <text:p text:style-name="P5"/>
      <text:p text:style-name="P2">POPEL</text:p>
      <text:p text:style-name="P4"/>
      <text:p text:style-name="P5">Rozmrzlo. A zase šlo rýt. Převracet v sobě, </text:p>
      <text:p text:style-name="P5">proč nenaučil dcery modlit se, pouze modlitbám </text:p>
      <text:p text:style-name="P5">— vprostřed údolí, poblíž tahu na Prahu, </text:p>
      <text:p text:style-name="P5">kde jako v mušli zaposlouchává se do kamionů, </text:p>
      <text:p text:style-name="P5">propadaje roštem veršů Roberta Frosta </text:p>
      <text:p text:style-name="P5">ze Starce v zimní noci: „Byl světlem </text:p>
      <text:p text:style-name="P5">jedině sám pro sebe, co šlo mu hlavou, </text:p>
      <text:p text:style-name="P5">věděl jen on sám,“ pokaždé v lednu, </text:p>
      <text:p text:style-name="P5">jak od Garyho Snydera: „nic neotřese tou </text:p>
      <text:p text:style-name="P5">čistou oddaností,“ vždy zjara na polenech </text:p>
      <text:p text:style-name="P5">pod ořechem než začne zahánět slepice </text:p>
      <text:p text:style-name="P5">a modlitbu prožívat jako prohořívání. </text:p>
      <text:p text:style-name="P5"/>
      <text:p text:style-name="P5"/>
      <text:p text:style-name="P5"/>
      <text:p text:style-name="P2">BEZ ROZDÍLU VAH II</text:p>
      <text:p text:style-name="P38">L. Laštůvkovi</text:p>
      <text:p text:style-name="P4"/>
      <text:p text:style-name="P5">S hlavou u tvého obrazu <text:span text:style-name="T18">Ukřižovaný</text:span>, </text:p>
      <text:p text:style-name="P5">s nohama k litografii <text:span text:style-name="T18">Propadání</text:span></text:p>
      <text:p text:style-name="P5">teď spávám. Trenér z juda mi zemřel. </text:p>
      <text:p text:style-name="P5"><text:soft-page-break/>Újezdský hřbitov je jen malá váha </text:p>
      <text:p text:style-name="P5">vůči prostějovskému… učil nás </text:p>
      <text:p text:style-name="P5">neprohrávat na zemi. I proto lnu </text:p>
      <text:p text:style-name="P5">k Mistru, který vše rozhodl z hrobu.</text:p>
      <text:p text:style-name="P5"/>
      <text:p text:style-name="P5"/>
      <text:p text:style-name="P5"/>
      <text:p text:style-name="P2">LINK</text:p>
      <text:p text:style-name="P4"/>
      <text:p text:style-name="P11"><text:span text:style-name="T6">Po opuštění </text:span><text:a xlink:type="simple" xlink:href="http://cs.wikipedia.org/wiki/Tìlo"><text:span text:style-name="T9">těla</text:span></text:a><text:span text:style-name="T10">, na cestě </text:span></text:p>
      <text:p text:style-name="P5"><text:span text:style-name="T20">k bariéře, bráně… řece?</text:span></text:p>
      <text:p text:style-name="P5"><text:span text:style-name="T20">— před setkáním s bílou bytostí</text:span></text:p>
      <text:p text:style-name="P11"><text:span text:style-name="T6">prozřel v </text:span><text:a xlink:type="simple" xlink:href="http://cs.wikipedia.org/wiki/Tunel"><text:span text:style-name="T11">tunelu</text:span></text:a><text:span text:style-name="T6"> pražského metra.</text:span></text:p>
      <text:p text:style-name="P5"/>
      <text:p text:style-name="P5"/>
      <text:p text:style-name="P5"/>
      <text:p text:style-name="P2">KEŠKY</text:p>
      <text:p text:style-name="P38">ze soboty</text:p>
      <text:p text:style-name="P4"/>
      <text:p text:style-name="P5">Jednu zaměřili i u nás… poblíž </text:p>
      <text:p text:style-name="P5">viaduktu. Spadl bych v očích vnuka, </text:p>
      <text:p text:style-name="P5">kdybych si nespálil lýtka o kůru </text:p>
      <text:p text:style-name="P5"/>
      <text:p text:style-name="P5">kanadského topolu. Zeť je pak </text:p>
      <text:p text:style-name="P5">ukládal do notebooku, než jsem ho uspal </text:p>
      <text:p text:style-name="P5">Skácelem. Poslouchali jsme ještě</text:p>
      <text:p text:style-name="P5"/>
      <text:p text:style-name="P5">při merlotu přicházet přes verandu </text:p>
      <text:p text:style-name="P5">déšť. Než na flash… raději</text:p>
      <text:p text:style-name="P5">to stahuji pro vás na verš.</text:p>
      <text:p text:style-name="P5"/>
      <text:p text:style-name="P5"/>
      <text:p text:style-name="P5"/>
      <text:p text:style-name="P2">SVATEBNÍ ŘEČ</text:p>
      <text:p text:style-name="P38">Martinovi a Dominice</text:p>
      <text:p text:style-name="P4"/>
      <text:p text:style-name="P5">Šaty nevěst jsou přešity z padáků, skrývaných otci</text:p>
      <text:p text:style-name="P5">po dopadu. I o svatebním slibu snad nejvíc kdy řekl</text:p>
      <text:p text:style-name="P5">generál Pernický, shozený do protektorátu: „K čemu se </text:p>
      <text:p text:style-name="P5">jako parašutista zavážete, musíte plnit tisíce kilometrů </text:p>
      <text:p text:style-name="P5">od velitelství. Dals slib, a podobně jako se poprvé odvážíš </text:p>
      <text:p text:style-name="P5">skočit padákem, všemožně se musíš snažit úkol splnit.“ </text:p>
      <text:p text:style-name="P5">Jen místa dopadu se v manželství pořád mění.</text:p>
      <text:p text:style-name="P5"/>
      <text:p text:style-name="P5"/>
      <text:p text:style-name="P2">FILM</text:p>
      <text:p text:style-name="P4"/>
      <text:p text:style-name="P5">Převypravuje mi <text:span text:style-name="T18">Příběh Alvina Straighta</text:span>, </text:p>
      <text:p text:style-name="P5">přes Iowu… drkotajícího na malotraktoru</text:p>
      <text:p text:style-name="P5">před smrtí pohovořit s bratrem.</text:p>
      <text:p text:style-name="P5"/>
      <text:p text:style-name="P5">Mému bratru se narodil nevlastní syn </text:p>
      <text:p text:style-name="P5"><text:soft-page-break/>— dávno jsme nevyšli na Hostýn,</text:p>
      <text:p text:style-name="P5">neusínali ve sněhu, nepromluvili přes oheň.</text:p>
      <text:p text:style-name="P5"/>
      <text:p text:style-name="P5">Straight byl za války v Evropě snajprem</text:p>
      <text:p text:style-name="P5">— na vše, co hnulo se, pálil; žel mlázím</text:p>
      <text:p text:style-name="P5">plížil se zpět jejich chlapec-průzkumník. </text:p>
      <text:p text:style-name="P5"/>
      <text:p text:style-name="P5">Co lze mít švagrové za zlé, zvlášť v kapli,</text:p>
      <text:p text:style-name="P5">kde se oddali bratrem… než zdáli</text:p>
      <text:p text:style-name="P5">dívat se na její záda ohnutá nad kočárkem.</text:p>
      <text:p text:style-name="P5"/>
      <text:p text:style-name="P5"/>
      <text:p text:style-name="P5"/>
      <text:p text:style-name="P2">KLÍČ</text:p>
      <text:p text:style-name="P4"/>
      <text:p text:style-name="P5">Snad pro to zábradlí ve výšce vršků </text:p>
      <text:p text:style-name="P5">ovocných stromů připadá si </text:p>
      <text:p text:style-name="P5">teprve druhý kluk mé třetí dcery </text:p>
      <text:p text:style-name="P5">jako na lodi. Končí na financích, </text:p>
      <text:p text:style-name="P5">vyznáváme se z kupování na slevy, </text:p>
      <text:p text:style-name="P5">z připojování se k připojištění, </text:p>
      <text:p text:style-name="P5">přemítaje nad burčákem z Blučiny</text:p>
      <text:p text:style-name="P5">zda nevyhlásit tržní neposlušnost — </text:p>
      <text:p text:style-name="P5">Soused věší spodní prádlo, v noci</text:p>
      <text:p text:style-name="P5">si došel pro klíč, když jsem ho seřval: </text:p>
      <text:p text:style-name="P5">řve rádio! Pro něho… pouze klíč </text:p>
      <text:p text:style-name="P5">od domu zanechaný u nás po smrti </text:p>
      <text:p text:style-name="P5">matky, pro mne… od nebeského?</text:p>
      <text:p text:style-name="P5"/>
      <text:p text:style-name="P5"/>
      <text:p text:style-name="P5"/>
      <text:p text:style-name="P2">USEDÁ</text:p>
      <text:p text:style-name="P4"/>
      <text:p text:style-name="P5">Zády k jízdě, aby déle viděl, odkud se </text:p>
      <text:p text:style-name="P5">vrací domů. Vždy vlevo, kvůli keři </text:p>
      <text:p text:style-name="P5">v kolejišti před Bystřicí a růženci </text:p>
      <text:p text:style-name="P5">hřbitova pod Hostýnem s tajemstvím hrobu </text:p>
      <text:p text:style-name="P5">z matčiny strany… Před druhou volbou </text:p>
      <text:p text:style-name="P5">prezidenta, po snu, v němž se brali parkem </text:p>
      <text:p text:style-name="P5">Kinských, v rukou tyče k prorážení, </text:p>
      <text:p text:style-name="P5">když za dráty rozeznal uniformy Wehrmachtu, </text:p>
      <text:p text:style-name="P5">probudil se. Pozůstatek četby z knihovny otce? </text:p>
      <text:p text:style-name="P5">Po příchodu v sekretáři kontroluje: <text:span text:style-name="T18">Morava </text:span></text:p>
      <text:p text:style-name="P5"><text:span text:style-name="T18">v boji proti fašismu II</text:span>, <text:span text:style-name="T18">Za Volhou není země</text:span>, </text:p>
      <text:p text:style-name="P5"><text:span text:style-name="T18">Partyzáni v Československu 1941–1945</text:span>. </text:p>
      <text:p text:style-name="P5">Jedí sami. Otec ozřejmuje pátrání po bratranci, </text:p>
      <text:p text:style-name="P5">interbrigadistovi ve Španělsku: dokumentujeme</text:p>
      <text:p text:style-name="P5">jen průstřel břicha v Pražském povstání </text:p>
      <text:p text:style-name="P5">— přišlo v týdnu z armádního muzea. </text:p>
      <text:p text:style-name="P5">Mezi štamprlemi stržen pozoruje, jak strouhá </text:p>
      <text:p text:style-name="P5">pro maminku jablíčko, jak ji v hospicu </text:p>
      <text:p text:style-name="P5">pak krmí i promazává pod pažemi… </text:p>
      <text:p text:style-name="P5"><text:soft-page-break/>Od návštěvy k mostu jako vždy mlčí, </text:p>
      <text:p text:style-name="P5">nahnuti vedle sebe nad řekou. </text:p>
      <text:p text:style-name="P5">Bečva nemá srdce, teče z něho.</text:p>
      <text:p text:style-name="P5"/>
      <text:p text:style-name="P5"/>
      <text:p text:style-name="P5"/>
      <text:p text:style-name="P35"><text:span text:style-name="T4">Zdeněk Volf</text:span><text:span text:style-name="T15">. </text:span>Narodil se roku 1957 ve Valašském Meziříčí. Absolvoval SZTŠ – obor veterinární v Kroměříži i mimořádné studium na Filozofické fakultě Masarykovy univerzity obor český jazyk a historie. Po letech strávených na žíněnce v judu, oddán józe, meditacím a makrobiotice, přistoupil k obnově křtu z dětství. Pracoval jako nákupčí dobytka na jatkách v Kroměříži, jako inseminační technik na Bruntálsku a nyní jako soukromý inseminátor v okrese Brno-venkov v okolí Mohyly míru. Je otcem čtyř dcer, žije v ústraní v Brně-Tuřanech. Časopisecky publikoval v Souvislostech, Tvaru, Hostu, Psím vínu, Salonu, Welesu, Rozrazilu, Wagonu, Aluzi a dalších. Jeho tvorba vyšla v celé řadě sborníků a v několika antologiích, např. <text:span text:style-name="T14">Antologie české poezie II. díl</text:span> (Dybbuk, 2007) a <text:span text:style-name="T14">Sto nejlepších českých básní</text:span> (Host, 2012). Vydal pět básnických sbírek: <text:span text:style-name="T14">Řetězy a ptáci</text:span> (Arca JiMfa, 1999), <text:span text:style-name="T14">K svém</text:span>u (Host, 1999), <text:span text:style-name="T14">Stahy</text:span> (Petrov, 2003), <text:span text:style-name="T14">A mrvě prsteny</text:span> (Protis, 2007), <text:span text:style-name="T14">Až na poslední pohled</text:span> (Barrister &amp; Principal, 2013) a básnický deník <text:span text:style-name="T14">Srdcář</text:span> (Dybbuk, 2008). K vydání připravil pozůstalost prokletého básníka Oldřicha Ludvy Kozlowského <text:span text:style-name="T14">Příběh na rozpálené žíly</text:span> (Sursum, 2007) a básnickou antologii na téma zvíře, chlév, dvůr, pastva, jatky <text:span text:style-name="T14">Chlévská lyrika aneb zvířata nám odcházejí ze života</text:span> (Sursum, 2010) s fotografiemi Jindřicha Štreita. Příležitostně píše recenze a spolupracuje s Českým rozhlasem Brno a Vltava. </text:p>
      <text:p text:style-name="P4"/>
      <text:p text:style-name="P4"/>
      <text:p text:style-name="P4"/>
      <text:p text:style-name="P14">Jaroslav Kovanda</text:p>
      <text:p text:style-name="P4"/>
      <text:p text:style-name="P4"/>
      <text:p text:style-name="P4"/>
      <text:p text:style-name="P2"><text:span text:style-name="T13">•</text:span> • •</text:p>
      <text:p text:style-name="P4"/>
      <text:p text:style-name="P5">Jako ten stařec od Mánesa</text:p>
      <text:p text:style-name="P5">který si v dubnu ohřívá nohy</text:p>
      <text:p text:style-name="P5">málem jsem napsal nad propanbutanem</text:p>
      <text:p text:style-name="P5">i já před krbovými kamny</text:p>
      <text:p text:style-name="P5">vzlínám k jaru nad ránem</text:p>
      <text:p text:style-name="P5">a zatímco ve výhledu za ním kdosi roubuje stromek</text:p>
      <text:p text:style-name="P5">tak za mnou Mitrofanov či kterýsi jiný mediální atlet</text:p>
      <text:p text:style-name="P5">jako by rouboval už rovnou noviny</text:p>
      <text:p text:style-name="P5"/>
      <text:p text:style-name="P5"/>
      <text:p text:style-name="P5"/>
      <text:p text:style-name="P2"><text:span text:style-name="T13">•</text:span> • •</text:p>
      <text:p text:style-name="P38">Františku Horkovi</text:p>
      <text:p text:style-name="P4"/>
      <text:p text:style-name="P5">třeba ani smrt</text:p>
      <text:p text:style-name="P5">při nadúrodě endorfinů</text:p>
      <text:p text:style-name="P5">nebude nic tak hrozného</text:p>
      <text:p text:style-name="P5">třeba bude smrt to nejkrásnější </text:p>
      <text:p text:style-name="P5">co člověk kdy zažije</text:p>
      <text:p text:style-name="P5"/>
      <text:p text:style-name="P5">třeba přiletí ti bez kolen</text:p>
      <text:p text:style-name="P5">co mají jeden pár křídel k ovívání Boha</text:p>
      <text:p text:style-name="P5">druhý k přepravě</text:p>
      <text:p text:style-name="P5">a třetí k zakrývání pohlaví</text:p>
      <text:p text:style-name="P5"/>
      <text:p text:style-name="P5">a trůni kteří nemají ani nohy </text:p>
      <text:p text:style-name="P5">ale kola</text:p>
      <text:p text:style-name="P5">budou <text:span text:style-name="T18">tam</text:span> rádlovat</text:p>
      <text:p text:style-name="P5">dospělých chlapů podobné vývody</text:p>
      <text:p text:style-name="P5"/>
      <text:p text:style-name="P5"/>
      <text:p text:style-name="P5"/>
      <text:p text:style-name="P2"><text:span text:style-name="T13">•</text:span> • •</text:p>
      <text:p text:style-name="P4"/>
      <text:p text:style-name="P5">V hospodě Na rožku</text:p>
      <text:p text:style-name="P5">pod cedulí „RUM JE MLÉKO HRDINŮ“</text:p>
      <text:p text:style-name="P5">sedí chlapi – na těsno hlavy</text:p>
      <text:p text:style-name="P5">neboť zvenčí sem svítí prach – </text:p>
      <text:p text:style-name="P5">neboť na opačném konci sálu</text:p>
      <text:p text:style-name="P5">slam samoty nám léčí seriál</text:p>
      <text:p text:style-name="P5">S kornoutem zmrzliny v podpaží </text:p>
      <text:p text:style-name="P5">Laďa nasedá na kolo</text:p>
      <text:p text:style-name="P5">jede do prdele ahoj</text:p>
      <text:p text:style-name="P5">protože už ho viděl</text:p>
      <text:p text:style-name="P7"/>
      <text:p text:style-name="P2"><text:soft-page-break/>13. 3. 2013 </text:p>
      <text:p text:style-name="P4"/>
      <text:p text:style-name="P5">bylo počasí vhodné tak akorát</text:p>
      <text:p text:style-name="P5">pro velkou špikovou kost</text:p>
      <text:p text:style-name="P5">kterou jsem vytáhl z hovězího vývaru </text:p>
      <text:p text:style-name="P5">a ten „cholesterosol“ vyklopil na dva krajíce</text:p>
      <text:p text:style-name="P5">veliké jak dětská předloktí </text:p>
      <text:p text:style-name="P5">Na krásné slovo alespoň</text:p>
      <text:p text:style-name="P5">zavěšené za oknem</text:p>
      <text:p text:style-name="P5">jsme se pak s vnukem dívali</text:p>
      <text:p text:style-name="P5"/>
      <text:p text:style-name="P5"/>
      <text:p text:style-name="P5"/>
      <text:p text:style-name="P2"><text:span text:style-name="T13">•</text:span> • •</text:p>
      <text:p text:style-name="P4"/>
      <text:p text:style-name="P5">zase bloudím Archlebovem</text:p>
      <text:p text:style-name="P5">ve vratech vítá mě zelený býk</text:p>
      <text:p text:style-name="P5">do příkopu mě zahnal </text:p>
      <text:p text:style-name="P5">zalehl hlavu</text:p>
      <text:p text:style-name="P5">prosím kohosi </text:p>
      <text:p text:style-name="P5">za nohy mě tahají </text:p>
      <text:p text:style-name="P5">ale na asfaltce už zas mi</text:p>
      <text:p text:style-name="P5">přes ramena visí paznehty</text:p>
      <text:p text:style-name="P5">zas kamsi jdu </text:p>
      <text:p text:style-name="P5"/>
      <text:p text:style-name="P5"/>
      <text:p text:style-name="P5"/>
      <text:p text:style-name="P2"><text:span text:style-name="T13">•</text:span> • • </text:p>
      <text:p text:style-name="P4"/>
      <text:p text:style-name="P5">A příští papež bude nejspíš z Afriky</text:p>
      <text:p text:style-name="P5">z některé z nejchudších zemí světa</text:p>
      <text:p text:style-name="P5">protože tam na oblasti mají asi jenom jednoho ateistu</text:p>
      <text:p text:style-name="P5">vycpaného někde na zdi vedle relikvie předkožky Ježíše Krista</text:p>
      <text:p text:style-name="P5">a sbírky bazuk beztak…</text:p>
      <text:p text:style-name="P5">Příští papež bude tedy nejspíš </text:p>
      <text:p text:style-name="P5">odněkud z těch maria panno malarijních krajů</text:p>
      <text:p text:style-name="P5">kde mají snad jen jednoho s Bohem rozvedeného</text:p>
      <text:p text:style-name="P5">když ostatních 99,99 %</text:p>
      <text:p text:style-name="P5">je hluboce chudých a tedy věřících</text:p>
      <text:p text:style-name="P5">jak jsem dnes v novinách četl</text:p>
      <text:p text:style-name="P5"/>
      <text:p text:style-name="P5"/>
      <text:p text:style-name="P5"/>
      <text:p text:style-name="P2"><text:span text:style-name="T13">•</text:span> • •</text:p>
      <text:p text:style-name="P4"/>
      <text:p text:style-name="P5">Slavný československý běžec na 400 m hladkých Josef Trousil</text:p>
      <text:p text:style-name="P5">říkával, že i běžec na stará kolena může srazit z času </text:p>
      <text:p text:style-name="P5">ještě nějakou tu setinku. Ale musí se snažit běhat pěkně.</text:p>
      <text:p text:style-name="P5">To znamená propnout pěkně, rovná se správně a na doraz, </text:p>
      <text:p text:style-name="P5">i ten nejkontaminovanější svalík, asi. Psát krásně ale znamená </text:p>
      <text:p text:style-name="P5">něco jiného než činí v tom dětském vtipu pes jménem Hlouběji.</text:p>
      <text:p text:style-name="P5">A taky asi něco jiného než měl na mysli náš bodrý strýc, </text:p>
      <text:p text:style-name="P5"><text:soft-page-break/>když děcka při jídle napomínal: Hrabete se v tom </text:p>
      <text:p text:style-name="P5">jak ve zdechlých jiřičkách…</text:p>
      <text:p text:style-name="P5">Jediné řešení je asi psát jako bys tkal umakart,</text:p>
      <text:p text:style-name="P5">jako když Čechov vyčkával u povrchu?</text:p>
      <text:p text:style-name="P5"/>
      <text:p text:style-name="P5"/>
      <text:p text:style-name="P5"/>
      <text:p text:style-name="P2">20. 3. 2013</text:p>
      <text:p text:style-name="P4"/>
      <text:p text:style-name="P11"><text:span text:style-name="T6">První jarní den – na církevní škole v Č</text:span><text:span text:style-name="T6">adci samé déjà vu –</text:span></text:p>
      <text:p text:style-name="P11"><text:span text:style-name="T6">nehlučné jeptišky jako by chodby pastovaly sukněmi – </text:span></text:p>
      <text:p text:style-name="P11"><text:span text:style-name="T6">Ježíš na každém rohu – </text:span></text:p>
      <text:p text:style-name="P11"><text:span text:style-name="T6">za oknem i v okně farář Brtoš ve své „duchovní Poesii“ </text:span></text:p>
      <text:p text:style-name="P11"><text:span text:style-name="T6">láme Nezvalovi nohu –</text:span></text:p>
      <text:p text:style-name="P11"><text:span text:style-name="T6">biblická kyškyšhanba stokrát jinak a pot –</text:span></text:p>
      <text:p text:style-name="P11"><text:span text:style-name="T6">schovankám čtu pak</text:span></text:p>
      <text:p text:style-name="P5">z Nejakého Jury Vičíka jak kráva Malena </text:p>
      <text:p text:style-name="P5">sežrala mladému Baťovi tenisák </text:p>
      <text:p text:style-name="P5">a jak se zdula – schovanky se smějí – </text:p>
      <text:p text:style-name="P5">jeptišky možná nejradši by mně daly buchtu</text:p>
      <text:p text:style-name="P5">do zad</text:p>
      <text:p text:style-name="P5"/>
      <text:p text:style-name="P5"/>
      <text:p text:style-name="P5"/>
      <text:p text:style-name="P2">Já protra sobě oči</text:p>
      <text:p text:style-name="P4"/>
      <text:p text:style-name="P28">Já protra sobě oči dím:</text:p>
      <text:p text:style-name="P28">„Ještě-li svět dosti svobod nemá,</text:p>
      <text:p text:style-name="P28">že jich více chce? Uzdy vám,</text:p>
      <text:p text:style-name="P28">uzdy a biče a trochu helleboru!“,</text:p>
      <text:p text:style-name="P5">kdyby Jan Ámos v primetimu dnes v ČT řek,</text:p>
      <text:p text:style-name="P5">kolik by mu hrozilo as od Jolany Voldánové až? </text:p>
      <text:p text:style-name="P5"/>
      <text:p text:style-name="P28">Pozn.: hellebor = čemeřice,</text:p>
      <text:p text:style-name="P28">která svým jedem způsobuje silné slinění,</text:p>
      <text:p text:style-name="P28">závratě a někdy bezvědomí.</text:p>
      <text:p text:style-name="P39"/>
      <text:p text:style-name="P39"/>
      <text:p text:style-name="P38">(po četbě knihy Labyrint světa a ráj srdce)</text:p>
      <text:p text:style-name="P4"/>
      <text:p text:style-name="P4"/>
      <text:p text:style-name="P4"/>
      <text:p text:style-name="P2">Včera na slavném koštu vín </text:p>
      <text:p text:style-name="P4"/>
      <text:p text:style-name="P5">v buchlovických zámeckých sklepech</text:p>
      <text:p text:style-name="P5">potkal jsem jednoho staršího básníka.</text:p>
      <text:p text:style-name="P5">U guláše ukazoval mi potom na mobilu</text:p>
      <text:p text:style-name="P5">svůj pozdní sběr: pičenky jakoby ve vrbičkách odchycené</text:p>
      <text:p text:style-name="P5">i takové, co proti světlu připomínaly štucly…</text:p>
      <text:p text:style-name="P5"><text:span text:style-name="T18">„Kdyby mě klepla prostata, asi bych zvolil rychlý konec. </text:span></text:p>
      <text:p text:style-name="P5"><text:span text:style-name="T18">Ale ta tvoje skepse není o nic lepší. </text:span></text:p>
      <text:p text:style-name="P5"><text:span text:style-name="T18">Skepse je rovněž sebevražda,</text:span></text:p>
      <text:p text:style-name="P5"><text:soft-page-break/><text:span text:style-name="T18">jenže pomalejší, jak říká klasik.“ </text:span></text:p>
      <text:p text:style-name="P4"/>
      <text:p text:style-name="P4"/>
      <text:p text:style-name="P4"/>
      <text:p text:style-name="P2">Šel jsem skrz Halenkovice</text:p>
      <text:p text:style-name="P4"/>
      <text:p text:style-name="P5">a koho nevidím</text:p>
      <text:p text:style-name="P5">tesař Laďa Kedra</text:p>
      <text:p text:style-name="P5">sedí až kdesi u strašnosféry</text:p>
      <text:p text:style-name="P5">na zelených krovech rozestavěného domu </text:p>
      <text:p text:style-name="P5">zbohatlíka Pumprly</text:p>
      <text:p text:style-name="P5">volám na něho Laďo snad se nebojíš</text:p>
      <text:p text:style-name="P5">já slov strašně</text:p>
      <text:p text:style-name="P5">a kde budou mít na té húře seno pro králíky</text:p>
      <text:p text:style-name="P5">a Laďa mně posílá pozdrav </text:p>
      <text:p text:style-name="P5">Jaro jak to tak vidím tak dole</text:p>
      <text:p text:style-name="P5">v počítačárně tři krát čtyři</text:p>
      <text:p text:style-name="P5">v létě trávu tam budou sázet</text:p>
      <text:p text:style-name="P5">zjara sněh sušit </text:p>
      <text:p text:style-name="P5">a podobně</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oft-page-break/><text:span text:style-name="T16">Jaroslav Kovanda </text:span>| neznámý vladimov</text:p>
      <text:p text:style-name="P44"/>
      <text:p text:style-name="P44"/>
      <text:p text:style-name="P44"/>
      <text:p text:style-name="P28">Když si ve Světové literatuře 6/1962, v revue zahraničních literatur, v proslulé „světovce“, hned na první straně v novele od Georgije Vladimova „Kdo jezdí sám“ přečtete „Náklaďáky se pohybovaly pomalu, v pravidelném odstupu; zdálo se, že sama serpentinovitá cesta je táhne po sobě vzhůru a její ocas že stále dorůstá v hlubině. ,Tady je práce – no potěš pámbu!‘ řekl mladík nahlas. Květnatě zasakroval – jen tak z přílišné bujnosti, a usoudil: ,Ať mi nikdo neříká, že se tady neuchytnu.<text:span text:style-name="T22">‘</text:span>“, napadne vás leccos.</text:p>
      <text:p text:style-name="P30">Současný většinový autor by určitě nepoužil „květnatě zasakroval“, ale rovnou konal, a o „práci“ by taky moc nezavadil, když tak za barpultem anebo někde „na síti“. I řekl jsem si, sorela ti paměť osvěží, když nic, aspoň se pobavíš… A naráz čtu a čtu, jak už jsem dlouho nečetl, a nemůžu se odtrhnout. Omlouvám se za intimitu a hledám v doslovu, o koho jde, a kdo prózu z ruštiny přeložil. A on Zábrana: „Proč by šofér odněkud od Kurska, náš současník, nemohl být protagonistou dramatu stejně velkého jako Aischylův Orestes? Proč by si třicetiletý sovětský autor prvotiny nemohl zvolit za téma jednu ze zcela základních (a heroických) situací člověka na této zemi? … Zdá se mi, že k největším kladům patří její zralost. Zralé je téma, i kniha. Konečně autor, který ,neslibuje‘, ale který už dal.“ A na jiném místě srovnává Vladimovovu prózu dokonce s Hemingwayovým Starcem a mořem, dá-li se to tak skloňovat. (Ano, Jan Zábrana měl čich, ten by asi nic chudokrevného nepřekládal.) </text:p>
      <text:p text:style-name="P30">A oč v  knize jde? Ještě ani ne třicetiletý řidič se uchází o práci na povrchovém rudném dolu. Aby ho vůbec přijali, s obrovskou chutí (!) opraví nejprve zdevastovaný náklaďák. A protože se chce konečně usadit a potřebuje peníze – kdesi v jižním Rusku má mnohem starší ženu –, jezdí s nakládkou od exkavátorů i za deště. Příběh v podstatě jednoduchý, lidsky tragický, jak asi tušíte… </text:p>
      <text:p text:style-name="P30">Georgij Vladimov (1931), kritik a spisovatel, napsal tuto knihu po studijním pobytu na dolech a šachtách v oblasti Kurské magnetické anomálie a byl za ni – na základě této jediné práce – přijat ihned do Svazu sovětských spisovatelů, což byl asi větší problém, než jak se dnes dostat do spisovatelské Obce naší. Vladimov, vlastním jménem Volosevič, byl Ukrajinec, v roce 1983 emigroval do NSR, kde ve Frankfurtu v roce 2003 zemřel. Možná emigroval i proto, že znal dobře tehdejší sovětské poměry. Viz třeba tento drobný detail: „Hned ten večer si vyzvedl (Poňakin, hlavní hrdina příběhu – pozn. JK) kufr a batoh z ubikace – jak se tu říkalo jednopatrovému roubenému stavení pro nové příchozí – a přestěhoval se do internátu – jak se říkalo nejdelšímu prkennému baráku s terasou a lavičkami před vchodem, který stál v dlouhé řadě úplně stejných domků.</text:p>
      <text:p text:style-name="P30">V internátě ohmatal prostěradla, zhoupl se na drátěnce postele a do prasklin v tapetách nasypal prášek proti štěnicím. Nad hlavu si přibil poličku na mýdlo a na břitvu, na zeď pověsil kulaté automobilistické zrcátko, a vedle něho, symetricky po obou stranách, připevnil fotografie Eliny Bystrické a Brigity Bardotové. Za fotografie také nasypal prášek proti štěnicím.“</text:p>
      <text:p text:style-name="P30">Nevím jak vy, ale já v těchto popisech necítím až tak Hemingwaye, ale našeho staré známého Nikolaje Vasiljeviče Gogola, taky Ukrajince, a učitele nad jiné.</text:p>
      <text:p text:style-name="P30"/>
      <text:p text:style-name="P30"/>
      <text:p text:style-name="P34"/>
      <text:p text:style-name="P4"/>
      <text:p text:style-name="P4"/>
      <text:p text:style-name="P7"/>
      <text:p text:style-name="P4"/>
      <text:p text:style-name="P4"/>
      <text:p text:style-name="P4"/>
      <text:p text:style-name="P4"/>
      <text:p text:style-name="P4"/>
      <text:p text:style-name="P4"/>
      <text:p text:style-name="P4"/>
      <text:p text:style-name="P16"><text:span text:style-name="T16">František Horka</text:span> | hladí mne jako dávno ztracená dlaň</text:p>
      <text:p text:style-name="P4"/>
      <text:p text:style-name="P4"><text:soft-page-break/></text:p>
      <text:p text:style-name="P4"/>
      <text:p text:style-name="P28"><text:span text:style-name="T4">Ilse Ringler-Kellner</text:span> (* 9. September 1894 in Sarajevo, damals Österreich-Ungarn; † 25. August 1958 in Salzburg) war eine österreichische Autorin. </text:p>
      <text:p text:style-name="P30">Tuto větu na vás vyplivne internetová Wikipedie, pokud začnete pátrat po informacích o spisovatelce Ilse Ringler-Kellnerové. A pak ještě tři věty o jejím životě a seznam výběru z jejího díla. Ilse Ringler-Kellnerová byla ale také brněnská básnířka a básnířka jižní Moravy, a to vám Wikipedie zatají. Její otec byl brněnský Němec a Ilse prožila část dětství v Brně. Ilsin manžel, malíř Josef Ringler, se narodil v Dolních Dunajovicích a Pálava se stala krajinou i jejího srdce.</text:p>
      <text:p text:style-name="P30">Na Internetu se také dočteme, že „Ihr Werke waren von der Blut und Boden-Ideologie des Nationalsozialismus beeinflusst“. Ovlivněna ideologií Krve a půdy. Vína a krve. Český termín ruralismus nezní tak tvrdě, tak hrozivě. A taky byla ovlivněna ideologií erotiky ženy. Ideologií matky. </text:p>
      <text:p text:style-name="P30"/>
      <text:p text:style-name="P28">Poezii Ilsy Ringler-Kellnerové krásnými slovy zhodnotil její překladatel do českého jazyka <text:span text:style-name="T4">František Klein</text:span> ve výboru básní <text:span text:style-name="T14">Nápěvy domova</text:span> (1940, nakladatelství F. Obzina): </text:p>
      <text:p text:style-name="P30">„Je básnířkou harmonického ženství, zakotveného v lásce k manželu a dětem, bytostně sepjatého s mythem domova a půdy, proniklého lyričnosti přírodních krás a prosvětleného důvěrou Boží. Volání spřízněné krve i hlasy země a předků zaléhaly ovšem jako příznačný moravský akord do duše všech německých básníků, jež Morava ze sebe vydala, a to už dávno předtím, než se po Německu začalo šířit heslo „Blut und Boden“ a než i u Čechů se objevil program básnického ruralismu; nejosobitějšími tóny, jemnou hudebností vrozeného nadání lyrického, stejně jako prostotou i mohutností darů výpravných, zaznívá však tento akord právě v básnické tvorbě Ilsy Ringler-Kellnerové. Zní vnitřní melodií básnířčiny vzpomínky i touhy po krajině jejich dědů; chví se v jejich vroucných a až do mystické hloubi se nořících písních, prosbách a znělkách očekávaného i splněného mateřství… Mateřské názvuky však zaznívají i v mnoha jejích překrásných básnických plastikách, okouzlujících zhuštěnou náladou, svěžími obrazy, hlubokým ponorem do života i ducha jihomoravského lidu a buď baladickým nebo legendárním zlyričtěním koloběhu v selském žití. Vzhled i duše vínorodé jižní Moravy se v německém díle Ilsy Ringler-Kellnerové převtělily v básnický tvar ze všech nejvroucnější, ve tvar tak blízký mnoha znaky nejlepší české tradici erbenovské, že se nám zdá, jako by tu ústy dvou národů promlouval přes dálku času jediný duch společné země v nejužším sepětí obou jejich kmenů, českého i německého.“</text:p>
      <text:p text:style-name="P4"/>
      <text:p text:style-name="P4"/>
      <text:p text:style-name="P34"/>
      <text:p text:style-name="P4"/>
      <text:p text:style-name="P4"/>
      <text:p text:style-name="P14">Ilse Ringler-Kellner</text:p>
      <text:p text:style-name="P4"/>
      <text:p text:style-name="P4"/>
      <text:p text:style-name="P4"/>
      <text:p text:style-name="P2">Jihomoravský dvůr</text:p>
      <text:p text:style-name="P4"/>
      <text:p text:style-name="P5">Šedivé zdi, jež réva skrývá pod úponky;</text:p>
      <text:p text:style-name="P5">na stole, na lavce moruší hrstka tu a tam.</text:p>
      <text:p text:style-name="P5">Ibišku houšť, z níž fialově se kývou zvonky,</text:p>
      <text:p text:style-name="P5">a zde tím podloubím zvučným stodolu zahlédám.</text:p>
      <text:p text:style-name="P5">Z pootevřených dveří šero se dívá stále;</text:p>
      <text:p text:style-name="P5">dřevěný příklop studny, kotě si k spánku lehlo naň.</text:p>
      <text:p text:style-name="P5">Nikdo tu není, kdo by mne uvedl dále.</text:p>
      <text:p text:style-name="P5">Jenom ty stíny lístků, bloudivé, malé,</text:p>
      <text:p text:style-name="P5">hladí mne jako dávno ztracená dlaň.</text:p>
      <text:p text:style-name="P5"/>
      <text:p text:style-name="P5"/>
      <text:p text:style-name="P5"/>
      <text:p text:style-name="P2">Znělka</text:p>
      <text:p text:style-name="P4"/>
      <text:p text:style-name="P5">Hle, z větve spadla hruška žlutorzivá,</text:p>
      <text:p text:style-name="P5">zlať pryskyřníku se již zaskvěla.</text:p>
      <text:p text:style-name="P5">Věneček z čela pocuchán mi splývá. – </text:p>
      <text:p text:style-name="P5">Já v této noci dítě nechtěla.</text:p>
      <text:p text:style-name="P5"/>
      <text:p text:style-name="P5">Jen tebe. Tebe jen. A rozpoutání</text:p>
      <text:p text:style-name="P5">jak příboj s odlivem tvých dravých sil.</text:p>
      <text:p text:style-name="P5">Jas glorioly mé však vášní vzdání</text:p>
      <text:p text:style-name="P5">o rubín krve se mi roztříštil.</text:p>
      <text:p text:style-name="P5"/>
      <text:p text:style-name="P5">Kde čas ten blahý, kde zůstal stát?</text:p>
      <text:p text:style-name="P5">Hostii tvoji přijalo mé tělo,</text:p>
      <text:p text:style-name="P5">svou oběť Proměnění majíc dát.</text:p>
      <text:p text:style-name="P5"/>
      <text:p text:style-name="P5">Bůh s námi byl, sta andělů nám pělo.</text:p>
      <text:p text:style-name="P5">Vrchole ženství! Věkověčný řád! – </text:p>
      <text:p text:style-name="P5">Pojď, šat můj dej mi, trnový můj šat ...</text:p>
      <text:p text:style-name="P5"/>
      <text:p text:style-name="P5"/>
      <text:p text:style-name="P5"/>
      <text:p text:style-name="P2">Socha</text:p>
      <text:p text:style-name="P4"/>
      <text:p text:style-name="P5">Vprostřed širé cesty na vesnici</text:p>
      <text:p text:style-name="P5">stojí soška sivá, kamenná.</text:p>
      <text:p text:style-name="P5">Mají naspěch všichni kráčející.</text:p>
      <text:p text:style-name="P5">Madona tu sama klid jen má.</text:p>
      <text:p text:style-name="P5"/>
      <text:p text:style-name="P5">Domy stínem temnějí už dole.</text:p>
      <text:p text:style-name="P5">Madona smí státi v světle svém,</text:p>
      <text:p text:style-name="P5">od paprsků v zářné gloriole,</text:p>
      <text:p text:style-name="P5">zatím co my domů ve tmě jdem.</text:p>
      <text:p text:style-name="P2"><text:soft-page-break/>Balada</text:p>
      <text:p text:style-name="P4"/>
      <text:p text:style-name="P5">Moravský sedlák Jeroným Uhl</text:p>
      <text:p text:style-name="P5">vždy v úctě svých mrtvých vzpomenul.</text:p>
      <text:p text:style-name="P5">Matičce na hrobě posvátném</text:p>
      <text:p text:style-name="P5">nasázel hustě chrysantém.</text:p>
      <text:p text:style-name="P5">I sestřiččin rov kde rozkvétá,</text:p>
      <text:p text:style-name="P5">motýl rád křidélky třepetá.</text:p>
      <text:p text:style-name="P5">Vedle však do hrobu milenčina</text:p>
      <text:p text:style-name="P5">zasadil hlavici bílého vína.</text:p>
      <text:p text:style-name="P5">A věřte, ta réva zvláštní zjev,</text:p>
      <text:p text:style-name="P5">nejsladší hrozny má ze všech rév.</text:p>
      <text:p text:style-name="P5">Uhl hrozny sbírá a v hustý rmut</text:p>
      <text:p text:style-name="P5">zrnka již mačká. I bublá již sud</text:p>
      <text:p text:style-name="P5">a vaří a hučí. Jak jíl žlutě stojí</text:p>
      <text:p text:style-name="P5">mošt, v němž nečistí duchové brojí.</text:p>
      <text:p text:style-name="P5">Však čistě šel z lisu, i jasné, zlaté</text:p>
      <text:p text:style-name="P5">má Uhl mladé víno na Vše svaté.</text:p>
      <text:p text:style-name="P5">A víte, proč jedno tak dobré je?</text:p>
      <text:p text:style-name="P5">Krev jeho milé v něm koluje,</text:p>
      <text:p text:style-name="P5">moc její duše mu lesklost dává,</text:p>
      <text:p text:style-name="P5">pění v něm její bytosti šťáva.</text:p>
      <text:p text:style-name="P37"/>
      <text:p text:style-name="P36">I dřepí už sedlák Jeroným Uhl</text:p>
      <text:p text:style-name="P36">ve tmavém sklepě. Dubový stůl,</text:p>
      <text:p text:style-name="P36">ořechy, víno, čtyři sklenky.</text:p>
      <text:p text:style-name="P36">„Pojďte již, volám! U milenky</text:p>
      <text:p text:style-name="P36">s mátí a sestrou chci hodovat!</text:p>
      <text:p text:style-name="P36">Bohatý vinař vás pohostí rád!“</text:p>
      <text:p text:style-name="P36">Tři kostry si sedají pod šerý krov,</text:p>
      <text:p text:style-name="P36">ústa jim klapají beze slov.</text:p>
      <text:p text:style-name="P36">K chlebu si ořechy louskají v půle.</text:p>
      <text:p text:style-name="P36">Nalévej, dolévej, vinaři Uhle!</text:p>
      <text:p text:style-name="P36">Vždyť přec ta strava na rok má</text:p>
      <text:p text:style-name="P36">vydržet silná, zázračná. – </text:p>
      <text:p text:style-name="P4"/>
      <text:p text:style-name="P5">Když kohouti křičí v den rozšeřený,</text:p>
      <text:p text:style-name="P5">zmizejí bez hlesu nemluvné ženy.</text:p>
      <text:p text:style-name="P5"/>
      <text:p text:style-name="P5">Ale jak sedlák trefí jen?</text:p>
      <text:p text:style-name="P5">V bělavé jitro zírá ven...</text:p>
      <text:p text:style-name="P5">Na jeho poli strom ve vonném chmýří</text:p>
      <text:p text:style-name="P5">se vznáší a vločky tam tančí a víří.</text:p>
      <text:p text:style-name="P5">I rád by si nad světem změněným</text:p>
      <text:p text:style-name="P5">zanotil nějaký zbožný rým.</text:p>
      <text:p text:style-name="P5">Žehná se, bručí, jak zabrán byl:</text:p>
      <text:p text:style-name="P5">„Že bych byl, k čertu, za tři pil?“</text:p>
      <text:p text:style-name="P5"/>
      <text:p text:style-name="P5"/>
      <text:p text:style-name="P5"/>
      <text:p text:style-name="P5"/>
      <text:p text:style-name="P4"/>
      <text:p text:style-name="P2"><text:soft-page-break/>Kde šum lesů...</text:p>
      <text:p text:style-name="P4"/>
      <text:p text:style-name="P5">Kde šum lesů před tisíci</text:p>
      <text:p text:style-name="P5">lety zněl, dnes žírné lány</text:p>
      <text:p text:style-name="P5">zralých polí, v temné, skvící</text:p>
      <text:p text:style-name="P5">pruhy krásně obdělány.</text:p>
      <text:p text:style-name="P5"/>
      <text:p text:style-name="P5">Jetel, žito, vzácná vína</text:p>
      <text:p text:style-name="P5">rostou skvěle. V slunném vánku</text:p>
      <text:p text:style-name="P5">pravda s pílí výš se vzpíná</text:p>
      <text:p text:style-name="P5">za šveholem ke skřivánku.</text:p>
      <text:p text:style-name="P5"/>
      <text:p text:style-name="P5">Bájné hrady jako skály</text:p>
      <text:p text:style-name="P5">vzadu ční. Než ve vsi není</text:p>
      <text:p text:style-name="P5">dětí, jež by smysl znaly</text:p>
      <text:p text:style-name="P5">starých zvěstí o kamení.</text:p>
      <text:p text:style-name="P5"/>
      <text:p text:style-name="P5">Stranou říční tok. Jen v letu</text:p>
      <text:p text:style-name="P5">volavky zři v plné kráse</text:p>
      <text:p text:style-name="P5">břeh, jenž luhy poset je tu. – </text:p>
      <text:p text:style-name="P5">Netrhaný leknín rozpadá se.</text:p>
      <text:p text:style-name="P5"/>
      <text:p text:style-name="P5"/>
      <text:p text:style-name="P5"/>
      <text:p text:style-name="P2">Věrnost</text:p>
      <text:p text:style-name="P4"/>
      <text:p text:style-name="P5">Ty slůvko temné, nech se vyšetřit!</text:p>
      <text:p text:style-name="P5">Tak rád tě stále odhazuje lid,</text:p>
      <text:p text:style-name="P5"/>
      <text:p text:style-name="P5">žes těžký řetěz, že jsi kotva zlá,</text:p>
      <text:p text:style-name="P5">v níž síť jich lásky pevně uvázla.</text:p>
      <text:p text:style-name="P5"/>
      <text:p text:style-name="P5">Půl slast jsi nemnohých, žal němý‘s půl!</text:p>
      <text:p text:style-name="P5">Skvost královský i mučednicky kůl!</text:p>
      <text:p text:style-name="P5"/>
      <text:p text:style-name="P5">Kůl mučední, jenž muže v okov svírá,</text:p>
      <text:p text:style-name="P5">když ženu štěstí matky obestírá.</text:p>
      <text:p text:style-name="P5"/>
      <text:p text:style-name="P5">Skvost královský, jenž k holdu nasazen</text:p>
      <text:p text:style-name="P5">tak lehce věnčí bílé čelo žen. – </text:p>
      <text:p text:style-name="P5"/>
      <text:p text:style-name="P5">Pojď, slůvko temné, nech se okrášlit!</text:p>
      <text:p text:style-name="P5">Vždyť jinak nectně odhodí tě lid. – </text:p>
      <text:p text:style-name="P5"/>
      <text:p text:style-name="P5">Jsi klenot! Smaragd v zlatě trůnních děl!</text:p>
      <text:p text:style-name="P5">Bůh razil tě; Bůh takovým tě chtěl.</text:p>
      <text:p text:style-name="P5"/>
      <text:p text:style-name="P5"/>
      <text:p text:style-name="P5"/>
      <text:p text:style-name="P4"/>
      <text:p text:style-name="P4"/>
      <text:p text:style-name="P4"/>
      <text:p text:style-name="P2"><text:soft-page-break/>Vinařova píseň</text:p>
      <text:p text:style-name="P4"/>
      <text:p text:style-name="P5">Dej, svatý Linharte, by kroupy nepadaly</text:p>
      <text:p text:style-name="P36">v můj vinohrad!</text:p>
      <text:p text:style-name="P36">Když stísněn, mlád,</text:p>
      <text:p text:style-name="P5">květ něžných rév by máj už slavil rád.</text:p>
      <text:p text:style-name="P5"/>
      <text:p text:style-name="P5">Dej, svatý Linharte, ať slunce pálí</text:p>
      <text:p text:style-name="P36">v mou vinnou zem!</text:p>
      <text:p text:style-name="P36">Když s nárazem</text:p>
      <text:p text:style-name="P5">vůz tíhou žni už skřípe v humně mém.</text:p>
      <text:p text:style-name="P5"/>
      <text:p text:style-name="P5">Nechť slunce tvé jen bez přestáni svití,</text:p>
      <text:p text:style-name="P36">až jíní zas</text:p>
      <text:p text:style-name="P36">jak dlouhý mlžný jas</text:p>
      <text:p text:style-name="P5">bělostně ovroubí cest hnědých pás.</text:p>
      <text:p text:style-name="P5"/>
      <text:p text:style-name="P5">Dík, svatý Linharte! Zpěv vinařů jak z dáli</text:p>
      <text:p text:style-name="P36">zni z lisoven.</text:p>
      <text:p text:style-name="P36">Již obav málo jen</text:p>
      <text:p text:style-name="P5">o nápoj země mé, jenž sluncem proslazen,</text:p>
      <text:p text:style-name="P5"/>
      <text:p text:style-name="P5">vždyť v travinách se těžká rosa nítí</text:p>
      <text:p text:style-name="P36">a na věncích</text:p>
      <text:p text:style-name="P36">jak zlatých monstrancích</text:p>
      <text:p text:style-name="P5">zář na vraty už kmitá v červáncích.</text:p>
      <text:p text:style-name="P5"/>
      <text:p text:style-name="P5"/>
      <text:p text:style-name="P5"/>
      <text:p text:style-name="P2">Píseň naděje mateřské</text:p>
      <text:p text:style-name="P4"/>
      <text:p text:style-name="P5">Už nejsem nikdy jako dřív</text:p>
      <text:p text:style-name="P5">dívenka něžná, vábný div,</text:p>
      <text:p text:style-name="P5">jež v jaro vklouzne rozvolněna.</text:p>
      <text:p text:style-name="P5">Mou celou bytost prodchla změna.</text:p>
      <text:p text:style-name="P5"/>
      <text:p text:style-name="P5">Žár nocí milostných mnou chvěl,</text:p>
      <text:p text:style-name="P5">mně hloubku dal, mne rozezněl.</text:p>
      <text:p text:style-name="P5"/>
      <text:p text:style-name="P5">Kdys velká, čistá naděje má</text:p>
      <text:p text:style-name="P5">mi v lůně kotví spokojená.</text:p>
      <text:p text:style-name="P5"/>
      <text:p text:style-name="P5">Mne ničí posměch netrápí.</text:p>
      <text:p text:style-name="P5">Krev moje ztichla. V Bohu spí.</text:p>
      <text:p text:style-name="P5"/>
      <text:p text:style-name="P5">A nejsem-li už jako dřív</text:p>
      <text:p text:style-name="P5">dívenka něžná, vábný div,</text:p>
      <text:p text:style-name="P5">snem touhy pradávné, jejž sním,</text:p>
      <text:p text:style-name="P5">jak strom se těžce nakláním.</text:p>
      <text:p text:style-name="P5"/>
      <text:p text:style-name="P4"/>
      <text:p text:style-name="P4"/>
      <text:p text:style-name="P2"><text:soft-page-break/>Sklizeň</text:p>
      <text:p text:style-name="P4"/>
      <text:p text:style-name="P5">Když na podzim víno v sudech kvasí žlutě jak jíl,</text:p>
      <text:p text:style-name="P5">když k zemi se snáší skvost zlatý, jenž v stromoví šelestil,</text:p>
      <text:p text:style-name="P5">splétají mládenci s děvčaty kukuřičné klasy</text:p>
      <text:p text:style-name="P5">jak pentle zvečera pod kůlnou. Noc bouřná se hlásí</text:p>
      <text:p text:style-name="P5">a pruhy listů pod rukou chrastí trudnou náladou.</text:p>
      <text:p text:style-name="P5"/>
      <text:p text:style-name="P36">Děvčata zpívají, žertům se smějí,</text:p>
      <text:p text:style-name="P36">v ošatkách švestky přinášejí</text:p>
      <text:p text:style-name="P36">a na ně ořechů nakladou.</text:p>
      <text:p text:style-name="P36">Plamének v lampě bliká, skáče,</text:p>
      <text:p text:style-name="P36">hasne a hned zas jasně plá.</text:p>
      <text:p text:style-name="P36">Slepice z kouta tiše kdáče,</text:p>
      <text:p text:style-name="P36">v slámě se hnízdí ospalá.</text:p>
      <text:p text:style-name="P36"/>
      <text:p text:style-name="P36">Slyš! V poušti ulic, kde je která,</text:p>
      <text:p text:style-name="P36">plášť vichru letí jako děs.</text:p>
      <text:p text:style-name="P36">A kde jsme na slunci seděli včera,</text:p>
      <text:p text:style-name="P36">tam něčí dítě křehne dnes.</text:p>
      <text:p text:style-name="P36">Jak by si v stáří oddechu přály,</text:p>
      <text:p text:style-name="P36">smutny jsou hvězdy k oblakům. – </text:p>
      <text:p text:style-name="P36">Jezdce se blížit slyším z dáli...</text:p>
      <text:p text:style-name="P36">Nějaký jezdec míjí dům.</text:p>
      <text:p text:style-name="P4"/>
      <text:p text:style-name="P5">A zatím co víno v sudech zažloutle kvasí a pění,</text:p>
      <text:p text:style-name="P5">zatím co děvče sní o chlapci nad klasy při pletení,</text:p>
      <text:p text:style-name="P5">na oři supícím Smrt hledí němě v šerý dům</text:p>
      <text:p text:style-name="P5">a pátrá, zkoumá, volí a zháší světlo něčím dnům.</text:p>
      <text:p text:style-name="P5"/>
      <text:p text:style-name="P5"/>
      <text:p text:style-name="P5"/>
      <text:p text:style-name="P33">přeložil František Klein</text:p>
      <text:p text:style-name="P4"/>
      <text:p text:style-name="P4"/>
      <text:p text:style-name="P14">Patrícia Adamski</text:p>
      <text:p text:style-name="P4"/>
      <text:p text:style-name="P4"/>
      <text:p text:style-name="P4"/>
      <text:p text:style-name="P2">Vegetačné cukry </text:p>
      <text:p text:style-name="P4"/>
      <text:p text:style-name="P5">je jar </text:p>
      <text:p text:style-name="P5">viem to lebo zasa fajčím </text:p>
      <text:p text:style-name="P5">perami modelujem bruchá a vlas mi rozkrojí krajinu </text:p>
      <text:p text:style-name="P5">podoba našuchorenej kože kikiríka </text:p>
      <text:p text:style-name="P5">obopne hrdlo </text:p>
      <text:p text:style-name="P5">rezignovane pozerám na polia z ľanu </text:p>
      <text:p text:style-name="P5">akoby z rúk vypadli zrná a všetky hrebene – </text:p>
      <text:p text:style-name="P5">– neučesaná šúverím členok – bod motýľa </text:p>
      <text:p text:style-name="P5">vo vriacom mlieku </text:p>
      <text:p text:style-name="P5">– keby si sa vynoril – vlastným jazykom odlial </text:p>
      <text:p text:style-name="P5">ťažisko stromu, krkavca </text:p>
      <text:p text:style-name="P5"/>
      <text:p text:style-name="P5">a potom </text:p>
      <text:p text:style-name="P5">potom ma napadne, že štrk nepomelieš. </text:p>
      <text:p text:style-name="P5">žiadna kačica na chlebe </text:p>
      <text:p text:style-name="P5">krotká kontrola sietnice. preležaný obraz. </text:p>
      <text:p text:style-name="P5">naklíčenosť. </text:p>
      <text:p text:style-name="P5">najstaršie kurča vytlačí z hniezda ostatných. </text:p>
      <text:p text:style-name="P5">chrómovo žltá na päte. </text:p>
      <text:p text:style-name="P5">slnko je sýte. </text:p>
      <text:p text:style-name="P5">rezom do spoločných častí </text:p>
      <text:p text:style-name="P5">už neviem </text:p>
      <text:p text:style-name="P5">ako otvárať, aby si dosiahol hlbšie. </text:p>
      <text:p text:style-name="P5"/>
      <text:p text:style-name="P5"/>
      <text:p text:style-name="P5"/>
      <text:p text:style-name="P2">Lebo pór a cibuľa! </text:p>
      <text:p text:style-name="P4"/>
      <text:p text:style-name="P5">niekedy nechcem byť nič viac iba telo </text:p>
      <text:p text:style-name="P5">rozmlčané nezobudenie toho čo bolo iné </text:p>
      <text:p text:style-name="P5">oddeľujúce priestor a nehybnosť </text:p>
      <text:p text:style-name="P5">– v cykle zakuklenia sekundárnym pletivom </text:p>
      <text:p text:style-name="P5">tvojho života – jedna z bylín </text:p>
      <text:p text:style-name="P5">ja priesvitnosť </text:p>
      <text:p text:style-name="P5"/>
      <text:p text:style-name="P5">– ako keď zvrtneš čaj. </text:p>
      <text:p text:style-name="P5"/>
      <text:p text:style-name="P5">vedel si, že ak vrabcovi pukne srdce </text:p>
      <text:p text:style-name="P5">je púpavami? </text:p>
      <text:p text:style-name="P5"/>
      <text:p text:style-name="P5"/>
      <text:p text:style-name="P4"/>
      <text:p text:style-name="P4"/>
      <text:p text:style-name="P4"/>
      <text:p text:style-name="P4"/>
      <text:p text:style-name="P2"><text:soft-page-break/><text:span text:style-name="T13">•</text:span> • •</text:p>
      <text:p text:style-name="P4"/>
      <text:p text:style-name="P5">vystieľa ma hlad a dopukané ústa, som celá nimi – </text:p>
      <text:p text:style-name="P5">lúka s blším mäsom – čo tká svoje chyť ma, chyť </text:p>
      <text:p text:style-name="P5">kondenzačná stopa. </text:p>
      <text:p text:style-name="P5">v uzamknutej vode – ostrovy. </text:p>
      <text:p text:style-name="P5">naše prsty sa krčia. </text:p>
      <text:p text:style-name="P5">sú pieskom </text:p>
      <text:p text:style-name="P5">a nedokážu plávať tam, kde je tanier </text:p>
      <text:p text:style-name="P5">dôvodom spojiť prsty. </text:p>
      <text:p text:style-name="P5">presýpame noc. plnohodnotné rozhovory </text:p>
      <text:p text:style-name="P5">keď ty spíš a ja bdiem </text:p>
      <text:p text:style-name="P5">menami iných. </text:p>
      <text:p text:style-name="P5">zapúšťam farby a šaliem </text:p>
      <text:p text:style-name="P5">v medzipriestore rozžeravených panvíc </text:p>
      <text:p text:style-name="P5">po tesnej likvidácii </text:p>
      <text:p text:style-name="P5">tvojho tepla –</text:p>
      <text:p text:style-name="P5"/>
      <text:p text:style-name="P5">tak úzko nevedieť </text:p>
      <text:p text:style-name="P5"/>
      <text:p text:style-name="P5">Zabili kanáriky! </text:p>
      <text:p text:style-name="P7"/>
      <text:p text:style-name="P7"/>
      <text:p text:style-name="P4"/>
      <text:p text:style-name="P2">krkvaj </text:p>
      <text:p text:style-name="P4"/>
      <text:p text:style-name="P5">svetlo z mamy sú už iba svetre </text:p>
      <text:p text:style-name="P5">čupia v skrini a ty nemáš odvahu </text:p>
      <text:p text:style-name="P5">hodiť ich do boha – ako by to nebolo už jedno </text:p>
      <text:p text:style-name="P5">nikto sa nechce hrať na mená </text:p>
      <text:p text:style-name="P5">a nos drevenie v košíku </text:p>
      <text:p text:style-name="P5">do ktorého sa predtým skladali </text:p>
      <text:p text:style-name="P5">učipkované žmurky </text:p>
      <text:p text:style-name="P5">akoby </text:p>
      <text:p text:style-name="P5">len </text:p>
      <text:p text:style-name="P5">–</text:p>
      <text:p text:style-name="P5">máš rada tmu, lebo tma nesúvisí so slnkom </text:p>
      <text:p text:style-name="P5">súvisí s nožmi </text:p>
      <text:p text:style-name="P5">do ktorých sa vtláča telo –</text:p>
      <text:p text:style-name="P5">je iba o trochu ľahšia akoby zakráčať </text:p>
      <text:p text:style-name="P5">akoby hlina </text:p>
      <text:p text:style-name="P5"/>
      <text:p text:style-name="P5">vytriasaš posledné mravce </text:p>
      <text:p text:style-name="P5">z ucha a zrazu nemáš nič </text:p>
      <text:p text:style-name="P5"/>
      <text:p text:style-name="P5">čo by rezalo menej </text:p>
      <text:p text:style-name="P5"/>
      <text:p text:style-name="P5">lícne kosti </text:p>
      <text:p text:style-name="P7"/>
      <text:p text:style-name="P7"/>
      <text:p text:style-name="P7"/>
      <text:p text:style-name="P4"/>
      <text:p text:style-name="P2"><text:soft-page-break/>farmárske trhy </text:p>
      <text:p text:style-name="P2"/>
      <text:p text:style-name="P2">•</text:p>
      <text:p text:style-name="P5">mojim mestom preteká rieka. pakľúč v lonovej kosti. </text:p>
      <text:p text:style-name="P5">volá. </text:p>
      <text:p text:style-name="P5">medzi tebou a mnou sú úlomky stola. </text:p>
      <text:p text:style-name="P5">niečo zabolí viac. </text:p>
      <text:p text:style-name="P5">niečo nezabolí vôbec. </text:p>
      <text:p text:style-name="P5">hrianka je príliš slabý vražedný nástroj. </text:p>
      <text:p text:style-name="P5">kŕmim ťa čerstvým chlebom a vravím niečo o stenách. </text:p>
      <text:p text:style-name="P5">som posledný pigment. </text:p>
      <text:p text:style-name="P5">taká boľavá. </text:p>
      <text:p text:style-name="P5"/>
      <text:p text:style-name="P5">neprirodzená pre telo </text:p>
      <text:p text:style-name="P5">Rieka. </text:p>
      <text:p text:style-name="P5"/>
      <text:p text:style-name="P3">•</text:p>
      <text:p text:style-name="P5">mojou riekou pretekajú ženy. </text:p>
      <text:p text:style-name="P5">plaziace trávy.</text:p>
      <text:p text:style-name="P5">kohútie perie píska na vlak. vstupujem. Vrania žena strihá papier a pletie z neho vrásky. </text:p>
      <text:p text:style-name="P5">tak ticho </text:p>
      <text:p text:style-name="P5">že dorastá do hôr. </text:p>
      <text:p text:style-name="P5">prasklina v priestore varí mlieko. </text:p>
      <text:p text:style-name="P5">sadám som v rieke. som vrchná stavba jej kože. </text:p>
      <text:p text:style-name="P5"/>
      <text:p text:style-name="P5">uzlami chleba priviazaná </text:p>
      <text:p text:style-name="P5">o tvoju stehennú kosť – simulujem tok </text:p>
      <text:p text:style-name="P5">iba režú! </text:p>
      <text:p text:style-name="P5"/>
      <text:p text:style-name="P5"/>
      <text:p text:style-name="P2">II</text:p>
      <text:p text:style-name="P4"/>
      <text:p text:style-name="P5">na priedomí šalie žena, skrúca sa. </text:p>
      <text:p text:style-name="P5">pretkáva v sebe jablká a plaziace trávy. </text:p>
      <text:p text:style-name="P5">nebudeme bližšie definovať, čo robí. </text:p>
      <text:p text:style-name="P5">pre tento účel je to nepodstatné. </text:p>
      <text:p text:style-name="P5">budeme sa zaujímať o pach </text:p>
      <text:p text:style-name="P5">predstavíme si ho ako šupku z uvareného zemiaka </text:p>
      <text:p text:style-name="P5">vyvolá dáviaci reflex a následne sa naše pľúca vymenia </text:p>
      <text:p text:style-name="P5">so slinivkou brušnou </text:p>
      <text:p text:style-name="P5">brušné cievy </text:p>
      <text:p text:style-name="P5">vytvoria materiál na stavanie hniezda – pozdlžnou ryhou spustia zviera </text:p>
      <text:p text:style-name="P5">k skrútenému dychu tej čo bola ženou </text:p>
      <text:p text:style-name="P5">zviera sa rozbehne – vlhkým jazykom </text:p>
      <text:p text:style-name="P5">pooblizuje prsia, vyhradí si teritórium </text:p>
      <text:p text:style-name="P5">a začne zvyšovať svoju hmotnosť </text:p>
      <text:p text:style-name="P5">nezaostrene </text:p>
      <text:p text:style-name="P5">vravíme o kobylkách </text:p>
      <text:p text:style-name="P5"/>
      <text:p text:style-name="P5"/>
      <text:p text:style-name="P2">III </text:p>
      <text:p text:style-name="P4"/>
      <text:p text:style-name="P5"><text:soft-page-break/>človek pozná asi 10 000 slov </text:p>
      <text:p text:style-name="P5">pri komunikácii použije jednu desatinu </text:p>
      <text:p text:style-name="P5">denne použije asi 16 000 slov </text:p>
      <text:p text:style-name="P5">čo dokazuje že niektoré slová používa opakovane – </text:p>
      <text:p text:style-name="P5">medzi najčastejšie opakované slová patria invektíva a zámená </text:p>
      <text:p text:style-name="P5">práve preto podľa najnovších výskumov </text:p>
      <text:p text:style-name="P5">majú muži častejšie problém </text:p>
      <text:p text:style-name="P5">s čelusťou </text:p>
      <text:p text:style-name="P5">ženy denne použijú až 180 l vody</text:p>
      <text:p text:style-name="P5"/>
      <text:p text:style-name="P5"/>
      <text:p text:style-name="P5"/>
      <text:p text:style-name="P2">frazeologizmus odkráčaných </text:p>
      <text:p text:style-name="P4"/>
      <text:p text:style-name="P2"><text:span text:style-name="T13">•</text:span> </text:p>
      <text:p text:style-name="P5">lebo </text:p>
      <text:p text:style-name="P5">je príjemné </text:p>
      <text:p text:style-name="P5">kráčať </text:p>
      <text:p text:style-name="P5">uvedomiť si, že pred tebou sú oni </text:p>
      <text:p text:style-name="P5">a nedržia sa za ruky </text:p>
      <text:p text:style-name="P5">ale zobú si z jazyka </text:p>
      <text:p text:style-name="P5">reči o jej kozách </text:p>
      <text:p text:style-name="P5">o tom, že ju má čistotnú a krotkú </text:p>
      <text:p text:style-name="P5">takú – ako keby tam bývali mravce </text:p>
      <text:p text:style-name="P5">že vyzerá mladšie ale súloží ohybne </text:p>
      <text:p text:style-name="P5">v podstate, že je to možno skúsená kurva </text:p>
      <text:p text:style-name="P5">zachytím pri výklade </text:p>
      <text:p text:style-name="P5">že presne takým tričkom </text:p>
      <text:p text:style-name="P5">vytrela zo seba ich – a potom sa tak romanticky usmiala </text:p>
      <text:p text:style-name="P5">ako dieťa pri sfúknutí rodičom – a </text:p>
      <text:p text:style-name="P5">vôbec sa nepozastavila nad tým </text:p>
      <text:p text:style-name="P5">že ako prvé si potrebovali zapáliť </text:p>
      <text:p text:style-name="P5">a teraz odpluť </text:p>
      <text:p text:style-name="P5">jednoducho je úžasné </text:p>
      <text:p text:style-name="P5">kráčať </text:p>
      <text:p text:style-name="P5">a uvedomiť si </text:p>
      <text:p text:style-name="P5">že pred tebou sú ony, hlavy im držia vrkoče </text:p>
      <text:p text:style-name="P5">a rozprávajú sa </text:p>
      <text:p text:style-name="P5">ako ju má krotkú </text:p>
      <text:p text:style-name="P5">a čistotnú </text:p>
      <text:p text:style-name="P5">keď sa vytrie </text:p>
      <text:p text:style-name="P5">z chlapov </text:p>
      <text:p text:style-name="P5"/>
      <text:p text:style-name="P5">než abstrakt – </text:p>
      <text:p text:style-name="P5"/>
      <text:p text:style-name="P5">je fakt dobré </text:p>
      <text:p text:style-name="P5">kráčať za niekym a vedieť </text:p>
      <text:p text:style-name="P5">že irónia </text:p>
      <text:p text:style-name="P5">nezabíja </text:p>
      <text:p text:style-name="P4"/>
      <text:p text:style-name="P4"/>
      <text:p text:style-name="P4"/>
      <text:p text:style-name="P2"><text:soft-page-break/>II</text:p>
      <text:p text:style-name="P4"/>
      <text:p text:style-name="P5">V džbáne vreli jablká, konáre do zeme zapisovali </text:p>
      <text:p text:style-name="P5">čas ten fúknutím zmizol, rozbehol sa do kolmíc </text:p>
      <text:p text:style-name="P5">sadol na ploty – ako by nikdy nebol </text:p>
      <text:p text:style-name="P5">ako by sa drevo nauzlilo viac do hŕč </text:p>
      <text:p text:style-name="P5">a repkovým prebehli vlci, </text:p>
      <text:p text:style-name="P5">keď si povedal </text:p>
      <text:p text:style-name="P5">že medzi nami nebude stáť ani hovno – dlhý škrabanec </text:p>
      <text:p text:style-name="P5">sklo v prstoch </text:p>
      <text:p text:style-name="P5">a hruď, ktorá zrazu nebola nič, len náhodný dom – presne vtedy </text:p>
      <text:p text:style-name="P5">som cítila </text:p>
      <text:p text:style-name="P5">že zrazu </text:p>
      <text:p text:style-name="P5">môže to byť inak – že ruky sa nelámu ako stromy v záhrade </text:p>
      <text:p text:style-name="P5"/>
      <text:p text:style-name="P5">aby nevrhali tieň – pre sýtosť </text:p>
      <text:p text:style-name="P5">a podozrenie </text:p>
      <text:p text:style-name="P5"/>
      <text:p text:style-name="P5">Keď chlapi nosia kvety, tak nechceš.</text:p>
      <text:p text:style-name="P5"/>
      <text:p text:style-name="P5"/>
      <text:p text:style-name="P2">III</text:p>
      <text:p text:style-name="P4"/>
      <text:p text:style-name="P5">Som iba linka </text:p>
      <text:p text:style-name="P5">naštrbená svetlom, ktoré sa ukladá do perín – aby prerezávalo </text:p>
      <text:p text:style-name="P5">včelie z tela – </text:p>
      <text:p text:style-name="P5">keď do mňa rozprávaš </text:p>
      <text:p text:style-name="P5">brodia sa moje plavé a ty </text:p>
      <text:p text:style-name="P5">jednoducho pozeráš cez dalamtíncov </text:p>
      <text:p text:style-name="P5">a lakonicky povieš </text:p>
      <text:p text:style-name="P5">že všetky plastové stoličky </text:p>
      <text:p text:style-name="P5">majú tri a štvrť </text:p>
      <text:p text:style-name="P5">nohy </text:p>
      <text:p text:style-name="P5">v lufte </text:p>
      <text:p text:style-name="P5"/>
      <text:p text:style-name="P5">Zadúšaním toho </text:p>
      <text:p text:style-name="P5"/>
      <text:p text:style-name="P5">Čo semiš, skala –</text:p>
      <text:p text:style-name="P5"/>
      <text:p text:style-name="P7"/>
      <text:p text:style-name="P7"/>
      <text:p text:style-name="P2">Sa sfarbuje </text:p>
      <text:p text:style-name="P4"/>
      <text:p text:style-name="P5">ticho v čiarach znamená že zebra umiera </text:p>
      <text:p text:style-name="P5">má dovolené pozerať ako jej vyberáš pruhy </text:p>
      <text:p text:style-name="P5">rozumie ti a hanbí sa –</text:p>
      <text:p text:style-name="P5">v podstate hľadáš iba spôsob </text:p>
      <text:p text:style-name="P5">ako sa pozapínať – beloba nafukuje ruky </text:p>
      <text:p text:style-name="P5">a dej odchádza </text:p>
      <text:p text:style-name="P5"/>
      <text:p text:style-name="P5">z brušnej dutiny malinčie </text:p>
      <text:p text:style-name="P5">– fľaša tmavého skla </text:p>
      <text:p text:style-name="P5"><text:soft-page-break/></text:p>
      <text:p text:style-name="P5"/>
      <text:p text:style-name="P5"/>
      <text:p text:style-name="P2">strupy </text:p>
      <text:p text:style-name="P4"/>
      <text:p text:style-name="P5">s každým človekom sa narodí sto kameňov a na zemi ostane iba jeden – </text:p>
      <text:p text:style-name="P5">triem sa vlastným telom o vlastnú os </text:p>
      <text:p text:style-name="P5">priesvitnosť stromov je zrazu tenšia ako koža </text:p>
      <text:p text:style-name="P5">ktorou ma prikrývaš v diaľke dopukaných zvukov – je zima </text:p>
      <text:p text:style-name="P5">sledujem prienik krkavčích vzlykov, dieťa má mazľavé prsty </text:p>
      <text:p text:style-name="P5">striedkami chleba tlačí krv späť – do uší chýba iba soľ </text:p>
      <text:p text:style-name="P5">akoby za steblom ohýbať chrbát zopakuje – </text:p>
      <text:p text:style-name="P5">načrie sa tancom </text:p>
      <text:p text:style-name="P5">v preparovanom oku jeleňa je z neho hmota, ktorá nepotrebuje nič </text:p>
      <text:p text:style-name="P5">a predsa cíti tie hrabáčotvaré </text:p>
      <text:p text:style-name="P5">v hrdle </text:p>
      <text:p text:style-name="P5"/>
      <text:p text:style-name="P5">– sú miesta na vylievanie vody – vysypávaš z iných </text:p>
      <text:p text:style-name="P5"/>
      <text:p text:style-name="P5"/>
      <text:p text:style-name="P5"/>
      <text:p text:style-name="P2">Bez účasti </text:p>
      <text:p text:style-name="P4"/>
      <text:p text:style-name="P5">– šija je odzadu obrovský vták – nikdy si ju v podstate nevidím – </text:p>
      <text:p text:style-name="P5">možno interpretuje fantázie a možno </text:p>
      <text:p text:style-name="P5">úplne nenútene </text:p>
      <text:p text:style-name="P5">vytrháva uši všetkým ktorý sa pohybujú okolo – inak sa to nedá vysvetliť </text:p>
      <text:p text:style-name="P5">keď ma chytíš, zakaždým rovnako </text:p>
      <text:p text:style-name="P5">praskne ruka a zábrany –</text:p>
      <text:p text:style-name="P5"/>
      <text:p text:style-name="P5">– solticiálny kolúr kikiríka </text:p>
      <text:p text:style-name="P5"/>
      <text:p text:style-name="P5">palcom odťahujem tvár </text:p>
      <text:p text:style-name="P5"/>
      <text:p text:style-name="P5">úpon cirkulačného šoku </text:p>
      <text:p text:style-name="P5"/>
      <text:p text:style-name="P5">neoslovuje masy </text:p>
      <text:p text:style-name="P5"/>
      <text:p text:style-name="P5"/>
      <text:p text:style-name="P5"/>
      <text:p text:style-name="P2">Milujem Tatianu </text:p>
      <text:p text:style-name="P4"/>
      <text:p text:style-name="P5">lebo tatiana chodí na bicykli, ktorý ešte nemá </text:p>
      <text:p text:style-name="P5">lebo tatiana nemá orgány </text:p>
      <text:p text:style-name="P5">je masa </text:p>
      <text:p text:style-name="P5">je surovina </text:p>
      <text:p text:style-name="P5">neprekáža jej nič, nepotrebuje žrať čipsy, </text:p>
      <text:p text:style-name="P5">nepotrebuje denne vymienať prádlo a zuby </text:p>
      <text:p text:style-name="P5">tatiana na to serie </text:p>
      <text:p text:style-name="P5">vie, že nikdy nebude viac </text:p>
      <text:p text:style-name="P5">vie, že jej nikto nekúpi bicykel </text:p>
      <text:p text:style-name="P5">vie, že jej nikto nedaruje krv </text:p>
      <text:p text:style-name="P5"><text:soft-page-break/></text:p>
      <text:p text:style-name="P5">je iba masa </text:p>
      <text:p text:style-name="P5">zasadená v okne </text:p>
      <text:p text:style-name="P5"/>
      <text:p text:style-name="P5">sem tam zakýva – evidentne som jej posledná </text:p>
      <text:p text:style-name="P5"/>
      <text:p text:style-name="P5"/>
      <text:p text:style-name="P5"/>
      <text:p text:style-name="P2">Milujem seba </text:p>
      <text:p text:style-name="P4"/>
      <text:p text:style-name="P5">sú spaľovne, z ktorých odchádzajú deti </text:p>
      <text:p text:style-name="P5">zafúkané sklom </text:p>
      <text:p text:style-name="P5">ako by sa ihličie pýtalo na zrez </text:p>
      <text:p text:style-name="P5">a noc na tri strany </text:p>
      <text:p text:style-name="P5">vlčou formou </text:p>
      <text:p text:style-name="P5"/>
      <text:p text:style-name="P5">sú muž, žena, psy – </text:p>
      <text:p text:style-name="P5">niektoré </text:p>
      <text:p text:style-name="P5">okaté ostrím </text:p>
      <text:p text:style-name="P5"/>
      <text:p text:style-name="P5">pohyblivého mesta v maternici </text:p>
      <text:p text:style-name="P5"/>
      <text:p text:style-name="P5"/>
      <text:p text:style-name="P5"/>
      <text:p text:style-name="P2">Experimentálne aspekty </text:p>
      <text:p text:style-name="P4"/>
      <text:p text:style-name="P5">Dotkni sa ma </text:p>
      <text:p text:style-name="P5">skrúť z medu kľúč a otvor noc zliatu do husi </text:p>
      <text:p text:style-name="P5"/>
      <text:p text:style-name="P13">– <text:span text:style-name="T18">koľko rokov </text:span>– <text:span text:style-name="T18">toľko strún </text:span></text:p>
      <text:p text:style-name="P4"/>
      <text:p text:style-name="P5">raz sa možno naučím </text:p>
      <text:p text:style-name="P5">nevysypávať z obrusov kvety </text:p>
      <text:p text:style-name="P5">po zatmení </text:p>
      <text:p text:style-name="P5">... </text:p>
      <text:p text:style-name="P5"/>
      <text:p text:style-name="P5">Dokáž mi, že ma chceš </text:p>
      <text:p text:style-name="P5">vyvráť mi hlavu pohybom ktorým sklom berie lupene </text:p>
      <text:p text:style-name="P5">skúľaj sa malíčom ihravo preískaj to malé </text:p>
      <text:p text:style-name="P5">sladké </text:p>
      <text:p text:style-name="P5">čo chce vyjsť von </text:p>
      <text:p text:style-name="P5">prikry ma len tak nahú na ružovom snehu </text:p>
      <text:p text:style-name="P5">a nechaj ma </text:p>
      <text:p text:style-name="P5">keď dotýkam sa čírej...</text:p>
      <text:p text:style-name="P5"/>
      <text:p text:style-name="P13">– <text:span text:style-name="T18">zajedaním svetla </text:span></text:p>
      <text:p text:style-name="P4"/>
      <text:p text:style-name="P5">z vŕb ostane opäť to clivé </text:p>
      <text:p text:style-name="P5">rozkreslené chladom do šiat </text:p>
      <text:p text:style-name="P5">–</text:p>
      <text:p text:style-name="P13">– <text:span text:style-name="T18">koľko strún </text:span>– <text:span text:style-name="T18">toľko kameňov </text:span></text:p>
      <text:p text:style-name="P4"/>
      <text:p text:style-name="P5"><text:soft-page-break/>po zvleku </text:p>
      <text:p text:style-name="P5"/>
      <text:p text:style-name="P5">vravel si, že to budem počuť biť </text:p>
      <text:p text:style-name="P5"/>
      <text:p text:style-name="P5">matno </text:p>
      <text:p text:style-name="P5">po intimite </text:p>
      <text:p text:style-name="P5"/>
      <text:p text:style-name="P9">a chelicery.</text:p>
      <text:p text:style-name="P4"/>
      <text:p text:style-name="P4"/>
      <text:p text:style-name="P4"/>
      <text:p text:style-name="P35"><text:span text:style-name="T4">Patrícia Adamski</text:span> (rok narodenia: minulé storočie) – autorka trpí patologickými prejavmi, v súkromí je introvertka. Medzi súkromie sa zaraďuje vlnobitie vo vani. Neobľubuje mestskú hromadnú dopravu, dokonca ako dopravný prostriedok odmieta aj riad. Je teda jasné, že sa prevažne živí surovou stravou. Bude vám vďačná za každý kúsok ryby, zeleru a iných koreňov. Potravu prijíma sama. Autorka si nepotrpí na kultúrne hodnoty. Preto si asi nedokáže spomenúť, kde všade bola vydaná. Dokonca ani to, v akej forme. Autorka je vlastne amaté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oft-page-break/><text:span text:style-name="T16">Tomáš Lotocki</text:span> | svět zvířat jaroslava haška</text:p>
      <text:p text:style-name="P23"/>
      <text:p text:style-name="P23"/>
      <text:p text:style-name="P23"/>
      <text:p text:style-name="P28">Géniem zla nazval mravopočestný kníže kritiky české F. X. Šalda <text:span text:style-name="T4">Jaroslava Haška</text:span>, jehož dvě kulatá výročí – 130 let od jeho narození a 90 let od smrti – si letos připomínáme. O tom, že jde o hodnocení přinejmenším poněkud příkré, však svědčí mimo jiné spisovatelovo několikaleté působení v časopise Svět zvířat, které se neslo plně v duchu nejlepších tradic humanismu i moderního ekologismu. Vždyť i tak otrlého lovce, jakým je autor těchto řádků, zamrazí v kostech, když si spolu s Jaroslavem Haškem připomene <text:span text:style-name="T14">„… miliony červů a dešťovek, které do roka jsou umučeny na udici“</text:span>, mravně pokořen vzpomene <text:span text:style-name="T14">„… na ryby, které zbavují ruce kuchařek jich šupin zaživa, na úhoře, z něhož dobromyslné hospodyně zaživa stahují kůži“</text:span> a rdí se studem nad <text:span text:style-name="T14">„... raky, kterým zaživa vytahují ,střívko‘ a pomalu živé vaří pěkně do červena.“</text:span> Rdí se natolik, že dobrovolně rozmetá rubriku, v níž velebil rybařinu a tedy zabíjení zvířat, a spolu s autorem pléduje za svět, v němž existuje toliko láska, pokoj a respekt mezi všemi obyvateli matičky země. Také další podstatné zoologické studie, které tento starší bratr Brigitte Bardotové uveřejnil v časopise Svět zvířat, ať už se týkaly alkoholismu či hudebního vkusu rozličných živočichů, dokazují, jak velkou láskou slynul spisovatel ke zvířatům, neváhaje je přirovnat k největším duchům lidským. </text:p>
      <text:p text:style-name="P30">Vrcholem jeho přírodovědného snažení pak bylo zavádění nových živočišných druhů, čímž zároveň anticipoval nejzávažnější enviromentální otázky naší doby, zejména problematiku stále klesající biodiverzity na naší planetě. Co bychom dnes, kdy nám v důsledku našeho sobectví, bezohledné těžby i módy vyholených hlav vymírají před očima sloni, levharti, krtci i vši, dali za nově objevený a popsaný druh, jakým by byla kupříkladu velryba sírobřichá, paducha jelení dráždivá, nehledě na blechu Khúnovu. S entuziasmem hraničícím až s posedlostí zabydloval tento pionýr nové přírodovědy i ta nejodlehlejší místa naší planety novými tvory, přičemž emocionální i mravní síla tohoto nadosobního počínání by se dala přirovnat snad jen k činnosti proslulého muže, který sázel stromy. Nejapné pokusy autora tohoto příspěvku na poli evolučního inženýrství, jako byla kupříkladu snaha obohatit pstruhový biotop naší vlasti o nový rybí druh – pstruha duhového – českého, a to dlouhodobou koupelí pstruha obecného v nádržce s rumem, jen dokazují, že v této vědecké praxi nemá Jaroslav Hašek žádného plnohodnotného následovníka. </text:p>
      <text:p text:style-name="P23"/>
      <text:p text:style-name="P23"/>
      <text:p text:style-name="P34"/>
      <text:p text:style-name="P23"/>
      <text:p text:style-name="P23"/>
      <text:p text:style-name="P23"/>
      <text:p text:style-name="P14">Jaroslav Hašek</text:p>
      <text:p text:style-name="P23"/>
      <text:p text:style-name="P23"/>
      <text:p text:style-name="P23"/>
      <text:p text:style-name="P2">Osudy dobrého vojáka Švejka za světové války</text:p>
      <text:p text:style-name="P44"/>
      <text:p text:style-name="P43">(…) Prohlásil jsem, že jsem již velice mnoho přemýšlel o správném vedení takového časopisu, jako je Svět zvířat, a že všechny ty body a rubriky dovedu plně reprezentovat, ovládaje zmíněné náměty. Mou snahou však že bude vyšinout časopis na nezvyklou výši. Reorganizovat obsahově i věcně.</text:p>
      <text:p text:style-name="P24">(…) Chtěje obecenstvu poskytnouti něco úplně nového, vymýšlel jsem si zvířata.</text:p>
      <text:p text:style-name="P24">Vycházel jsem z toho principu, že například slon, tygr, lev, opice, krtek, kůň, čuně atd. jsou dávno již každému čtenáři Světa zvířat úplně známými tvory, že třeba čtenáře rozrušit něčím novým, novými objevy, a proto jsem to zkusil s velrybou sírobřichou. Tento nový druh mé velryby byl velikosti tresky a opatřen měchýřem, naplněným mravenčí kyselinou, a zvláštní kloakou, kterou má velryba sírobřichá s výbuchy vypouštěla na malé rybky, které chtěla pozřít, omamnou jedovatou kyselinu, které později dal anglický učenec…, teď si již nepamatuji, jak jsem ho nazval, pojmenování kyseliny velrybí. Velrybí tuk byl již všem známý, ale nová kyselina vzbudila pozornost několika čtenářů, kteří se ptali na firmu vyrábějící tuto kyselinu. </text:p>
      <text:p text:style-name="P24">Mohu Vás ubezpečit, že jsou vůbec čtenáři Světa zvířat velice zvědaví. </text:p>
      <text:p text:style-name="P24">Krátce za sebou objevil jsem po velrybě sírobřiché celou řadu jiných zvířat. Jmenuji mezi nimi: blahníka prohnaného, savce z rodu klokanů, vola jedlého, pratypa to krávy, nálevníka sépiového, kterého jsem označil za druh potkana.</text:p>
      <text:p text:style-name="P24">Přibývala mně nová zvířata každým dnem. Sám byl jsem mými úspěchy v těchto oborech. Nikdy jsem si nepomyslil, že je třeba zvířenu tak silně doplnit a že Brehm tolik zvířat mohl vynechat ve svém spise Život zvířat. Věděl Brehm a všichni ti, kteří šli po něm, o mém netopýrovi z ostrova Islandu, „netopýru vzdáleném“, o mé kočce domácí z vrcholku hory Kilimandžáro pod názvem: „paducha jelení dráždivá“? </text:p>
      <text:p text:style-name="P24">Měli do té doby přírodopisci zdání o nějaké bleše inženýra Khúna, kterou jsem našel v jantaru a která byla úplně slepá, poněvadž žila na podzemním prehistorickém krtkovi, který také byl slepý, poněvadž jeho prababička se spářila, jak jsem psal, s podzemním slepým macarátem jeskynním z Postojenské jeskyně, která v té době zasahovala až na nynější Baltický oceán? (…).</text:p>
      <text:p text:style-name="P24"/>
      <text:p text:style-name="P24"/>
      <text:p text:style-name="P24"/>
      <text:p text:style-name="P2">Opilství mezi zvířaty</text:p>
      <text:p text:style-name="P44"/>
      <text:p text:style-name="P43">Nedávno byla v denních listech zpráva, že krysy, které se napily rozlitého lihu ve sklepě, se opily a celá sta jich byla pobita. Tato zpráva je úplně pravdivou, neboť je množství zvířat, která milují alkohol. Známo je, že opice a sloni holdují alkoholu, tedy právě ta zvířata, která jsou nejvíce duševně vyvinutá. Brehm vypravuje o jednom paviánovi, který vášnivě pil pivo a druhého dne ráno míval kocovinu. Že sloni rádi pijí lihové nápoje, věděli již staří přírodozpytci. Jsou i zde arci výjimky. Též medvěd miluje alkohol. V jedné restauraci měli klec s medvědem, a tu jeden nachmelený občan dával medvědovi sklenici za sklenicí. Medvěd jich vypil padesát. Ve zvěřincích naučí se mnoho zvířat píti lihové nápoje. Tak na příklad i jelen. Z domácích zvířat mnohdy kočka stane se náruživým pijákem. V mnohých hostincích mohou se pochlubit podobným alkoholikem. Že kočkovité šelmy rády se opíjejí, o tom vykládají již římští spisovatelé, kteří tvrdí tak o panterovi, který také nacházel se proto v průvodu Bakchově. Že v Německu mnozí studenti navykají psy na pivo, takže tito nemohou si již to odvyknouti, stejně jako jejich páni, je známo. Naproti tomu málokdo ví, že ježek, toto tiché zvířátko, jest náruživým pijákem každého nápoje obsahujícího v sobě alkohol. Podobně jako krysy, tak i myši často se opily. Sestra známého přírodozpytce Lenze nalezla jednu opilou myš ve sklepě, která pochutnávala si tak dlouho na starém vínu, až se tak opila, že nemohla běžet.</text:p>
      <text:p text:style-name="P44"/>
      <text:p text:style-name="P44"/>
      <text:p text:style-name="P44"/>
      <text:p text:style-name="P2">Účinek hudby na zvířata</text:p>
      <text:p text:style-name="P44"><text:soft-page-break/></text:p>
      <text:p text:style-name="P43">Dnes jistě nikdo nepochybuje o směšnosti tvrzení filosofa Descarta, zakladatele dogmaticko-racionelní filosofie, který zemřel roku 1650, zanechav po sobě svou nauku o zvířatech, v níž uváděl, že zvířata nemají vůbec myslící duše, že vše u nich děje se na základě mechanismu, takže zvířata jako oživené stroje jsou úplně bez citu a necítí na příklad žádných bolestí. Podobně zastaralé jsou názory Voltairovy, který považoval člověka za smějící se zvíře. Stejně pochybeny jsou názory filosofa Herdera, který pravil, že jedině lidem dána jest vlastnost dorozuměti se mezi sebou, že jedině člověk mezi vším tvorstvem ovládá pojmy dorozumívací. Dnes jest jisto, že i tato poslední věta jest nesmyslem, neboť mnoho členů ze zvířecí říše má vlastní způsob, aby se mezi sebou dorozuměli, a že jsou zvířata, zejména domácí, která rozumějí řeči lidské. Ale zvířata rozumějí také řeči, které rozumějí všichni národové, mezinárodní řeči, která vyjadřuje i nejjemnější záchvěvy duševní a která tolik působí na vnímavé duše. Zvířata rozumějí hudbě.</text:p>
      <text:p text:style-name="P27"><text:span text:style-name="T6">Přitom ovšem, podobně jako u nás lidí, i u zvířat rozeznati lze mnoho druhů posluchačů hudby. Řada taková je přerozmanitá. Od zvířat, která postrádají hudebního sluchu, až k těm zvířatům, jimž je rozskřípaný kolovrátek ideálem tónů. Mezi zvířaty nalezneme náruživé ctitele klasické hudby, přátele staré hudební školy, najdeme však též mezi nimi ctitele </text:span><text:a xlink:type="simple" xlink:href="http://feuerteufel.blog.cz/1101/richard-wagner-o-hudbe-a-o-umeni-vypisky-1">Wagner</text:a><text:span text:style-name="T6">a i Straussových valčíků.</text:span></text:p>
      <text:p text:style-name="P24">Na to hlavně má vliv temperament jednotlivých zvířat.</text:p>
      <text:p text:style-name="P24">O tom zmiňuje se již antický Homér, který líčí nám delfína, unášejícího poslušně na svém hřbetu starořeckého tenora Ariona. Delfín ten byl asi tak nadšen zpěvem Ariona, jako jsou nadšeni posluchači a posluchačky některého hrdinného tenora, kterému vypřáhnou z vozu koně a vlekou svého miláčka ve voze sami za nadšeného hulákání ulicemi města.</text:p>
      <text:p text:style-name="P24">Bohužel, a právě snad to učiní na mnohé hudební nadšence prašpatný dojem, všichni návštěvníci některých zoologických zahrad, jako na příklad berlínské, musí přiznati největší porozumění pro hudbu oslovi a vepři. Neboť ti dva jsou tak zbožnými posluchači hudby, zejména vepř, že týž v pravém slova smyslu hltá hudební zvuky, jiskří očima, hrabe nohama, zkrátka vepř je pravý hudební nadšenec.</text:p>
      <text:p text:style-name="P24">Od doby, kdy byl vynalezen gramofon, byly konány přečetné pokusy v tom směru, jak působí hudba i zpěv na zvířata. Pokusy těmi bylo vykonáno záslužné dílo ku poznání zvířecí duše a byl sledován přesně účinek hudby na jednotlivá zvířata.</text:p>
      <text:p text:style-name="P24">Poslední pokusy v tomto směru byly konány ve velké americké zoologické zahradě a měly vskutku originální výsledek.</text:p>
      <text:p text:style-name="P24">Gramofon byl přenášen od jedné ohrady či klece ke druhé a pozorován duševní vliv hudby na jednotlivá zvířata.</text:p>
      <text:p text:style-name="P24">Pokusy s hady setkaly se s úplným fiaskem. Hadi, které mají indičtí kejklíři uvést do extase píšťalkami, zachovali při zvucích gramofonu úplnou netečnost. Z toho je vidno, že ono vztyčování hadů při hudbě není ničím jiným než pečlivě naučeným kouskem drezúry.</text:p>
      <text:p text:style-name="P24">Ale u slonů naproti tomu měly zvuky z gramofonu neobyčejný účinek. Počali zvedat choboty i uši do taktu a konečně jeden zvědavý mladý slon vstrčil chobot do hlásné trouby gramofonu, aby vyzkoumal, kdo to tam vlastně zpívá.</text:p>
      <text:p text:style-name="P24">Zajímavý byl pohled na tygra, když tento uslyšel a uviděl ponejprv gramofon. Zprvu se velký bengálský tygr díval nejistě na cizí předmět a s vrčením ustupoval dozadu, pak ale počal přátelsky vrtět ocasem a při příjemných zvucích gramofonu počal se válet po zemi, přičemž předl jako kotě. Když přestala hudba, přestal se také tygr válet po zemi, když pak znovu spustili gramofon, opakoval tygr svou hru.</text:p>
      <text:p text:style-name="P24">Zvláštní pohled poskytují bizoni. Tito stojí vzpřímeni, naslouchají nepohnutě hudbě jako praví znalci a přibližují se zcela blízko ku gramofonu.</text:p>
      <text:p text:style-name="P24">Mnoho zvířat provádí při hudbě různé skoky, jako lvi a velbloudi. Jiná zvířata snaží se při hudbě spoluúčinkovat, jako na příklad jelen, který „zpívá s sebou“, možno-li nazvat tak jeho hlas, který vydává, naslouchaje hudbě.</text:p>
      <text:p text:style-name="P24">Vlci a psi vyjí. Psům nelze se divit, neboť staletým stykem s lidmi stali se již příliš nervosními.</text:p>
      <text:p text:style-name="P24">Hnědý medvěd při hudbě bručí, zda přátelsky a nadšeně, či zlostně, nelze rozeznat. Ubohý medvěd! Nikdy se při tom netočí a netančí, neboť tomu naučila jej jedině ukrutnost lidská, vymýšlející si rozžhavený plech, a nikoliv snad zvuky houslí.</text:p>
      <text:p text:style-name="P24">Nejsměšněji počínali si v jedné zoologické zahradě orangutani. Stejně jako malé děcko prohlíží si loutky, tak i oni se stejnou zvědavostí podrobili celý gramofon důkladné prohlídce. Že přitom opice naslouchají s láskou hudbě, nelze se diviti po nejnovějších výzkumech přírodopisců, kteří objevili, že lidoopové mají jakousi schopnost zpívat.</text:p>
      <text:p text:style-name="P24">A je to právě lidoop gibbon, který dovede vyzpívat celou oktávu v polotónech jako my lidé, ovšem jen je-li zamilován.</text:p>
      <text:p text:style-name="P27"><text:soft-page-break/><text:span text:style-name="T6">A tak měl pravdu </text:span><text:a xlink:type="simple" xlink:href="http://feuerteufel.blog.cz/1101/richard-wagner-o-hudbe-a-o-umeni-vypisky-1">Richard Wagner</text:a><text:span text:style-name="T6">, když řekl: „Jak krásně lze ducha hudby chápati, když milujeme. Láska je sama o sobě hudbou.“</text:span></text:p>
      <text:p text:style-name="P24">A gibboni zpívají svým milenkám oktávy.</text:p>
      <text:p text:style-name="P24"/>
      <text:p text:style-name="P24"/>
      <text:p text:style-name="P38">Svět zvířat – 15. 6. 1909</text:p>
      <text:p text:style-name="P23"/>
      <text:p text:style-name="P23"/>
      <text:p text:style-name="P23"/>
      <text:p text:style-name="P2">Utrpení zvířat</text:p>
      <text:p text:style-name="P44"/>
      <text:p text:style-name="P43"><text:span text:style-name="T23">V</text:span>e starověku, tak vypravuje se v řeckém bájesloví, žil netvor, půl člověka – půl býka, který ničil ve své zuřivosti vše, co žilo. Tomuto netvoru obětovalo vždy město Athény ročně sedm panen a sedm jinochů, aby si ho usmířilo. Tak se stala tato postava Minotaurova symbolem ukrutnosti. Minotaurus našel však dle pověsti svého Thesea, byl zničen, zahuben, ale Minotaurus jako symbol násilí žije doposud mezi námi svůj hnusný život. Půl člověka – půl zvířete, toť pravý obraz brutálního trýznitele zvířat. Na pokraji vod sedí lovec žab se sítí, udicí a nožem. Šest i více kop žabích stehýnek má ve svém košíku. V palčivém letním slunci na břehu svíjejí se strašně raněná zvířata, lezou zmrzačená celé hodiny po zemi kolem, barvíce písek a trávu svou krví, až v mukách zahynou. A ten, který způsobil tu hrůzu, sedí klidně, pokuřuje si a usmívá se, neboť dnes vydělal pěkný peníz. Jediná minuta oné blaženosti a uspokojení, kterého pociťuje mlsný jazýček labužníkův, způsobila strašná, hodiny trvající muka žabám, strašlivé, hrozné bolesti. Řekl etik Harald Höffding: „Soucit se zvířaty má nejen ten účel, že jest přípravnou školou pro povzbuzování soucitu k lidem, ale má bezprostřední cenu tím, že zabraňuje, aby jistá část bolesti nevnikla do světa.“</text:p>
      <text:p text:style-name="P24">Odstranění bolesti jest tedy nejkrásnějším úkolem lidského života. Ve skutečnosti však vyžadují si továrny, doly, železnice a lodi tisíce obětí ročně. Tisíce lidí hyne ve válkách, tisíce sténajících zmrzačených lidí leží na bojištích.</text:p>
      <text:p text:style-name="P24">Zde vidět rozdíl teorie s praxí. Lidstvo vydává světu jemně cítícího etika, toužícího po odstranění bolesti a po všeobecné lásce k bližnímu a ku zvířatům, ale též krvežíznivé Commody, Nerony, Caliguly, Domitiany, Ludvíky Jedenácté, Karly Deváté, Ludvíky Třinácté a cary Ivany Čtvrté. Všichni tito zločinci trýznili a mučili v mládí zvířata. Byla by to odporná kapitola, vypisovat, jak posledně zmíněný car Ivan Hrozný bavil se v útlém mládí mučením zvířat, která nechal pozvolna umírat v nejkrutějších bolestech, což mu působilo rozkoš. Všichni ukrutní tyrani mučili zvířata v mládí a později bavili se proléváním lidské krve a uřezáváním lidských hlav. Každé století má svého Minotaura a zajímavo je, že vždy tito ukrutníci svou zločinnou dráhu nastoupili trýzněním zvířat.</text:p>
      <text:p text:style-name="P24">V Bruselu, hlavním městě Belgie, jest velká vývozní firma žabích stehýnek, náležející jistému Legranovi. Tam přicházejí do obchodních místností lidé, kteří se zájmem dívají se na úpravu žabích stehýnek. Žáby vybaví se z košů jedna po druhé, nařízne se jí vzadu tělo, odhrne kůže a jiný zřízenec uřízne cukající se žábě obratně stehýnka a zbytek trupu, více než půl živé zkomolené žáby, shodí do připravených košů. V těch koších pak jedno zkomolené tělo svíjí se vedle druhého po celé hodiny. Syn majitele tohoto hnusného obchodu, François Legran, který od mládí dlel v obchodu, proslavil se smutně svými zhovadilostmi v Africe jako seržant belgického vojska ve státu Kongo, kde se zvířecí rozkoší nechával uřezávat ruce černochům.</text:p>
      <text:p text:style-name="P24">Mnoho se jistě nedbá toho, jak velký psychologický vliv má trýznění zvířat na duševní stav člověka a jak tím vzněcují se zvířecí pudy při dané příležitosti.</text:p>
      <text:p text:style-name="P24">Při výchově dětí velmi se zapomíná na tuto okolnost.</text:p>
      <text:p text:style-name="P24">Necháváme svěřené dítě v útlém věku chytat a mačkat komáry, mouchy, vytrhávat pavoukům nohy, vybízíme naopak děti, aby zašláply housenky, žížaly a červy. Kočka vrhne mnoho koťat, a tu řekneme: „Jdi, Františku, a utop je v potoce!“ František radostně běží. Řekneme mu jindy, když pes nechce ho poslouchat, poněvadž mu malý František nedá pokoj: „Musíš mu hodně nabít,“ a František ochotně bije psa. Většině rodičů jest naprosto lhostejno, jak chytají jejich děti motýly do sítí, jak chytají ptáky, vybírají hnízda, chytají žáby a provádějí s nimi odporné kousky (vzít žábu na paškál), jak trhají ještěrkám ocasy. Ano! Staří se smějí, když na ocas kočky nadějná mládež zavěsí měchýř s hrachem nebo uváže na tlapky skořápky ořechů. Jsou rodiče, kteří dovolí dětem, aby chytaly krtky, zabíjely ježky. Rozhodně musí též dítě rozumět chytání ryb na udici, musí umět podřezávat holoubata, slepice a husy. Matka se štítí zabít drůbež, statečný hoch milerád zastoupí matinku. Pak se zálibou dívá se na zabíjení vepře o vepřových hodech. V jeho dětské duši tkví přání jen alespoň jednou moci také zapíchnout vepře. Pojem síly v něm roste. Dítě sesuroví, stane se rváčem. Jest pravda, že z tak vychovaných dětí nemusí se právě státi vrahové, ale jisto je, že mohou se u nich probudit <text:soft-page-break/>krvežíznivé choutky. Dějiny kriminalistiky mluví jistě o četných podobných případech, kdy trapiči a trýznitelé zvířat v útlém věku vynikli později smutně jako vrahové. Většina ovšem z těchto trýznitelů zvířat zůstane jen na onom prvotním stupni brutality, že totiž neznají žádného slitování se zvířaty.</text:p>
      <text:p text:style-name="P24">Osud zvířat jest vskutku hrozný. Vzpomeňme si jen na miliony much, kterým jsou utrhána křídla a nohy chlapci a děvčaty v dobách vývinu dětské duše.</text:p>
      <text:p text:style-name="P24">Vzpomeňme si jen na miliony pavouků, kterým utrhají nohy, aby se pokochali pohledem na sebou cukající údy. Věnujme též vzpomínku mukám motýlů zaživa napíchaných na špendlíky. Což miliony červů a dešťovek, které do roka jsou umučeny na udici. Vzpomeňme si jen na ryby, které zbavují ruce kuchařek jich šupin zaživa, na úhoře, z něhož dobromyslné hospodyně zaživa stahují kůži. Vzpomeňme si na raky, kterým zaživa vytahují „střívko“ a pomalu živé vaří pěkně do červena. Což k smrti uštvaná zvěř v lese, holubi střílení pro zábavu! Člověk, labužník, dopravuje ústřice na onen svět tím, že je zaživa polyká.</text:p>
      <text:p text:style-name="P24">A což nekonečná muka našich tahounů, koní a tažného skotu, tažných psů! Vzpomeňme si jen na ubohé ptáky, kterým vypalují oči, aby docílili tesklivých tónů v jich zpěvu. Jakmile zvíře dostalo se pod moc člověka, trpí nesmírnými mukami.</text:p>
      <text:p text:style-name="P24">Většina lidí necítí žádných povinností vůči zvířatům. Tak se zdá, že člověk ve své podstatě jest bytostí doopravdy zlou. Vliv dnešní společnosti na mladý dorost jest prapodivný. Společnost užívá krásných slov a nadšených rad, podává však špatný příklad sama o sobě. Káže lásku a chová se přitom hrubě k lidem i ku zvířatům. Přes všechna krásná slova brutalita nevymizela.</text:p>
      <text:p text:style-name="P24">Národové, jako Číňané, kteří se svou kulturou zůstali tisíce let pozadu, a divocí národové, ti vůči zvířatům chovají se lépe než my, lidé vyspělé kultury.</text:p>
      <text:p text:style-name="P24">Barbaři nepořádají zápasů s býky jako Španělové. Tento rozdíl mezi divochy a národy kulturními nezměnil se ani po tisíciletích.</text:p>
      <text:p text:style-name="P24">Když vzdělanost dosáhla ve starém Římě vrcholu, holdovali Římané zápasům gladiátorů s dravými šelmami v římské aréně a přezdívali barbary Galy, kteří sice neměli své Ovidie a Vergily, zato však netrýznili zvířat, jako to činili vzdělaní Římané.</text:p>
      <text:p text:style-name="P24">A což triumf vzdělanosti, jak nazval ironicky dr. Peabody vivisekci. Jistě by vzbudilo úděs vyličování onoho hrozného trýznění živých tvorů, pomalu rozřezávaných za úplného vědomí.</text:p>
      <text:p text:style-name="P24">Což doopravdy dříme v lidské duši touha po způsobování bolestí?</text:p>
      <text:p text:style-name="P24">Což nenadejde nikdy změna a budou muset zvířata stále trpět a duše lidská se nezušlechtí?</text:p>
      <text:p text:style-name="P24"/>
      <text:p text:style-name="P24"/>
      <text:p text:style-name="P38">Svět zvířat – 1. 6. 1910</text:p>
      <text:p text:style-name="P23"/>
      <text:p text:style-name="P14">Tomáš Lotocki</text:p>
      <text:p text:style-name="P4"/>
      <text:p text:style-name="P4"/>
      <text:p text:style-name="P4"/>
      <text:p text:style-name="P2">L O V K Y N Ě <text:s text:c="2"/>S L O N Ů</text:p>
      <text:p text:style-name="P4"/>
      <text:p text:style-name="P4"/>
      <text:p text:style-name="P4"/>
      <text:p text:style-name="P5"><text:span text:style-name="T23">LOVKYNĚ SLONŮ </text:span></text:p>
      <text:p text:style-name="P4"/>
      <text:p text:style-name="P5">Řekla si: <text:span text:style-name="T18">Nic nevím</text:span></text:p>
      <text:p text:style-name="P5">a šla za vůní zpoceného koně</text:p>
      <text:p text:style-name="P5"/>
      <text:p text:style-name="P5">A mně nezbylo než vybírat</text:p>
      <text:p text:style-name="P5">semínka ze sloního trusu</text:p>
      <text:p text:style-name="P5"/>
      <text:p text:style-name="P5">A bál jsem se přitom zeptat se těch hoven</text:p>
      <text:p text:style-name="P5">kdo že je to tak velkomyslně krutý</text:p>
      <text:p text:style-name="P5"/>
      <text:p text:style-name="P5">Kdo bere nám vášeň</text:p>
      <text:p text:style-name="P5">a dává paměť</text:p>
      <text:p text:style-name="P5"/>
      <text:p text:style-name="P5"/>
      <text:p text:style-name="P5"/>
      <text:p text:style-name="P2">BĚSI ANEB NĚCO O BÝCÍCH</text:p>
      <text:p text:style-name="P4"/>
      <text:p text:style-name="P5">A moudrý pravil</text:p>
      <text:p text:style-name="P5">že dobro lidské je to co člověk není</text:p>
      <text:p text:style-name="P5">Tedy ne skutkové svatých</text:p>
      <text:p text:style-name="P5">ale aby ta svině co je v nás</text:p>
      <text:p text:style-name="P5">vážně nezačala žrát pomyje </text:p>
      <text:p text:style-name="P5"/>
      <text:p text:style-name="P5">To si říkám</text:p>
      <text:p text:style-name="P5">když tě chci jen tak mimochodem</text:p>
      <text:p text:style-name="P5">narazit na kůl jako hrabě Vlad</text:p>
      <text:p text:style-name="P5">jenž ukojen cení vlčí ozubí</text:p>
      <text:p text:style-name="P5">na mršinu osmanského knechta</text:p>
      <text:p text:style-name="P5">nebo ještě lépe přímo rozsápat</text:p>
      <text:p text:style-name="P5">(ale jako medvěd šedý na lososí řece</text:p>
      <text:p text:style-name="P5">sežral bych jen podvěsek mozkový</text:p>
      <text:p text:style-name="P5">a ty cizím semenem křehčené jikry)</text:p>
      <text:p text:style-name="P5">zkrátka nechat tě vypít</text:p>
      <text:p text:style-name="P5">všechno ponížení</text:p>
      <text:p text:style-name="P5">až do dna té – jak vytření lososi –</text:p>
      <text:p text:style-name="P5">neodvolatelně rudohadré zrady</text:p>
      <text:p text:style-name="P5">a čtu si svoji sms:</text:p>
      <text:p text:style-name="P5"/>
      <text:p text:style-name="P28">Čas rány nevyhladoví …</text:p>
      <text:p text:style-name="P28">Zajdeme dnes na meníčko?</text:p>
      <text:p text:style-name="P4"/>
      <text:p text:style-name="P4"/>
      <text:p text:style-name="P2"><text:soft-page-break/>Z LETNÍ FILMOVÉ ŠKOLY</text:p>
      <text:p text:style-name="P7"/>
      <text:p text:style-name="P5">A že tě miluju </text:p>
      <text:p text:style-name="P5">jsem vytrousil jen jednou </text:p>
      <text:p text:style-name="P5">za letní noci hořící jako celuloid </text:p>
      <text:p text:style-name="P5">kdy básně vzpínaly své ruce k vínu</text:p>
      <text:p text:style-name="P5">a já pil načež obeblil</text:p>
      <text:p text:style-name="P5">všechno křoví Smetanových sadů</text:p>
      <text:p text:style-name="P5">a tys mě přitom držela za zátylek</text:p>
      <text:p text:style-name="P5">jako kočka nesoucí své kotě</text:p>
      <text:p text:style-name="P5">z půdy na níž život straší</text:p>
      <text:p text:style-name="P5"/>
      <text:p text:style-name="P5">Pak ráno</text:p>
      <text:p text:style-name="P5">– na hrudi hada</text:p>
      <text:p text:style-name="P5">v krku záškrt –</text:p>
      <text:p text:style-name="P5">jak písek ve švýcarských hodinkách se ptáš:</text:p>
      <text:p text:style-name="P28">Myslels to vážně?</text:p>
      <text:p text:style-name="P28">To při tom zvracení…?</text:p>
      <text:p text:style-name="P5">A já</text:p>
      <text:p text:style-name="P5">jak ještě tikám ironickým vínem:</text:p>
      <text:p text:style-name="P28">To víš</text:p>
      <text:p text:style-name="P28">musel jsem to jednou vyklopit…!</text:p>
      <text:p text:style-name="P10"/>
      <text:p text:style-name="P5">A teď</text:p>
      <text:p text:style-name="P5">když sedm let už zvedám krční mandle</text:p>
      <text:p text:style-name="P5">jen při soukromém mlčení pod vyhořelým nebem</text:p>
      <text:p text:style-name="P5">říkáš mi – když čučím nahoru</text:p>
      <text:p text:style-name="P5">jak smítko v sklínce vína:</text:p>
      <text:p text:style-name="P28">To víš</text:p>
      <text:p text:style-name="P28">žádná hvězda neroste až k stromům…!</text:p>
      <text:p text:style-name="P5">A já ti na to</text:p>
      <text:p text:style-name="P5">už skoro s korkem v hrdle:</text:p>
      <text:p text:style-name="P28">A to co vidíme</text:p>
      <text:p text:style-name="P28">je naše pravda čistá</text:p>
      <text:p text:style-name="P4"/>
      <text:p text:style-name="P4"/>
      <text:p text:style-name="P4"/>
      <text:p text:style-name="P2">SOPEČNÁ</text:p>
      <text:p text:style-name="P38">Ivanu Divišovi</text:p>
      <text:p text:style-name="P4"/>
      <text:p text:style-name="P5">A pokud chrlím popel zlostně</text:p>
      <text:p text:style-name="P5">pak slovy:</text:p>
      <text:p text:style-name="P5"><text:span text:style-name="T18">Pryč s proféty</text:span></text:p>
      <text:p text:style-name="P5"><text:span text:style-name="T18">na jejichž trůnu vyje básník vyvolený!</text:span></text:p>
      <text:p text:style-name="P9"/>
      <text:p text:style-name="P5">Ani samota není sama:</text:p>
      <text:p text:style-name="P5">má v sobě krev všech ryb</text:p>
      <text:p text:style-name="P5">v tepajícím listí</text:p>
      <text:p text:style-name="P5"/>
      <text:p text:style-name="P5">A i když po deseti pivech</text:p>
      <text:p text:style-name="P5">a novém<text:span text:style-name="T18"> </text:span></text:p>
      <text:p text:style-name="P9">Sbohem</text:p>
      <text:p text:style-name="P5"><text:soft-page-break/>vidím sám sebe močit z kříže</text:p>
      <text:p text:style-name="P5"/>
      <text:p text:style-name="P5">okoun na udici </text:p>
      <text:p text:style-name="P5">je tak nezřízeně živý</text:p>
      <text:p text:style-name="P5">že smlčí se mnou</text:p>
      <text:p text:style-name="P5">vzdor všem prorokům</text:p>
      <text:p text:style-name="P5"/>
      <text:p text:style-name="P5">A Poezie?</text:p>
      <text:p text:style-name="P5"><text:span text:style-name="T18">Hovno pyramidální</text:span></text:p>
      <text:p text:style-name="P5">Utěšeně nilské… </text:p>
      <text:p text:style-name="P5"/>
      <text:p text:style-name="P5"/>
      <text:p text:style-name="P5"/>
      <text:p text:style-name="P2">NOVÁ CHEMIE</text:p>
      <text:p text:style-name="P7"/>
      <text:p text:style-name="P5">Žádný nový prvek už do vesmíru nevysadíš</text:p>
      <text:p text:style-name="P5">a přece ještě myriády let porostou z temné hmoty</text:p>
      <text:p text:style-name="P5">zářivá těla hvězd</text:p>
      <text:p text:style-name="P5"/>
      <text:p text:style-name="P5">Tak také vyhasínající duše</text:p>
      <text:p text:style-name="P5">štěpí se dále na helium </text:p>
      <text:p text:style-name="P5"/>
      <text:p text:style-name="P5">Však co se dvěma nabitými elektrony</text:p>
      <text:p text:style-name="P5">když na otázku <text:span text:style-name="T18">Co vlastně cítíme</text:span></text:p>
      <text:p text:style-name="P5">zní odpověď empirická</text:p>
      <text:p text:style-name="P5">jako nový Packalův zákon:</text:p>
      <text:p text:style-name="P5"/>
      <text:p text:style-name="P28">V chemii mínus a mínus</text:p>
      <text:p text:style-name="P28">dává mínus</text:p>
      <text:p text:style-name="P4"/>
      <text:p text:style-name="P4"/>
      <text:p text:style-name="P4"/>
      <text:p text:style-name="P2">GRANÁTOVÁ HVĚZDA</text:p>
      <text:p text:style-name="P7"/>
      <text:p text:style-name="P5">Říkají: <text:span text:style-name="T18">Miluji a žiju </text:span></text:p>
      <text:p text:style-name="P5">ti pokrytci</text:p>
      <text:p text:style-name="P5">kterým prý i citronová kůra</text:p>
      <text:p text:style-name="P5">do koupele</text:p>
      <text:p text:style-name="P5">vonívá potem svobodných pstruhů</text:p>
      <text:p text:style-name="P5"/>
      <text:p text:style-name="P5">Třeba však mají vážně pravdu</text:p>
      <text:p text:style-name="P5">a není nadlidská tíha</text:p>
      <text:p text:style-name="P5">přepólovat magnetovou horu</text:p>
      <text:p text:style-name="P5">a staré jeskyně bolesti</text:p>
      <text:p text:style-name="P5">jsou jen viděním macarátích očí</text:p>
      <text:p text:style-name="P5"/>
      <text:p text:style-name="P5">Ale toto vím jistě:</text:p>
      <text:p text:style-name="P5">Pokud mi včera zapálili </text:p>
      <text:p text:style-name="P5">granátovou hvězdu</text:p>
      <text:p text:style-name="P5">pak z její krve nikdo nespočítá</text:p>
      <text:p text:style-name="P5">vzdálenost našich příštích neshledání</text:p>
      <text:p text:style-name="P5"/>
      <text:p text:style-name="P5"><text:soft-page-break/></text:p>
      <text:p text:style-name="P5"/>
      <text:p text:style-name="P2">Včera u Švandy</text:p>
      <text:p text:style-name="P4"/>
      <text:p text:style-name="P5">jsem jí řekl</text:p>
      <text:p text:style-name="P5">že si nejsem jistý</text:p>
      <text:p text:style-name="P5">ale je dost možný</text:p>
      <text:p text:style-name="P5">že v poslední době trochu moc piju</text:p>
      <text:p text:style-name="P5"/>
      <text:p text:style-name="P5"><text:span text:style-name="T18">Tak prosím tě nepij</text:span></text:p>
      <text:p text:style-name="P5">zněla odpověď tak klidná a útěšná</text:p>
      <text:p text:style-name="P5">že jsem dnes vyšel raděj do polí</text:p>
      <text:p text:style-name="P5">abych pochopil</text:p>
      <text:p text:style-name="P5">proč jsem se jako kluk</text:p>
      <text:p text:style-name="P5">učil střílet myši šicgumou</text:p>
      <text:p text:style-name="P5"/>
      <text:p text:style-name="P5"><text:span text:style-name="T18">Láska je způsob války</text:span></text:p>
      <text:p text:style-name="P5">podstatné však</text:p>
      <text:p text:style-name="P5">co zbylo z Hirošimy</text:p>
      <text:p text:style-name="P5"/>
      <text:p text:style-name="P5">Válka je chvíle granátové révy</text:p>
      <text:p text:style-name="P5">a krajina po bitvě</text:p>
      <text:p text:style-name="P5">čas myší šedivých</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oft-page-break/><text:span text:style-name="T16">Vojtěch Bárta</text:span> | hašek a jeho švejk na plátně a na jevišti</text:p>
      <text:p text:style-name="P44"/>
      <text:p text:style-name="P44"/>
      <text:p text:style-name="P44"/>
      <text:p text:style-name="P28">Přestože se Jaroslav Hašek už za svého života dosti živě zajímal o divadlo (a byl mj. také příležitostným hercem), jeho tvorba, včetně nejslavnějšího posmrtně vydaného románu Švejk, prorazila na jeviště až posmrtně. </text:p>
      <text:p text:style-name="P30">Švejk se na jevišti objevil poprvé roku 1921 v dramatizaci Haškova bohémského druha Emila Artura Longena. Úspěšné představení Longenovy Revoluční scény vystřídalo několik pražských adres a v roce 1926 bylo částečně na jeho motivy natočeno první filmové zpracování Švejka s Longenovým hercem Karlem Nollem v hlavní roli. Roku 1935 uvedl průkopnickou vlastní dramatizaci Švejka v rámci programu D35 Emil František Burian, V důsledku zvyšujícího se politického napětí pronikly osudy českého hrdiny i na zahraniční jeviště. Zvláště slavná je inscenace Erwina Piscatora pro berlínskou Volksbühne z roku 1928, na které se dramaturgicky podílel také Bertolt Brecht. Montáž z textu Švejka se stala záminkou ke komplexnímu a mnohovrstevnatému tvaru velkoryse pracujícímu s řadou scénických efektů, který znamenal výrazný přelom v dějinách epického divadla. Bertolt Brecht se ke Švejkovi vrátil ještě za druhé světové války – v roce 1943 napsal hru Švejk ve druhé světové válce, ve své době uvedenou na řadě světových jevišť. Právě druhá světová válka románu i jeho zpracováním asi nejvíce dopomohla ke globálnímu věhlasu, zatímco v Němci ovládané střední Evropě byl jakýkoli projev zájmu o Haškovo dílo ostražitě sledován. </text:p>
      <text:p text:style-name="P30">E. F. Burian se ke Švejkovi po válce vrátil hned v několika inscenacích, z větší části již ideově usměrněných novým režimem. Kromě Švejka Burian dramatizoval a režíroval také Haškovy povídky. Jeho dramatizace byly až do osmdesátých let víceméně klasickým kánonem, ze kterého v různých degradovaných obměnách vycházely inscenace na řadě oblastních scén. Vedle „kanonické“ Burianovy dramatizace přesto vzniklo větší množství různorodých úprav.</text:p>
      <text:p text:style-name="P30">Ve výčtu významných dramatizátorů Haškova díla nelze opomenout klíčovou postavu českého divadla 20. století, režiséra Jana Grossmana. Východiska své práce, význam i formu Haškova díla přitom reflektoval v několika teoretických statích. Na první inscenaci Švejka spolupracoval počátkem šedesátých let v brněnském Mahenově divadle s dalším „haškovským režisérem“, Evženem Sokolovským starším, slavné představení Osudy dobrého vojáka Švejka mělo premiéru v roce 1974 v Grosmanově nuceném chebském exilu. Další Grosmanovo představení vzniklo v osmdesátých letech na pražských Vinohradech. Na vinohradském jevišti přitom Švejka již v roce 1962 adaptoval a režíroval Pavel Kohout. Za interpretační odvahu bývají chváleny také režie Miloše Hynšta (dramatizace: Zdeněk Hedbávný) nebo Václava Helšuse. Kromě činoherních zpracování Švejk inspiroval také několik operet a oper i autorské představení Studia Ypsilon Voni jsou hodnej chlapec aneb anabáze Jaroslava Haška (režie Jan Schmid, 1983).</text:p>
      <text:p text:style-name="P30">I po roce 1989 Švejk pevně patří na česká jeviště. Pojetí, která prvoplánově akcentovala „lidový“, „národní“ či „mírový“ ráz díla, již naštěstí patří minulosti (ze které, jak snad patrno z výše napsaných řádků, kromě řady tendenčních a zjednodušujících výkladů ale vystupuje hezká řádka někdy velmi zdařilých pokusů o politické divadlo v brechtovském duchu). Na řadě polistopadových inscenací Švejka je ale znát komercializace českého divadelního prostředí i nepříliš vysoká úroveň českého publika, jež se spíše než interpretace či tvorby dožaduje divadelního remake filmu Poslušně hlásím, který dle svědectví pamětníků i současné divadelní kritiky často ovlivňuje podobu inscenování Švejka neméně silně jako ilustrace Josefa Lady. Vzhledem k všeobecnému povědomí, kontrastujícímu s nedostatečnou znalostí Haškova díla, může být volba jeho díla sázkou na jistotu a „trhákem“. Jako dva příklady za mnohé lze uvést Mošovu dramatizaci Švejka v Mětském divadle Brno (2003) či nedávné uvedení telehvězdně obsazeného muzikálu Švejk v režii Václava Postráneckého v pražském divadle Hybernia. </text:p>
      <text:p text:style-name="P30">Kontroverzní debatu vyvolalo uvedení (dle mého názoru ploché) hry Luboše Baláka Švejkův vnuk v Národním divadle (2002). </text:p>
      <text:p text:style-name="P30">Zatímco inscenování Švejka zůstává doménou velkých scén, Haškovy povídky i po roce 1989 pronikají na komorní jeviště a často se stávají předlohou pro osobité projekty. </text:p>
      <text:p text:style-name="P30">Promyšleným, byť technicky nedotaženým experimentem byla Svobodova a Jařabova švejkovská revue v Divadle Komedie (2004) vycházející z němého filmu Karla Lamače. </text:p>
      <text:p text:style-name="P30">Jako zajímavý počin z doby nejposlednější lze uvést uvedení Kabaretu Hašek v pražském Divadle Rubín v režii Jana Friče a hudebním nastudování Miloše Orsona Štědroně, který volně využívá několika Haškových povídek (mj. slavného Křečka v kanapi) a reálií Haškova života a mísí je ve víru drastické i něžné poezie dadaistického kabaretu. </text:p>
      <text:p text:style-name="P30">Řadu zajímavých představení Švejka bychom nalezli i v zahraničí, zvláště německá inscenační tradice je velmi bohatá, populární látkou je však Švejk např. i v Japonsku, Itálii nebo anglosaských zemích. Prozkoumání těchto tradic, <text:soft-page-break/>stejně jako podrobnější analýza interpretačních přístupů ale přesahuje možnosti tohoto informativního sloupku. </text:p>
      <text:p text:style-name="P23"/>
      <text:p text:style-name="P23"/>
      <text:p text:style-name="P23"/>
      <text:p text:style-name="P35"><text:span text:style-name="T4">Vojtěch Bárta</text:span> (nar. 1985). Dramaturg a režisér. V letech 2011 až 2013 byl dramaturgem Činoherního studia v Ústí nad Labem, nyní se chce více věnovat psaní a divadelní režii.</text:p>
      <text:p text:style-name="P4"/>
      <text:p text:style-name="P4"/>
      <text:p text:style-name="P4"/>
      <text:p text:style-name="P14">Leopold F. Němec</text:p>
      <text:p text:style-name="P4"/>
      <text:p text:style-name="P4"/>
      <text:p text:style-name="P4"/>
      <text:p text:style-name="P2">smím prosit</text:p>
      <text:p text:style-name="P4"/>
      <text:p text:style-name="P5">bahenní plyn a tlení</text:p>
      <text:p text:style-name="P5">mokřad hustý jak našlehaný sníh</text:p>
      <text:p text:style-name="P5">nad ním folklórní soubor</text:p>
      <text:p text:style-name="P5">tančících bludiček</text:p>
      <text:p text:style-name="P5"/>
      <text:p text:style-name="P5">podmanivě smyslný tanec</text:p>
      <text:p text:style-name="P5">při kterém se výská a dupe</text:p>
      <text:p text:style-name="P5">fosforově bílé zuby</text:p>
      <text:p text:style-name="P5">když tanečnicím svítí nad vodou</text:p>
      <text:p text:style-name="P5">žáby nadšením kvákají</text:p>
      <text:p text:style-name="P5"/>
      <text:p text:style-name="P5">roztažené prsty čísi dlaně</text:p>
      <text:p text:style-name="P5">z mokřadu ráno ukazují</text:p>
      <text:p text:style-name="P5">kde bylo noční pódium</text:p>
      <text:p text:style-name="P5">než s ránem všichni zmizeli</text:p>
      <text:p text:style-name="P5"/>
      <text:p text:style-name="P5"/>
      <text:p text:style-name="P5"/>
      <text:p text:style-name="P2">pacient</text:p>
      <text:p text:style-name="P4"/>
      <text:p text:style-name="P5">v akváriu mého psychiatra</text:p>
      <text:p text:style-name="P5">jak hadí ocásky v povijanu</text:p>
      <text:p text:style-name="P5">mrví se červené nitěnky</text:p>
      <text:p text:style-name="P5">studené světlo lampy</text:p>
      <text:p text:style-name="P5">modrou mašlí je zdobí</text:p>
      <text:p text:style-name="P5">dokud skaláry je nesežerou</text:p>
      <text:p text:style-name="P5"/>
      <text:p text:style-name="P5">to není osud</text:p>
      <text:p text:style-name="P5">to je té placaté ryby žravost</text:p>
      <text:p text:style-name="P5">a říkám vám pane doktore</text:p>
      <text:p text:style-name="P5">dokud ji neuhranu</text:p>
      <text:p text:style-name="P5">z akvária mne nikdo nedostane</text:p>
      <text:p text:style-name="P12"/>
      <text:p text:style-name="P12"/>
      <text:p text:style-name="P12"/>
      <text:p text:style-name="P2">řekněte á</text:p>
      <text:p text:style-name="P4"/>
      <text:p text:style-name="P5">v ústech s kapřími rety zívá kaverna</text:p>
      <text:p text:style-name="P5">jak silážní jáma s kyvadlem </text:p>
      <text:p text:style-name="P5"/>
      <text:p text:style-name="P5">bílý jazyk bolestí se kroutí a válí sudy</text:p>
      <text:p text:style-name="P5">jako když moučný červ se obléká</text:p>
      <text:p text:style-name="P5"/>
      <text:p text:style-name="P5">červené zuby s kazem</text:p>
      <text:p text:style-name="P5">zelený povlak z orgánu chuti seškrabují</text:p>
      <text:p text:style-name="P5"><text:soft-page-break/></text:p>
      <text:p text:style-name="P5"/>
      <text:p text:style-name="P5"/>
      <text:p text:style-name="P2">výběrčí daní</text:p>
      <text:p text:style-name="P4"/>
      <text:p text:style-name="P5">myšlenky se mi v hlavě točí</text:p>
      <text:p text:style-name="P5">jako cukrová vata v odstředivce</text:p>
      <text:p text:style-name="P5">jen místo na špejli </text:p>
      <text:p text:style-name="P5">lepí se na jazyk a sládnou</text:p>
      <text:p text:style-name="P5"/>
      <text:p text:style-name="P5">opřen o dětskou průlezku</text:p>
      <text:p text:style-name="P5">v oknech chytám světla sídliště </text:p>
      <text:p text:style-name="P5">tu a tam stažené rolety</text:p>
      <text:p text:style-name="P5">tu a tam okno saje čerstvý vzduch</text:p>
      <text:p text:style-name="P5"/>
      <text:p text:style-name="P5">žena z okna odnaproti</text:p>
      <text:p text:style-name="P5">přichází ke mně čistá jak slovo boží</text:p>
      <text:p text:style-name="P5">v kapse hledám drobné</text:p>
      <text:p text:style-name="P5">kostelník v policejní uniformě</text:p>
      <text:p text:style-name="P5">třese měšcem a salutuje</text:p>
      <text:p text:style-name="P5"/>
      <text:p text:style-name="P5"/>
      <text:p text:style-name="P5"/>
      <text:p text:style-name="P2">slaboch</text:p>
      <text:p text:style-name="P4"/>
      <text:p text:style-name="P5">zdrženlivost smířlivě odchází </text:p>
      <text:p text:style-name="P5">jak provázek šedého obláčku</text:p>
      <text:p text:style-name="P5">z dobře nakouřené dýmky</text:p>
      <text:p text:style-name="P5"/>
      <text:p text:style-name="P5">housenky neřesti</text:p>
      <text:p text:style-name="P5">již cpou se pod celtovinu</text:p>
      <text:p text:style-name="P5">cestou jak slimáci bryndají</text:p>
      <text:p text:style-name="P5"/>
      <text:p text:style-name="P5">v šustícím rákosu</text:p>
      <text:p text:style-name="P5">nymfa rozteklá jak říční delta</text:p>
      <text:p text:style-name="P5">láká Hyla</text:p>
      <text:p text:style-name="P5"/>
      <text:p text:style-name="P5">lačně a neomylně</text:p>
      <text:p text:style-name="P5">ve stanu strká hlavu tam </text:p>
      <text:p text:style-name="P5">kde cítit je sladký pach</text:p>
      <text:p text:style-name="P7"/>
      <text:p text:style-name="P7"/>
      <text:p text:style-name="P7"/>
      <text:p text:style-name="P35"><text:span text:style-name="T4">Leopold F. Němec</text:span> (narozen 1948 v Boskovicích). Byl zaměstnán ve státní správě, odkud byl za veřejný protest 21. 8. 1969 propuštěn. Později pracoval v Pozemních stavbách Brno, jako brusič, po roce 1989 se pak živil jako ekonom. Píše především poezii, občas fejetony a krátké povídky. Publikoval v Aluzi, Divokém víně, H_aluzi, Hostu a Textech. Je zastoupen v almanaších <text:span text:style-name="T14">Současná poezie</text:span> (2004), <text:span text:style-name="T14">Milostná poezie</text:span> (2004), <text:span text:style-name="T14">Básníci třetího tisíciletí </text:span>(2005) a <text:span text:style-name="T14">Erotická poezie</text:span> (2007).</text:p>
      <text:p text:style-name="P23"/>
      <text:p text:style-name="P15"/>
      <text:p text:style-name="P23"/>
      <text:p text:style-name="P23"/>
      <text:p text:style-name="P23"/>
      <text:p text:style-name="P23"/>
      <text:p text:style-name="P23"/>
      <text:p text:style-name="P23"/>
      <text:p text:style-name="P23"/>
      <text:p text:style-name="P23"/>
      <text:p text:style-name="P42">HERBERK No 3</text:p>
      <text:p text:style-name="P46"><text:span text:style-name="T6">16. červenec 2013</text:span></text:p>
      <text:p text:style-name="P47"/>
      <text:p text:style-name="P46"><text:span text:style-name="T6">Herberksfotr: </text:span><text:span text:style-name="T2">Jaroslav Kovanda</text:span></text:p>
      <text:p text:style-name="P46"><text:span text:style-name="T6">Šéfredaktor: </text:span><text:span text:style-name="T2">Tomáš Lotocki</text:span></text:p>
      <text:p text:style-name="P46"><text:span text:style-name="T6">Redakce: </text:span><text:span text:style-name="T2">Jakub Grombíř, František Horka, Milan Libiger, Petr Odehnal, Petr Pustoryj</text:span></text:p>
      <text:p text:style-name="P46"><text:span text:style-name="T6">Grafická úprava: </text:span><text:span text:style-name="T2">Petr Palarčík</text:span></text:p>
      <text:p text:style-name="P46"><text:span text:style-name="T6">Výtvarný doprovod:</text:span><text:span text:style-name="T2"> Jiří Vlach</text:span></text:p>
      <text:p text:style-name="P46"><text:span text:style-name="T6">Adresa redakce: </text:span><text:span text:style-name="Internet_20_link"><text:span text:style-name="T12">lotocki@seznam.cz</text:span></text:span><text:span text:style-name="T6"> </text:span></text:p>
      <text:p text:style-name="P46"><text:span text:style-name="T6">Na tuto adresu, stejně tak jako na adresy dalších členů redakce, </text:span></text:p>
      <text:p text:style-name="P46"><text:span text:style-name="T6">uvedených na našich webových stránkách, mohou autoři zasílat své příspěvky. </text:span></text:p>
      <text:p text:style-name="P47">Uzávěrka Herberku No 4 je 21. září 2013.</text:p>
      <text:p text:style-name="P47"/>
      <text:p text:style-name="P47">Redakce Herberku děkuje všem autorům, kteří přispěli do tohoto čísla.</text:p>
      <text:p text:style-name="P47"/>
      <text:p text:style-name="P45">www.herberk.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JohnSans Text Pro" svg:font-family="'JohnSans Text Pro'"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hyphenation-ladder-count="255" fo:text-indent="0cm" style:auto-text-indent="false" style:text-autospace="ideograph-alpha" style:vertical-align="auto"/>
      <style:text-properties style:font-name="Calibri" fo:font-size="11pt" fo:language="cs" fo:country="CZ" style:font-name-asian="Times New Roman" style:font-size-asian="11pt" style:language-asian="cs" style:country-asian="CZ" style:font-name-complex="Calibri" style:font-size-complex="11pt" style:language-complex="ar" style:country-complex="SA" fo:hyphenate="true" fo:hyphenation-remain-char-count="0" fo:hyphenation-push-char-count="0"/>
    </style:style>
    <style:style style:name="Heading" style:family="paragraph" style:parent-style-name="_5b_Bez_20_odstavcového_20_stylu_5d_" style:next-style-name="Text_20_body" style:class="text">
      <style:paragraph-properties fo:margin-left="0.499cm" fo:margin-right="0cm" style:line-height-at-least="0.494cm" fo:text-indent="0cm" style:auto-text-indent="false" style:vertical-align="baseline"/>
      <style:text-properties fo:text-transform="uppercase" style:font-name="JohnSans Text Pro" fo:font-size="10pt" fo:font-weight="bold" style:font-size-asian="10pt" style:font-weight-asian="bold" style:font-name-complex="JohnSans Text Pro" style:font-size-complex="10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_5b_Bez_20_odstavcového_20_stylu_5d_" style:display-name="[Bez odstavcového stylu]" style:family="paragraph">
      <style:paragraph-properties fo:margin-left="0cm" fo:margin-right="0cm" fo:line-height="120%" fo:text-align="start" style:justify-single-word="false" fo:text-indent="0cm" style:auto-text-indent="false" style:vertical-align="middle"/>
      <style:text-properties fo:color="#000000" style:font-name="Times New Roman" fo:font-size="12pt" fo:language="cs" fo:country="CZ" style:font-name-asian="Times New Roman" style:font-size-asian="12pt" style:language-asian="cs" style:country-asian="CZ" style:font-name-complex="Times New Roman" style:font-size-complex="12pt" style:language-complex="ar" style:country-complex="SA"/>
    </style:style>
    <style:style style:name="text_20_básnì" style:display-name="text básnì" style:family="paragraph" style:parent-style-name="_5b_Bez_20_odstavcového_20_stylu_5d_">
      <style:paragraph-properties style:line-height-at-least="0.494cm" style:vertical-align="baseline"/>
      <style:text-properties style:font-name="JohnSans Text Pro" fo:font-size="10pt" style:font-size-asian="10pt" style:font-name-complex="JohnSans Text Pro" style:font-size-complex="10pt"/>
    </style:style>
    <style:style style:name="Autor" style:family="paragraph" style:parent-style-name="text_20_básnì">
      <style:paragraph-properties fo:break-before="page" fo:padding-left="0cm" fo:padding-right="0cm" fo:padding-top="0cm" fo:padding-bottom="0.071cm" fo:border-left="none" fo:border-right="none" fo:border-top="none" fo:border-bottom="0.002cm solid #000000"/>
      <style:text-properties fo:font-size="16pt" fo:font-weight="bold" style:font-size-asian="16pt" style:font-weight-asian="bold" style:font-size-complex="16pt" style:font-weight-complex="bold"/>
    </style:style>
    <style:style style:name="Autorské-bloky_5f_nadpis" style:display-name="Autorské-bloky_nadpis" style:family="paragraph" style:parent-style-name="Autor">
      <style:paragraph-properties fo:break-before="auto" fo:break-after="auto" fo:padding="0cm" fo:border="none"/>
      <style:text-properties fo:font-variant="small-caps"/>
    </style:style>
    <style:style style:name="Obsah-Autor" style:family="paragraph" style:parent-style-name="_5b_Bez_20_odstavcového_20_stylu_5d_">
      <style:paragraph-properties style:line-height-at-least="0.48cm" style:vertical-align="baseline">
        <style:tab-stops>
          <style:tab-stop style:position="0.6cm" style:type="center"/>
          <style:tab-stop style:position="16cm" style:type="right"/>
        </style:tab-stops>
      </style:paragraph-properties>
      <style:text-properties style:font-name="JohnSans Text Pro" fo:font-size="10pt" fo:font-weight="bold" style:font-size-asian="10pt" style:font-weight-asian="bold" style:font-name-complex="JohnSans Text Pro" style:font-size-complex="10pt" style:font-weight-complex="bold"/>
    </style:style>
    <style:style style:name="Obsah-Autor-pod" style:family="paragraph" style:parent-style-name="Obsah-Autor">
      <style:paragraph-properties fo:margin-left="0.4cm" fo:margin-right="0cm" fo:text-indent="0cm" style:auto-text-indent="false"/>
    </style:style>
    <style:style style:name="Text_20_próza" style:display-name="Text próza" style:family="paragraph" style:parent-style-name="text_20_básnì">
      <style:paragraph-properties fo:margin-left="0cm" fo:margin-right="0cm" fo:text-align="justify" style:justify-single-word="false" fo:text-indent="0.499cm" style:auto-text-indent="false"/>
    </style:style>
    <style:style style:name="Text_20_próza-1_5f_kursiva" style:display-name="Text próza-1_kursiva" style:family="paragraph" style:parent-style-name="Text_20_próza">
      <style:paragraph-properties fo:margin-left="0cm" fo:margin-right="0cm" fo:text-align="start" style:justify-single-word="false" fo:text-indent="0cm" style:auto-text-indent="false"/>
      <style:text-properties fo:font-style="italic" style:font-style-asian="italic" style:font-style-complex="italic"/>
    </style:style>
    <style:style style:name="Text_20_próza_5f_kursiva" style:display-name="Text próza_kursiva" style:family="paragraph" style:parent-style-name="Text_20_próza-1_5f_kursiva">
      <style:paragraph-properties fo:margin-left="0cm" fo:margin-right="0cm" fo:text-indent="0.499cm" style:auto-text-indent="false"/>
    </style:style>
    <style:style style:name="Text1" style:family="paragraph" style:parent-style-name="Text_20_próza">
      <style:paragraph-properties fo:margin-left="0cm" fo:margin-right="0cm" fo:text-indent="0cm" style:auto-text-indent="false"/>
    </style:style>
    <style:style style:name="Signature" style:family="paragraph" style:parent-style-name="text_20_básnì" style:class="text">
      <style:paragraph-properties fo:margin-left="0.499cm" fo:margin-right="0.499cm" fo:text-indent="0cm" style:auto-text-indent="false"/>
      <style:text-properties fo:font-variant="small-caps" fo:font-style="italic" style:font-style-asian="italic" style:font-style-complex="italic"/>
    </style:style>
    <style:style style:name="Medailon" style:family="paragraph" style:parent-style-name="text_20_básnì">
      <style:paragraph-properties fo:padding-left="0cm" fo:padding-right="0cm" fo:padding-top="0.388cm" fo:padding-bottom="0cm" fo:border-left="none" fo:border-right="none" fo:border-top="0.002cm solid #000000" fo:border-bottom="none"/>
      <style:text-properties fo:font-size="9pt" fo:font-style="italic" style:font-size-asian="9pt" style:font-style-asian="italic" style:font-size-complex="9pt" style:font-style-complex="italic"/>
    </style:style>
    <style:style style:name="Text_20_básnì_5f_odsaz" style:display-name="Text básnì_odsaz" style:family="paragraph" style:parent-style-name="text_20_básnì">
      <style:paragraph-properties fo:margin-left="0.499cm" fo:margin-right="0cm" fo:text-indent="0cm" style:auto-text-indent="false"/>
    </style:style>
    <style:style style:name="vìnování" style:family="paragraph" style:parent-style-name="text_20_básnì">
      <style:paragraph-properties fo:margin-left="0cm" fo:margin-right="0cm" fo:text-indent="0.499cm" style:auto-text-indent="false"/>
      <style:text-properties fo:font-size="7pt" fo:font-style="italic" style:font-size-asian="7pt" style:font-style-asian="italic" style:font-size-complex="7pt" style:font-style-complex="italic"/>
    </style:style>
    <style:style style:name="Autor2-uvnitø" style:family="paragraph" style:parent-style-name="Autor">
      <style:paragraph-properties fo:break-before="auto" fo:break-after="auto"/>
    </style:style>
    <style:style style:name="Text_20_próza-1" style:display-name="Text próza-1" style:family="paragraph" style:parent-style-name="Text_20_próza">
      <style:paragraph-properties fo:margin-left="0cm" fo:margin-right="0cm" fo:text-indent="0cm" style:auto-text-indent="false"/>
    </style:style>
    <style:style style:name="Tiráž" style:family="paragraph" style:parent-style-name="Text_20_próza-1">
      <style:paragraph-properties fo:text-align="center" style:justify-single-word="false"/>
      <style:text-properties fo:font-size="9pt" style:font-size-asian="9pt" style:font-size-complex="9pt"/>
    </style:style>
    <style:style style:name="Default_20_Paragraph_20_Font" style:display-name="Default Paragraph Font" style:family="text"/>
    <style:style style:name="Podpis_20_Char" style:display-name="Podpis Char" style:family="text" style:parent-style-name="Default_20_Paragraph_20_Font">
      <style:text-properties style:font-name-complex="Times New Roman"/>
    </style:style>
    <style:style style:name="koloncifra-obsah" style:family="text">
      <style:text-properties fo:color="#000000" style:text-position="0% 100%" style:font-name="JohnSans Text Pro" fo:font-size="10pt" fo:letter-spacing="normal" fo:language="cs" fo:country="CZ" style:font-name-asian="JohnSans Text Pro" style:font-size-asian="10pt" style:language-asian="none" style:country-asian="none" style:font-name-complex="JohnSans Text Pro" style:font-size-complex="10pt" style:text-scale="100%"/>
    </style:style>
    <style:style style:name="Internet_20_link" style:display-name="Internet link" style:family="text" style:parent-style-name="Default_20_Paragraph_20_Font">
      <style:text-properties fo:color="#0000ff" style:text-underline-style="solid" style:text-underline-width="bold" style:text-underline-color="#0000ff" style:font-name-complex="Times New Roman"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r</meta:initial-creator>
    <dc:creator>Petr</dc:creator>
    <meta:creation-date>2013-07-16T22:57:00</meta:creation-date>
    <dc:date>2013-07-16T23:00:00</dc:date>
    <meta:document-statistic meta:table-count="0" meta:image-count="0" meta:object-count="0" meta:page-count="69" meta:paragraph-count="1653" meta:word-count="18763" meta:character-count="113915"/>
    <meta:generator>OpenOffice.org/3.1$Win32 OpenOffice.org_project/310m11$Build-9399</meta:generator>
  </office:meta>
</office:document-meta>
</file>