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JohnSans Text Pro" svg:font-family="'JohnSans Text Pro'" style:font-family-generic="modern" style:font-pitch="variable"/>
    <style:font-face style:name="JohnSans Text Pro Baltic" svg:font-family="'JohnSans Text Pro Baltic'" style:font-family-generic="modern" style:font-pitch="variable"/>
    <style:font-face style:name="JohnSans Text Pro CE" svg:font-family="'JohnSans Text Pro CE'" style:font-family-generic="moder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(Arabic)" svg:font-family="'Times New Roman (Arabic)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 style:list-style-name="">
      <style:paragraph-properties style:writing-mode="lr-tb"/>
    </style:style>
    <style:style style:name="P2" style:family="paragraph" style:parent-style-name="_5b_Bez_20_odstavcového_20_stylu_5d_" style:list-style-name="">
      <style:paragraph-properties style:writing-mode="lr-tb"/>
      <style:text-properties fo:font-variant="small-caps" style:font-name="JohnSans Text Pro" fo:font-size="16pt" fo:font-weight="bold" style:font-name-asian="JohnSans Text Pro" style:font-size-asian="16pt" style:font-weight-asian="bold" style:font-name-complex="JohnSans Text Pro" style:font-size-complex="16pt" style:font-weight-complex="bold"/>
    </style:style>
    <style:style style:name="P3" style:family="paragraph" style:parent-style-name="_5b_Bez_20_odstavcového_20_stylu_5d_" style:list-style-name="">
      <style:paragraph-properties style:writing-mode="lr-tb">
        <style:tab-stops/>
      </style:paragraph-properties>
      <style:text-properties fo:font-variant="small-caps" style:font-name="JohnSans Text Pro" fo:font-size="16pt" fo:font-weight="bold" style:font-size-asian="16pt" style:font-weight-asian="bold" style:font-name-complex="JohnSans Text Pro" style:font-size-complex="16pt" style:font-weight-complex="bold"/>
    </style:style>
    <style:style style:name="P4" style:family="paragraph" style:parent-style-name="text_20_básnì" style:list-style-name="">
      <style:paragraph-properties style:writing-mode="lr-tb"/>
    </style:style>
    <style:style style:name="P5" style:family="paragraph" style:parent-style-name="text_20_básnì" style:list-style-name="">
      <style:paragraph-properties style:writing-mode="lr-tb"/>
      <style:text-properties fo:language="en" fo:country="US"/>
    </style:style>
    <style:style style:name="P6" style:family="paragraph" style:parent-style-name="text_20_básnì" style:list-style-name="">
      <style:paragraph-properties style:writing-mode="lr-tb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xt_20_básnì" style:list-style-name="">
      <style:paragraph-properties fo:text-align="center" style:justify-single-word="false" style:writing-mode="lr-tb"/>
    </style:style>
    <style:style style:name="P8" style:family="paragraph" style:parent-style-name="text_20_básnì" style:list-style-name="">
      <style:paragraph-properties style:writing-mode="lr-tb"/>
      <style:text-properties fo:font-style="italic" style:font-style-asian="italic" style:font-style-complex="italic"/>
    </style:style>
    <style:style style:name="P9" style:family="paragraph" style:parent-style-name="text_20_básnì" style:list-style-name="">
      <style:paragraph-properties style:writing-mode="lr-tb"/>
      <style:text-properties style:font-name="Times New Roman" style:font-name-complex="Times New Roman"/>
    </style:style>
    <style:style style:name="P10" style:family="paragraph" style:parent-style-name="text_20_básnì" style:list-style-name="">
      <style:paragraph-properties style:writing-mode="lr-tb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text_20_básnì" style:list-style-name="">
      <style:paragraph-properties fo:margin-left="0.499cm" fo:margin-right="0cm" fo:text-indent="0cm" style:auto-text-indent="false" style:writing-mode="lr-tb"/>
    </style:style>
    <style:style style:name="P12" style:family="paragraph" style:parent-style-name="Autor" style:list-style-name="">
      <style:paragraph-properties style:writing-mode="lr-tb"/>
    </style:style>
    <style:style style:name="P13" style:family="paragraph" style:parent-style-name="Autor" style:list-style-name="">
      <style:paragraph-properties fo:text-align="center" style:justify-single-word="false" fo:break-before="auto" fo:break-after="auto" style:writing-mode="lr-tb"/>
    </style:style>
    <style:style style:name="P14" style:family="paragraph" style:parent-style-name="Autor" style:list-style-name="" style:master-page-name="Standard">
      <style:paragraph-properties style:page-number="auto" style:writing-mode="lr-tb"/>
    </style:style>
    <style:style style:name="P15" style:family="paragraph" style:parent-style-name="Obsah-Autor" style:list-style-name="">
      <style:paragraph-properties style:writing-mode="lr-tb"/>
    </style:style>
    <style:style style:name="P16" style:family="paragraph" style:parent-style-name="Obsah-Autor" style:list-style-name="">
      <style:paragraph-properties style:writing-mode="lr-tb"/>
      <style:text-properties fo:font-variant="small-caps"/>
    </style:style>
    <style:style style:name="P17" style:family="paragraph" style:parent-style-name="Obsah-Autor-pod" style:list-style-name="">
      <style:paragraph-properties style:writing-mode="lr-tb"/>
    </style:style>
    <style:style style:name="P18" style:family="paragraph" style:parent-style-name="Text_20_próza" style:list-style-name="">
      <style:paragraph-properties style:writing-mode="lr-tb"/>
    </style:style>
    <style:style style:name="P19" style:family="paragraph" style:parent-style-name="Text_20_próza" style:list-style-name="">
      <style:paragraph-properties style:writing-mode="lr-tb"/>
      <style:text-properties fo:font-weight="bold" style:font-weight-asian="bold" style:font-weight-complex="bold"/>
    </style:style>
    <style:style style:name="P20" style:family="paragraph" style:parent-style-name="Text_20_próza-1_5f_kursiva" style:list-style-name="">
      <style:paragraph-properties style:writing-mode="lr-tb"/>
    </style:style>
    <style:style style:name="P21" style:family="paragraph" style:parent-style-name="Text_20_próza-1_5f_kursiva" style:list-style-name="">
      <style:paragraph-properties style:writing-mode="lr-tb"/>
      <style:text-properties fo:font-style="normal" style:font-style-asian="normal" style:font-style-complex="normal"/>
    </style:style>
    <style:style style:name="P22" style:family="paragraph" style:parent-style-name="Text_20_próza-1_5f_kursiva" style:list-style-name="">
      <style:paragraph-properties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próza-1_5f_kursiva" style:list-style-name="">
      <style:paragraph-properties fo:margin-left="0.499cm" fo:margin-right="0cm" fo:text-indent="0cm" style:auto-text-indent="false" style:writing-mode="lr-tb"/>
    </style:style>
    <style:style style:name="P24" style:family="paragraph" style:parent-style-name="Text_20_próza-1_5f_kursiva" style:list-style-name="">
      <style:paragraph-properties fo:margin-left="0.499cm" fo:margin-right="0cm" fo:text-indent="0cm" style:auto-text-indent="false" style:writing-mode="lr-tb"/>
      <style:text-properties style:font-name="Times New Roman" style:font-name-complex="Times New Roman"/>
    </style:style>
    <style:style style:name="P25" style:family="paragraph" style:parent-style-name="Text_20_próza-1_5f_kursiva" style:list-style-name="">
      <style:paragraph-properties fo:margin-left="0.499cm" fo:margin-right="0cm" fo:text-indent="0cm" style:auto-text-indent="false" style:writing-mode="lr-tb"/>
      <style:text-properties fo:font-variant="small-caps"/>
    </style:style>
    <style:style style:name="P26" style:family="paragraph" style:parent-style-name="Text_20_próza_5f_kursiva" style:list-style-name="">
      <style:paragraph-properties style:writing-mode="lr-tb"/>
    </style:style>
    <style:style style:name="P27" style:family="paragraph" style:parent-style-name="Text_20_próza_5f_kursiva" style:list-style-name="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ignature" style:list-style-name="">
      <style:paragraph-properties style:writing-mode="lr-tb"/>
    </style:style>
    <style:style style:name="P29" style:family="paragraph" style:parent-style-name="Text_20_próza-1" style:list-style-name="">
      <style:paragraph-properties style:writing-mode="lr-tb"/>
    </style:style>
    <style:style style:name="P30" style:family="paragraph" style:parent-style-name="Text_20_próza-1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próza-1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próza-1" style:list-style-name="">
      <style:paragraph-properties style:writing-mode="lr-tb"/>
      <style:text-properties fo:font-weight="bold" style:font-weight-asian="bold" style:font-weight-complex="bold"/>
    </style:style>
    <style:style style:name="P33" style:family="paragraph" style:parent-style-name="Text_20_próza-1" style:list-style-name="">
      <style:paragraph-properties style:writing-mode="lr-tb"/>
      <style:text-properties fo:font-style="italic" style:font-style-asian="italic" style:font-style-complex="italic"/>
    </style:style>
    <style:style style:name="P34" style:family="paragraph" style:parent-style-name="Bibliography" style:list-style-name="">
      <style:paragraph-properties style:writing-mode="lr-tb"/>
    </style:style>
    <style:style style:name="P35" style:family="paragraph" style:parent-style-name="vìnování" style:list-style-name="">
      <style:paragraph-properties style:writing-mode="lr-tb"/>
    </style:style>
    <style:style style:name="P36" style:family="paragraph" style:parent-style-name="Poznámka" style:list-style-name="">
      <style:paragraph-properties style:writing-mode="lr-tb"/>
    </style:style>
    <style:style style:name="P37" style:family="paragraph" style:parent-style-name="Medailon" style:list-style-name="">
      <style:paragraph-properties style:writing-mode="lr-tb"/>
    </style:style>
    <style:style style:name="P38" style:family="paragraph" style:parent-style-name="Nadpis-1" style:list-style-name="">
      <style:paragraph-properties style:writing-mode="lr-tb"/>
    </style:style>
    <style:style style:name="P39" style:family="paragraph" style:parent-style-name="Text_20_básnì_5f_odsaz" style:list-style-name="">
      <style:paragraph-properties style:writing-mode="lr-tb"/>
    </style:style>
    <style:style style:name="P40" style:family="paragraph" style:parent-style-name="Text_20_básnì_5f_odsaz" style:list-style-name="">
      <style:paragraph-properties style:writing-mode="lr-tb"/>
      <style:text-properties style:text-position="-41% 100%"/>
    </style:style>
    <style:style style:name="P41" style:family="paragraph" style:parent-style-name="Medailon-2" style:list-style-name="">
      <style:paragraph-properties style:writing-mode="lr-tb"/>
    </style:style>
    <style:style style:name="P42" style:family="paragraph" style:parent-style-name="Text1" style:list-style-name="">
      <style:paragraph-properties style:writing-mode="lr-tb"/>
    </style:style>
    <style:style style:name="P43" style:family="paragraph" style:parent-style-name="Nadpis_5f_centre" style:list-style-name="">
      <style:paragraph-properties style:writing-mode="lr-tb"/>
      <style:text-properties style:text-underline-style="none"/>
    </style:style>
    <style:style style:name="P44" style:family="paragraph" style:parent-style-name="Nadpis_5f_centre" style:list-style-name="">
      <style:paragraph-properties style:writing-mode="lr-tb"/>
    </style:style>
    <style:style style:name="P45" style:family="paragraph" style:parent-style-name="_5b_Základní_20_odstavec_5d_" style:list-style-name="">
      <style:paragraph-properties style:writing-mode="lr-tb"/>
    </style:style>
    <style:style style:name="P46" style:family="paragraph" style:parent-style-name="Autor2-uvnitø" style:list-style-name="">
      <style:paragraph-properties style:writing-mode="lr-tb"/>
    </style:style>
    <style:style style:name="P47" style:family="paragraph" style:parent-style-name="Tiráž" style:list-style-name="">
      <style:paragraph-properties style:writing-mode="lr-tb"/>
    </style:style>
    <style:style style:name="T1" style:family="text">
      <style:text-properties fo:text-transform="uppercase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="JohnSans Text Pro CE" style:font-name-complex="JohnSans Text Pro CE"/>
    </style:style>
    <style:style style:name="T4" style:family="text">
      <style:text-properties fo:font-variant="small-caps" style:font-name="JohnSans Text Pro CE" fo:font-weight="bold" style:font-weight-asian="bold" style:font-name-complex="JohnSans Text Pro CE" style:font-weight-complex="bold"/>
    </style:style>
    <style:style style:name="T5" style:family="text">
      <style:text-properties fo:font-variant="small-caps" style:font-name="JohnSans Text Pro CE" fo:language="en" fo:country="US" fo:font-weight="bold" style:font-weight-asian="bold" style:font-name-complex="JohnSans Text Pro CE" style:font-weight-complex="bold"/>
    </style:style>
    <style:style style:name="T6" style:family="text">
      <style:text-properties fo:font-variant="small-caps" fo:font-weight="bold" style:font-weight-asian="bold" style:font-weight-complex="bold"/>
    </style:style>
    <style:style style:name="T7" style:family="text">
      <style:text-properties fo:font-variant="small-caps" fo:language="en" fo:country="US" fo:font-weight="bold" style:font-weight-asian="bold" style:font-weight-complex="bold"/>
    </style:style>
    <style:style style:name="T8" style:family="text">
      <style:text-properties fo:font-variant="small-caps" style:font-name="Times New Roman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JohnSans Text Pro CE" style:font-name-complex="JohnSans Text Pro CE"/>
    </style:style>
    <style:style style:name="T11" style:family="text">
      <style:text-properties style:font-name="JohnSans Text Pro CE" fo:font-style="normal" style:font-style-asian="normal" style:font-name-complex="JohnSans Text Pro CE" style:font-style-complex="normal"/>
    </style:style>
    <style:style style:name="T12" style:family="text">
      <style:text-properties style:font-name="JohnSans Text Pro CE" fo:language="en" fo:country="US" style:font-name-complex="JohnSans Text Pro CE"/>
    </style:style>
    <style:style style:name="T13" style:family="text">
      <style:text-properties style:font-name="JohnSans Text Pro CE" fo:font-weight="bold" style:font-weight-asian="bold" style:font-name-complex="JohnSans Text Pro CE" style:font-weight-complex="bold"/>
    </style:style>
    <style:style style:name="T14" style:family="text">
      <style:text-properties style:font-name="JohnSans Text Pro CE" fo:font-style="italic" style:font-style-asian="italic" style:font-name-complex="JohnSans Text Pro CE" style:font-style-complex="italic"/>
    </style:style>
    <style:style style:name="T15" style:family="text">
      <style:text-properties style:font-name="JohnSans Text Pro CE" style:text-underline-style="none" style:font-name-complex="JohnSans Text Pro CE"/>
    </style:style>
    <style:style style:name="T16" style:family="text">
      <style:text-properties fo:language="en" fo:country="US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Calibri" fo:font-style="normal" style:font-name-asian="Calibri" style:font-style-asian="normal" style:font-name-complex="Calibri" style:font-style-complex="normal"/>
    </style:style>
    <style:style style:name="T22" style:family="text">
      <style:text-properties style:font-name="Calibri" style:font-name-asian="Calibri" style:font-name-complex="Calibri"/>
    </style:style>
    <style:style style:name="T23" style:family="text">
      <style:text-properties fo:color="#0000ff" fo:language="en" fo:country="US" style:text-underline-style="solid" style:text-underline-width="bold" style:text-underline-color="#0000ff"/>
    </style:style>
    <style:style style:name="T24" style:family="text">
      <style:text-properties fo:color="#0000ff" style:text-underline-style="solid" style:text-underline-width="bold" style:text-underline-color="#0000ff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font-weight="normal" style:font-weight-asian="normal" style:font-weight-complex="normal"/>
    </style:style>
    <style:style style:name="T28" style:family="text">
      <style:text-properties style:text-position="25% 58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00ff"/>
    </style:style>
    <style:style style:name="T31" style:family="text">
      <style:text-properties style:font-name="JohnSans Text Pro Baltic" style:font-name-complex="JohnSans Text Pro Baltic"/>
    </style:style>
    <style:style style:name="T32" style:family="text">
      <style:text-properties style:font-name="Times New Roman (Arabic)" fo:font-weight="bold" style:font-weight-asian="bold" style:font-name-complex="Times New Roman (Arabic)" style:font-weight-complex="bold"/>
    </style:style>
    <style:style style:name="T33" style:family="text">
      <style:text-properties fo:font-size="10.5pt" fo:font-style="normal" style:font-size-asian="10.5pt" style:font-style-asian="normal" style:font-size-complex="10.5pt" style:font-style-complex="normal"/>
    </style:style>
    <style:style style:name="T34" style:family="text">
      <style:text-properties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font-name="Georgia" style:font-name-asian="Georgia" style:font-name-complex="Georgia"/>
    </style:style>
    <style:style style:name="T36" style:family="text">
      <style:text-properties style:text-position="-25% 58%" fo:font-style="italic" style:font-style-asian="italic" style:font-style-complex="italic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tyle="italic" style:font-style-asian="italic" style:font-name-complex="Times New Roman" style:font-style-complex="italic"/>
    </style:style>
    <style:style style:name="T40" style:family="text">
      <style:text-properties style:font-name="Cambria Math" style:font-name-complex="Cambria Math"/>
    </style:style>
    <style:style style:name="T41" style:family="text">
      <style:text-properties style:text-underline-style="none"/>
    </style:style>
    <style:style style:name="T4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<text:span text:style-name="T1">erberk n</text:span>o 4</text:p>
      <text:p text:style-name="P2"/>
      <text:p text:style-name="P15"/>
      <text:p text:style-name="P15"/>
      <text:p text:style-name="P3">obsah</text:p>
      <text:p text:style-name="P15"/>
      <text:p text:style-name="P15"/>
      <text:p text:style-name="P15"/>
      <text:p text:style-name="P16">editorial herberku no 4 </text:p>
      <text:p text:style-name="P15"/>
      <text:p text:style-name="P15"><text:span text:style-name="T2">fotografický doprovod herberku no 4</text:span></text:p>
      <text:p text:style-name="P15"/>
      <text:p text:style-name="P15">František Horka | <text:span text:style-name="T2">který b</text:span><text:span text:style-name="T3">ů</text:span><text:span text:style-name="T2">h jest pravý b</text:span><text:span text:style-name="T3">ů</text:span><text:span text:style-name="T2">h?</text:span></text:p>
      <text:p text:style-name="P15"/>
      <text:p text:style-name="P17">Heinrich Heine</text:p>
      <text:p text:style-name="P15"/>
      <text:p text:style-name="P15">Pavel Martinec | <text:span text:style-name="T2">kerouacova haiku: o nutnosti revize p</text:span><text:span text:style-name="T3">ř</text:span><text:span text:style-name="T2">eklad</text:span><text:span text:style-name="T3">ů</text:span><text:span text:style-name="T2"> petra mikeše</text:span></text:p>
      <text:p text:style-name="P15"/>
      <text:p text:style-name="P15">Milan Libiger </text:p>
      <text:p text:style-name="P15"/>
      <text:p text:style-name="P15">Kate<text:span text:style-name="T10">ř</text:span>ina Bolechová</text:p>
      <text:p text:style-name="P15"/>
      <text:p text:style-name="P15">Milan Hrabal | <text:span text:style-name="T2">lužickosrbský blok</text:span></text:p>
      <text:p text:style-name="P15"/>
      <text:p text:style-name="P17">Beno Budar</text:p>
      <text:p text:style-name="P15"/>
      <text:p text:style-name="P15"><text:span text:style-name="T16">Kate</text:span><text:span text:style-name="T10">ř</text:span>ina Benešová </text:p>
      <text:p text:style-name="P15"/>
      <text:p text:style-name="P15">Antonín Mikšík</text:p>
      <text:p text:style-name="P15"/>
      <text:p text:style-name="P15">Petr Pustoryj </text:p>
      <text:p text:style-name="P15"/>
      <text:p text:style-name="P15">Jaroslav Kovanda</text:p>
      <text:p text:style-name="P15"/>
      <text:p text:style-name="P15">Milena Fucimanová</text:p>
      <text:p text:style-name="P15"/>
      <text:p text:style-name="P15">Tomáš Lotocki | <text:span text:style-name="T2">básníci petrova ticha</text:span></text:p>
      <text:p text:style-name="P15"/>
      <text:p text:style-name="P17">Luboš Vlach</text:p>
      <text:p text:style-name="P15"/>
      <text:p text:style-name="P15">Tomáš Lotocki</text:p>
      <text:p text:style-name="P15"/>
      <text:p text:style-name="P15">Matouš Ho<text:span text:style-name="T10">ř</text:span>ínek</text:p>
      <text:p text:style-name="P15"/>
      <text:p text:style-name="P15">Petr Odehnal </text:p>
      <text:p text:style-name="P15"/>
      <text:p text:style-name="P15">František Horka | <text:span text:style-name="T3">č</text:span><text:span text:style-name="T2">as vládne žití mému</text:span></text:p>
      <text:p text:style-name="P15"/>
      <text:p text:style-name="P17">Marie von Ebner-Eschenbachová</text:p>
      <text:p text:style-name="P12">Editorial Herberku No 4</text:p>
      <text:p text:style-name="P1"/>
      <text:p text:style-name="P1"/>
      <text:p text:style-name="P1">Herberk podzimní, v<text:span text:style-name="T10">ů</text:span>n<text:span text:style-name="T10">ě</text:span>mi prosycený</text:p>
      <text:p text:style-name="P20"><text:span text:style-name="Emphasis"/></text:p>
      <text:p text:style-name="P20"><text:span text:style-name="Emphasis">Vít</text:span><text:span text:style-name="Emphasis"><text:span text:style-name="T10">ě</text:span></text:span><text:span text:style-name="Emphasis">zslav Nezval se kdysi na sjezdu </text:span><text:span text:style-name="Emphasis"><text:span text:style-name="T10">č</text:span></text:span><text:span text:style-name="Emphasis">eskoslovenských spisovatel</text:span><text:span text:style-name="Emphasis"><text:span text:style-name="T10">ů</text:span></text:span><text:span text:style-name="Emphasis"> pohoršoval nad verši Otokara B</text:span><text:span text:style-name="Emphasis"><text:span text:style-name="T10">ř</text:span></text:span><text:span text:style-name="Emphasis">eziny, </text:span><text:span text:style-name="Emphasis"><text:span text:style-name="T10">ř</text:span></text:span><text:span text:style-name="Emphasis">ka, že: </text:span><text:span text:style-name="Emphasis"><text:span text:style-name="T19">„Poesie, ve které neobstojí slovo ‚</text:span></text:span><text:span text:style-name="Emphasis"><text:span text:style-name="T11">č</text:span></text:span><text:span text:style-name="Emphasis"><text:span text:style-name="T19">esnek‘, je trochu odlehlá </text:span></text:span><text:span text:style-name="Emphasis"><text:span text:style-name="T11">č</text:span></text:span><text:span text:style-name="Emphasis"><text:span text:style-name="T19">lov</text:span></text:span><text:span text:style-name="Emphasis"><text:span text:style-name="T11">ě</text:span></text:span><text:span text:style-name="Emphasis"><text:span text:style-name="T19">ku.“</text:span></text:span><text:span text:style-name="Emphasis"> Za p</text:span><text:span text:style-name="Emphasis"><text:span text:style-name="T10">ř</text:span></text:span><text:span text:style-name="Emphasis">íklad básníka stejn</text:span><text:span text:style-name="Emphasis"><text:span text:style-name="T10">ě</text:span></text:span><text:span text:style-name="Emphasis"> výlu</text:span><text:span text:style-name="Emphasis"><text:span text:style-name="T10">č</text:span></text:span><text:span text:style-name="Emphasis">ného, který však na rozdíl od B</text:span><text:span text:style-name="Emphasis"><text:span text:style-name="T10">ř</text:span></text:span><text:span text:style-name="Emphasis">eziny neulp</text:span><text:span text:style-name="Emphasis"><text:span text:style-name="T10">ě</text:span></text:span><text:span text:style-name="Emphasis">l ve vizioná</text:span><text:span text:style-name="Emphasis"><text:span text:style-name="T10">ř</text:span></text:span><text:span text:style-name="Emphasis">ské strnulosti, pak dával </text:span>Stéphana Mallarmého: <text:span text:style-name="Emphasis"><text:span text:style-name="T19">Zlou povinnost jít na návšt</text:span></text:span><text:span text:style-name="Emphasis"><text:span text:style-name="T11">ě</text:span></text:span><text:span text:style-name="Emphasis"><text:span text:style-name="T19">vu </text:span></text:span><text:span text:style-name="T19">/ </text:span><text:span text:style-name="Emphasis"><text:span text:style-name="T11">Č</text:span></text:span><text:span text:style-name="Emphasis"><text:span text:style-name="T19">esne</text:span></text:span><text:span text:style-name="Emphasis"><text:span text:style-name="T11">č</text:span></text:span><text:span text:style-name="Emphasis"><text:span text:style-name="T19">ka aspo</text:span></text:span><text:span text:style-name="Emphasis"><text:span text:style-name="T11">ň</text:span></text:span><text:span text:style-name="Emphasis"><text:span text:style-name="T19"> oddálí. </text:span></text:span><text:span text:style-name="T19">/ </text:span><text:span text:style-name="Emphasis"><text:span text:style-name="T19">Plá</text:span></text:span><text:span text:style-name="Emphasis"><text:span text:style-name="T11">č</text:span></text:span><text:span text:style-name="Emphasis"><text:span text:style-name="T19"> vet</text:span></text:span><text:span text:style-name="Emphasis"><text:span text:style-name="T11">ř</text:span></text:span><text:span text:style-name="Emphasis"><text:span text:style-name="T19">e se i do úsm</text:span></text:span><text:span text:style-name="Emphasis"><text:span text:style-name="T11">ě</text:span></text:span><text:span text:style-name="Emphasis"><text:span text:style-name="T19">vu, </text:span></text:span><text:span text:style-name="T19">/ </text:span><text:span text:style-name="Emphasis"><text:span text:style-name="T19">Když rozloupneme cibuli.</text:span></text:span><text:span text:style-name="Emphasis"> Takto Nezval p</text:span><text:span text:style-name="Emphasis"><text:span text:style-name="T10">ř</text:span></text:span><text:span text:style-name="Emphasis">ebásnil jedno Mallarmého </text:span><text:span text:style-name="Emphasis"><text:span text:style-name="T10">č</text:span></text:span><text:span text:style-name="Emphasis">ty</text:span><text:span text:style-name="Emphasis"><text:span text:style-name="T10">ř</text:span></text:span><text:span text:style-name="Emphasis">verší, jímž, tak se aspo</text:span><text:span text:style-name="Emphasis"><text:span text:style-name="T10">ň</text:span></text:span><text:span text:style-name="Emphasis"> domníval, emancipoval francouzský symbolista </text:span><text:span text:style-name="Emphasis"><text:span text:style-name="T10">č</text:span></text:span><text:span text:style-name="Emphasis">esnek ve vysoké poezii. </text:span></text:p>
      <text:p text:style-name="P26"><text:span text:style-name="Emphasis">My v Herberku, prosyceném te</text:span><text:span text:style-name="Emphasis"><text:span text:style-name="T10">ď</text:span></text:span><text:span text:style-name="Emphasis"> s podzimem zvlášt</text:span><text:span text:style-name="Emphasis"><text:span text:style-name="T10">ě</text:span></text:span><text:span text:style-name="Emphasis"> výrazný</text:span>mi a zemitými v<text:span text:style-name="T10">ů</text:span>n<text:span text:style-name="T10">ě</text:span>mi, však víme, že už o dobré p<text:span text:style-name="T10">ů</text:span>lstoletí d<text:span text:style-name="T10">ř</text:span>íve Heinrich Heine, tento enfant terrible n<text:span text:style-name="T10">ě</text:span>mecké literatury, p<text:span text:style-name="T10">ů</text:span>vodem Žid a protestantský konvertita, servíruje své ostré, nábožensky polemické verše: <text:span text:style-name="T19">s </text:span><text:span text:style-name="T11">č</text:span><text:span text:style-name="T19">esnekovou omá</text:span><text:span text:style-name="T11">č</text:span><text:span text:style-name="T19">kou, / kterou uva</text:span><text:span text:style-name="T11">ř</text:span><text:span text:style-name="T19">il sám satan.</text:span> Ve svém <text:span text:style-name="T10">č</text:span>ase skandální Heineho poezie byla <text:span text:style-name="T10">č</text:span>astokrát uvržena v klatbu soudobé cenzury. V Herberku však dýchá svobodn<text:span text:style-name="T10">ě</text:span>, neb horká <text:span text:style-name="T10">č</text:span>esne<text:span text:style-name="T10">č</text:span>ka chutná všem vandrovník<text:span text:style-name="T10">ů</text:span>m bez ohledu na konfesi a spor nocležník<text:span text:style-name="T10">ů</text:span> o levou <text:span text:style-name="T10">č</text:span>i pravou onuci nevyústí v krvavý svár dvou politických idejí. A tak zde m<text:span text:style-name="T10">ů</text:span>žeme v poklidu nasávat další syté v<text:span text:style-name="T10">ů</text:span>n<text:span text:style-name="T10">ě</text:span>, nap<text:span text:style-name="T10">ř</text:span>íklad rybiny p<text:span text:style-name="T10">ř</text:span>i výlovu rybníka v povídce Jaroslava Kovandy <text:span text:style-name="T10">č</text:span>i tabáku v „sonetu pro vonnou cigaretu“ u nás tém<text:span text:style-name="T10">ěř</text:span> zapomenuté komtesy Marie von Ebner-Eschenbachové, rozené Marie Dubské. </text:p>
      <text:p text:style-name="P26"><text:span text:style-name="Emphasis">Herberk však byl od nepam</text:span><text:span text:style-name="Emphasis"><text:span text:style-name="T10">ě</text:span></text:span><text:span text:style-name="Emphasis">ti odpo</text:span><text:span text:style-name="Emphasis"><text:span text:style-name="T10">č</text:span></text:span><text:span text:style-name="Emphasis">ívadlem pro ty, kterým se nerozlu</text:span><text:span text:style-name="Emphasis"><text:span text:style-name="T10">č</text:span></text:span><text:span text:style-name="Emphasis">nou životní družkou stala vandrovní knížka. A tak naši noclehárnu provoní i ko</text:span><text:span text:style-name="Emphasis"><text:span text:style-name="T10">ř</text:span></text:span><text:span text:style-name="Emphasis">ení cestovatelské exotiky. S Antonínem Mikšíkem se v autentickém deníkovém záznamu vydáme na Blízký východ neboli zem</text:span><text:span text:style-name="Emphasis"><text:span text:style-name="T10">ě</text:span></text:span><text:span text:style-name="Emphasis"> kanaánské, kde si lidé už od dob Jozuových (ale jist</text:span><text:span text:style-name="Emphasis"><text:span text:style-name="T10">ě</text:span></text:span><text:span text:style-name="Emphasis"> i p</text:span><text:span text:style-name="Emphasis"><text:span text:style-name="T10">ř</text:span></text:span><text:span text:style-name="Emphasis">ed ním) lámou kosti a brodí po kolena v krvi jako v té ostré má</text:span><text:span text:style-name="Emphasis"><text:span text:style-name="T10">č</text:span></text:span><text:span text:style-name="Emphasis">ce </text:span><text:span text:style-name="Emphasis"><text:span text:style-name="T10">č</text:span></text:span><text:span text:style-name="Emphasis">esnekové, již va</text:span><text:span text:style-name="Emphasis"><text:span text:style-name="T10">ř</text:span></text:span><text:span text:style-name="Emphasis">il sám belzebub. Jsme proto rádi, že tentokrát náš zvláštní damašský zpravodaj nep</text:span><text:span text:style-name="Emphasis"><text:span text:style-name="T10">ř</text:span></text:span><text:span text:style-name="Emphasis">ináší zprávy o nových padlých v syrské ob</text:span><text:span text:style-name="Emphasis"><text:span text:style-name="T10">č</text:span></text:span><text:span text:style-name="Emphasis">anské válce a na jeho fotografiích, jež ilustrují toto </text:span><text:span text:style-name="Emphasis"><text:span text:style-name="T10">č</text:span></text:span><text:span text:style-name="Emphasis">íslo Herberku, nenajdeme tvá</text:span><text:span text:style-name="Emphasis"><text:span text:style-name="T10">ř</text:span></text:span><text:span text:style-name="Emphasis">e zk</text:span><text:span text:style-name="Emphasis"><text:span text:style-name="T10">ř</text:span></text:span><text:span text:style-name="Emphasis">ivené sarinem. </text:span></text:p>
      <text:p text:style-name="P26"><text:span text:style-name="Emphasis">A dále už jen letem básnickým i prozatérským sv</text:span><text:span text:style-name="Emphasis"><text:span text:style-name="T10">ě</text:span></text:span><text:span text:style-name="Emphasis">tem: s Milenou Fucimanovou navštívíme mimo jiné starov</text:span><text:span text:style-name="Emphasis"><text:span text:style-name="T10">ě</text:span></text:span><text:span text:style-name="Emphasis">kou Tróju, snad neslavn</text:span><text:span text:style-name="Emphasis"><text:span text:style-name="T10">ě</text:span></text:span><text:span text:style-name="Emphasis">jší psavec „na cest</text:span><text:span text:style-name="Emphasis"><text:span text:style-name="T10">ě</text:span></text:span><text:span text:style-name="Emphasis">“ Jack Kerouac se nám p</text:span><text:span text:style-name="Emphasis"><text:span text:style-name="T10">ř</text:span></text:span><text:span text:style-name="Emphasis">edstaví jako jeden z tv</text:span><text:span text:style-name="Emphasis"><text:span text:style-name="T10">ů</text:span></text:span><text:span text:style-name="Emphasis">rc</text:span><text:span text:style-name="Emphasis"><text:span text:style-name="T10">ů</text:span></text:span><text:span text:style-name="Emphasis"> anglosaského haiku, s Beno Budarem se vydáme proti proudu </text:span><text:span text:style-name="Emphasis"><text:span text:style-name="T10">č</text:span></text:span><text:span text:style-name="Emphasis">asu do jedné z nejhlubších kloak novodobých evropských (a sv</text:span><text:span text:style-name="Emphasis"><text:span text:style-name="T10">ě</text:span></text:span><text:span text:style-name="Emphasis">tových) d</text:span><text:span text:style-name="Emphasis"><text:span text:style-name="T10">ě</text:span></text:span><text:span text:style-name="Emphasis">jin, jíž vládla „ho</text:span><text:span text:style-name="Emphasis"><text:span text:style-name="T10">ř</text:span></text:span><text:span text:style-name="Emphasis">ká v</text:span><text:span text:style-name="Emphasis"><text:span text:style-name="T10">ů</text:span></text:span><text:span text:style-name="Emphasis">n</text:span><text:span text:style-name="Emphasis"><text:span text:style-name="T10">ě</text:span></text:span><text:span text:style-name="Emphasis"> mandlí“, a to v portrétech lužickosrbských muž</text:span><text:span text:style-name="Emphasis"><text:span text:style-name="T10">ů</text:span></text:span><text:span text:style-name="Emphasis"> nucených bojovat za války ve wehrmachtu. Kate</text:span><text:span text:style-name="Emphasis"><text:span text:style-name="T10">ř</text:span></text:span><text:span text:style-name="Emphasis">ina Benešová mává z olomoucké Ponorky, její jmenovkyn</text:span><text:span text:style-name="Emphasis"><text:span text:style-name="T10">ě</text:span></text:span><text:span text:style-name="Emphasis"> Kate</text:span><text:span text:style-name="Emphasis"><text:span text:style-name="T10">ř</text:span></text:span><text:span text:style-name="Emphasis">ina Bolechová z non-stopu v ulici Karla IV. a kousek opodál sp</text:span><text:span text:style-name="Emphasis"><text:span text:style-name="T10">ř</text:span></text:span><text:span text:style-name="Emphasis">ádá Matouš Ho</text:span><text:span text:style-name="Emphasis"><text:span text:style-name="T10">ř</text:span></text:span><text:span text:style-name="Emphasis">ínek uprost</text:span><text:span text:style-name="Emphasis"><text:span text:style-name="T10">ř</text:span></text:span><text:span text:style-name="Emphasis">ed Noci své „malé p</text:span><text:span text:style-name="Emphasis"><text:span text:style-name="T10">ř</text:span></text:span><text:span text:style-name="Emphasis">íb</text:span><text:span text:style-name="Emphasis"><text:span text:style-name="T10">ě</text:span></text:span><text:span text:style-name="Emphasis">hy“. </text:span></text:p>
      <text:p text:style-name="P26"><text:span text:style-name="Emphasis">A zatím Luboš Vlach trp</text:span><text:span text:style-name="Emphasis"><text:span text:style-name="T10">ě</text:span></text:span><text:span text:style-name="Emphasis">liv</text:span><text:span text:style-name="Emphasis"><text:span text:style-name="T10">ě</text:span></text:span><text:span text:style-name="Emphasis"> p</text:span><text:span text:style-name="Emphasis"><text:span text:style-name="T10">ř</text:span></text:span><text:span text:style-name="Emphasis">ibíjí pali</text:span><text:span text:style-name="Emphasis"><text:span text:style-name="T10">č</text:span></text:span><text:span text:style-name="Emphasis">ky </text:span><text:span text:style-name="Emphasis"><text:span text:style-name="T10">č</text:span></text:span><text:span text:style-name="Emphasis">esneku na vrata naší noclehárny, aby ji uchránil p</text:span><text:span text:style-name="Emphasis"><text:span text:style-name="T10">ř</text:span></text:span><text:span text:style-name="Emphasis">ed zlou mocí vampýr</text:span><text:span text:style-name="Emphasis"><text:span text:style-name="T10">ů</text:span></text:span><text:span text:style-name="Emphasis"> a vlkodlak</text:span><text:span text:style-name="Emphasis"><text:span text:style-name="T10">ů</text:span></text:span><text:span text:style-name="Emphasis">, kterých je i v dnešním sv</text:span><text:span text:style-name="Emphasis"><text:span text:style-name="T10">ě</text:span></text:span><text:span text:style-name="Emphasis">t</text:span><text:span text:style-name="Emphasis"><text:span text:style-name="T10">ě</text:span></text:span><text:span text:style-name="Emphasis"> po</text:span><text:span text:style-name="Emphasis"><text:span text:style-name="T10">ř</text:span></text:span><text:span text:style-name="Emphasis">ád dost. A sedm stálých redaktor</text:span><text:span text:style-name="Emphasis"><text:span text:style-name="T10">ů</text:span></text:span><text:span text:style-name="Emphasis">-<text:line-break/>-nocležník</text:span><text:span text:style-name="Emphasis"><text:span text:style-name="T10">ů</text:span></text:span><text:span text:style-name="Emphasis"> jej se zájmem pozoruje a t</text:span><text:span text:style-name="Emphasis"><text:span text:style-name="T10">ě</text:span></text:span><text:span text:style-name="Emphasis">ší se, že zbyde pár stroužk</text:span><text:span text:style-name="Emphasis"><text:span text:style-name="T10">ů</text:span></text:span><text:span text:style-name="Emphasis"> na polévku. Tak se zastavte a p</text:span><text:span text:style-name="Emphasis"><text:span text:style-name="T10">ř</text:span></text:span><text:span text:style-name="Emphasis">ij</text:span><text:span text:style-name="Emphasis"><text:span text:style-name="T10">ď</text:span></text:span><text:span text:style-name="Emphasis">te ochutnat.</text:span></text:p>
      <text:p text:style-name="P26"><text:span text:style-name="Emphasis"/></text:p>
      <text:p text:style-name="P26"><text:span text:style-name="Emphasis"/></text:p>
      <text:p text:style-name="P28"><text:span text:style-name="Emphasis">Tomáš Lotocki</text:span></text:p>
      <text:p text:style-name="P12">Fotografický doprovod Herberku No 4</text:p>
      <text:p text:style-name="P20"/>
      <text:p text:style-name="P20"/>
      <text:p text:style-name="P20"/>
      <text:p text:style-name="P20"><text:span text:style-name="T6">Antonín Mikšík</text:span><text:span text:style-name="T20"> </text:span><text:span text:style-name="T16">(* 1960) Mládí a dalších tém</text:span><text:span text:style-name="T12">ěř</text:span><text:span text:style-name="T16"> t</text:span><text:span text:style-name="T12">ř</text:span><text:span text:style-name="T16">icet let prožil uprost</text:span><text:span text:style-name="T12">ř</text:span><text:span text:style-name="T16">ed typického panelákového molochu v moravském m</text:span><text:span text:style-name="T12">ě</text:span><text:span text:style-name="T16">st</text:span><text:span text:style-name="T12">ě</text:span><text:span text:style-name="T16"> Uni</text:span><text:span text:style-name="T12">č</text:span><text:span text:style-name="T16">ov</text:span><text:span text:style-name="T12">ě</text:span><text:span text:style-name="T16">. V letech 1987–1994 se podílel na organizování neoficiálních výstav amatérských výtvarník</text:span><text:span text:style-name="T12">ů</text:span><text:span text:style-name="T16"> v uni</text:span><text:span text:style-name="T12">č</text:span><text:span text:style-name="T16">ovském parku. Byl </text:span><text:span text:style-name="T12">č</text:span><text:span text:style-name="T16">lenem VSUV+H (Volné sdružení uni</text:span><text:span text:style-name="T12">č</text:span><text:span text:style-name="T16">ovských výtvarník</text:span><text:span text:style-name="T12">ů</text:span><text:span text:style-name="T16"> + hosté). Koncem roku 1988 se p</text:span><text:span text:style-name="T12">ř</text:span><text:span text:style-name="T16">est</text:span><text:span text:style-name="T12">ě</text:span><text:span text:style-name="T16">hoval do obce Paseka, ležící v podh</text:span><text:span text:style-name="T12">ůř</text:span><text:span text:style-name="T16">í Jeseník</text:span><text:span text:style-name="T12">ů</text:span><text:span text:style-name="T16"> – zde s rodinou žije a pr</text:span><text:span text:style-name="T12">ů</text:span><text:span text:style-name="T16">b</text:span><text:span text:style-name="T12">ě</text:span><text:span text:style-name="T16">žn</text:span><text:span text:style-name="T12">ě</text:span><text:span text:style-name="T16"> tvo</text:span><text:span text:style-name="T12">ř</text:span><text:span text:style-name="T16">í dodnes. Od r. 1992 se zú</text:span><text:span text:style-name="T12">č</text:span><text:span text:style-name="T16">ast</text:span><text:span text:style-name="T12">ň</text:span><text:span text:style-name="T16">uje aktivit volného sdružení výtvarník</text:span><text:span text:style-name="T12">ů</text:span><text:span text:style-name="T16"> Octopus v Rýma</text:span><text:span text:style-name="T12">ř</text:span><text:span text:style-name="T16">ov</text:span><text:span text:style-name="T12">ě</text:span><text:span text:style-name="T16">. V</text:span><text:span text:style-name="T12">ě</text:span><text:span text:style-name="T16">nuje se p</text:span><text:span text:style-name="T12">ř</text:span><text:span text:style-name="T16">edevším fotografii, nárazov</text:span><text:span text:style-name="T12">ě</text:span><text:span text:style-name="T16"> také grafice, tvorb</text:span><text:span text:style-name="T12">ě</text:span><text:span text:style-name="T16"> film</text:span><text:span text:style-name="T12">ů</text:span><text:span text:style-name="T16"> a psaní povídek. V r. 1998 absolvoval Institut tv</text:span><text:span text:style-name="T12">ů</text:span><text:span text:style-name="T16">r</text:span><text:span text:style-name="T12">č</text:span><text:span text:style-name="T16">í fotografie na Slezské univerzit</text:span><text:span text:style-name="T12">ě</text:span><text:span text:style-name="T16"> v Opav</text:span><text:span text:style-name="T12">ě</text:span><text:span text:style-name="T16"> (diplomová práce na téma </text:span><text:span text:style-name="T12">Č</text:span><text:span text:style-name="T16">eská surrealistická fotografie 80. a 90. let). Doposud se zú</text:span><text:span text:style-name="T12">č</text:span><text:span text:style-name="T16">astnil asi 90 výstav a výtvarných akcí v </text:span><text:span text:style-name="T12">Č</text:span><text:span text:style-name="T16">esku, ale i v Polsku, N</text:span><text:span text:style-name="T12">ě</text:span><text:span text:style-name="T16">mecku a Špan</text:span><text:span text:style-name="T12">ě</text:span><text:span text:style-name="T16">lsku. </text:span></text:p>
      <text:p text:style-name="P28"/>
      <text:p text:style-name="P26">„... autor si pro sv<text:span text:style-name="T10">ů</text:span>j soubor vybral název On The Road, titul proslulého románu beatnika Jacka Kerouaca, z jediného d<text:span text:style-name="T10">ů</text:span>vodu – vše, co vypráví svými fotografiemi, je též sv<text:span text:style-name="T10">ě</text:span>dectvím o dlouhé cest<text:span text:style-name="T10">ě</text:span>. (…) A tajemství jeho snímk<text:span text:style-name="T10">ů</text:span>? Spo<text:span text:style-name="T10">č</text:span>ívá v hlubokém porozum<text:span text:style-name="T10">ě</text:span>ní obecn<text:span text:style-name="T10">ě</text:span> pojímanému <text:span text:style-name="T10">č</text:span>lov<text:span text:style-name="T10">ěč</text:span>enství, zachycení lidské spole<text:span text:style-name="T10">č</text:span>nosti a její <text:span text:style-name="T10">č</text:span>innosti bez ohledu na p<text:span text:style-name="T10">ů</text:span>vod <text:span text:style-name="T10">č</text:span>i temperament aktér<text:span text:style-name="T10">ů</text:span>, kulturní odlišnosti <text:span text:style-name="T10">č</text:span>i zm<text:span text:style-name="T10">ě</text:span>tení jazyk<text:span text:style-name="T10">ů</text:span> jak p<text:span text:style-name="T10">ř</text:span>i stavb<text:span text:style-name="T10">ě</text:span> v<text:span text:style-name="T10">ě</text:span>že Babylonské...“ </text:p>
      <text:p text:style-name="P28">(Mgr. Ji<text:span text:style-name="T10">ř</text:span>í Karel, text k výstav<text:span text:style-name="T10">ě</text:span>, 2010)</text:p>
      <text:p text:style-name="P26"/>
      <text:p text:style-name="P21"><text:span text:style-name="Internet_20_link"><text:span text:style-name="T23">www.antoninmiksik.com</text:span></text:span></text:p>
      <text:p text:style-name="P12">František Horka | který b<text:span text:style-name="T10">ů</text:span>h jest pravý b<text:span text:style-name="T10">ů</text:span>h?</text:p>
      <text:p text:style-name="P29"/>
      <text:p text:style-name="P29"/>
      <text:p text:style-name="P29"/>
      <text:p text:style-name="P20">Listoval jsem si v lét<text:span text:style-name="T10">ě</text:span> v knihkupectví v knize <text:span text:style-name="T19">Nachmanidovy polemiky</text:span> (nakladatelství Academia, 2013, auto<text:span text:style-name="T10">ř</text:span>i Moše ben Nachman, Milan Žonca) a asi ve stejné dob<text:span text:style-name="T10">ě</text:span> si pro<text:span text:style-name="T10">č</text:span>ítal Jarda Kovanda <text:span text:style-name="T10">č</text:span>asopis Sv<text:span text:style-name="T10">ě</text:span>tozor (1872, ro<text:span text:style-name="T10">č</text:span>ník VI., <text:span text:style-name="T10">č</text:span>íslo 20. a 21.). Když jsem pak jednou v podve<text:span text:style-name="T10">č</text:span>er sed<text:span text:style-name="T10">ě</text:span>l u Jardy na jeho halenkovické zahrad<text:span text:style-name="T10">ě</text:span>, dal mi do ruky n<text:span text:style-name="T10">ě</text:span>kolikakilogramové závaží Sv<text:span text:style-name="T10">ě</text:span>tozoru a <text:span text:style-name="T10">ř</text:span>ekl mi, a<text:span text:style-name="T10">ť</text:span> si p<text:span text:style-name="T10">ř</text:span>e<text:span text:style-name="T10">č</text:span>tu zajímavou báse<text:span text:style-name="T10">ň</text:span> Jind<text:span text:style-name="T10">ř</text:span>icha Heineho. Za<text:span text:style-name="T10">č</text:span>etl jsem se a za<text:span text:style-name="T10">č</text:span>alo se mi spojovat, že provokatér, údajn<text:span text:style-name="T10">ě</text:span> jeden z nejvíce cenzurovaných básník<text:span text:style-name="T10">ů</text:span> Heine využil svých znalostí k útoku na ob<text:span text:style-name="T10">ě</text:span> náboženství, kterým se (možná) odcizil. Na judaismus i k<text:span text:style-name="T10">ř</text:span>es<text:span text:style-name="T10">ť</text:span>anství. D<text:span text:style-name="T10">ě</text:span>j disputace zasadil do doby panování krále Pedra I. Krutého (el Cruel) v Toledu, polemiku vede františkán José a rabbi Juda. Celá diskuze se však v podání Heineho stává hlavn<text:span text:style-name="T10">ě</text:span> vodopádem vzájemných urážek, <text:span text:style-name="T19">„pro Boha a pro vyznání, v</text:span><text:span text:style-name="T11">ř</text:span><text:span text:style-name="T19">ešt</text:span><text:span text:style-name="T11">ě</text:span><text:span text:style-name="T19">ní i nadávání“</text:span>, a nemá vít<text:span text:style-name="T10">ě</text:span>ze, nebo<text:span text:style-name="T10">ť</text:span> královna vynáší rozsudek:</text:p>
      <text:p text:style-name="P4"/>
      <text:p text:style-name="P4">„Kdo jest v pravd<text:span text:style-name="T10">ě</text:span> nevím, ale</text:p>
      <text:p text:style-name="P4">zdá se, že ti bitci hrdí,</text:p>
      <text:p text:style-name="P4">jak ten rabbi tak i mnich,</text:p>
      <text:p text:style-name="P4">oba dva že – notn<text:span text:style-name="T10">ě</text:span> smrdí.“</text:p>
      <text:p text:style-name="P20"/>
      <text:p text:style-name="P20"><text:span text:style-name="T6">Nachmanides, Ramban, rabbi Moše ben Nachman</text:span> (1194–1270), byl významný u<text:span text:style-name="T10">č</text:span>enec, komentátor Tóry, talmudista, kabalista, filozof, básník a léka<text:span text:style-name="T10">ř</text:span>. Zú<text:span text:style-name="T10">č</text:span>astnil se tzv. barcelonské disputace, která trvala <text:span text:style-name="T10">č</text:span>ty<text:span text:style-name="T10">ř</text:span>i dny, jako obhájce veškerého Židovstva proti dominikánskému mnichu, pok<text:span text:style-name="T10">ř</text:span>t<text:span text:style-name="T10">ě</text:span>nému Židu Pablu Christianimu, jenž je p<text:span text:style-name="T10">ř</text:span>edstavitelem katolické církve, snažící se t<text:span text:style-name="T10">ě</text:span>mito disputacemi p<text:span text:style-name="T10">ř</text:span>im<text:span text:style-name="T10">ě</text:span>t Židy ke k<text:span text:style-name="T10">ř</text:span>tu. Debata nebyla nikdy oficiáln<text:span text:style-name="T10">ě</text:span> ukon<text:span text:style-name="T10">č</text:span>ena, král ji pouze p<text:span text:style-name="T10">ř</text:span>erušil, daroval Rambanovi 300 zlatých na jeho ješivu a navštívil o šabatu synagogu, což byla v té dob<text:span text:style-name="T10">ě</text:span> šokující událost.</text:p>
      <text:p text:style-name="P20"/>
      <text:p text:style-name="P20"><text:span text:style-name="T6">Christian Johann Heinrich Heine</text:span> (1797–1856). N<text:span text:style-name="T10">ě</text:span>mecký, nebo židovský básník? Ateista, k<text:span text:style-name="T10">ř</text:span>es<text:span text:style-name="T10">ť</text:span>an, nebo víry židovské? Rouha<text:span text:style-name="T10">č</text:span>? Erotoman? Každopádn<text:span text:style-name="T10">ě</text:span> velký provokatér!</text:p>
      <text:p text:style-name="P26">Možná že každý milý, dobrosrde<text:span text:style-name="T10">č</text:span>ný a láskyplný v<text:span text:style-name="T10">ěř</text:span>ící (<text:span text:style-name="T10">č</text:span>emukoliv) by s <text:span text:style-name="T10">č</text:span>istým srdcem a sv<text:span text:style-name="T10">ě</text:span>domím dodal – náš milý hodný pánb<text:span text:style-name="T10">ů</text:span>h toho prasáka náležit<text:span text:style-name="T10">ě</text:span> potrestal. Ochrnul, oslepl, posledních osm rok<text:span text:style-name="T10">ů</text:span> života strávil v bolestech na l<text:span text:style-name="T10">ů</text:span>žku. (Syfilis byla tehdy svi<text:span text:style-name="T10">ň</text:span>a.)</text:p>
      <text:p text:style-name="P26"/>
      <text:p text:style-name="P20">Pokud tedy máte náladu na jednu velmi ostrou (proti)náboženskou polemiku s kuliná<text:span text:style-name="T10">ř</text:span>skou vložkou, pak vám ji s <text:span text:style-name="T19">„bílou má</text:span><text:span text:style-name="T11">č</text:span><text:span text:style-name="T19">kou </text:span><text:span text:style-name="T11">č</text:span><text:span text:style-name="T19">esnekovou“</text:span> p<text:span text:style-name="T10">ř</text:span>edkládám ke konzumaci.</text:p>
      <text:p text:style-name="P26"/>
      <text:p text:style-name="P26"/>
      <text:p text:style-name="P26"/>
      <text:p text:style-name="P12">Heinrich Heine</text:p>
      <text:p text:style-name="P4"/>
      <text:p text:style-name="P4"/>
      <text:p text:style-name="P4"/>
      <text:p text:style-name="P1">Disputace</text:p>
      <text:p text:style-name="P4"/>
      <text:p text:style-name="P4">V Toled<text:span text:style-name="T10">ě</text:span>, tam v síni auly</text:p>
      <text:p text:style-name="P4">slyšet trub i kotl<text:span text:style-name="T10">ů</text:span> <text:span text:style-name="T10">ř</text:span>avy,</text:p>
      <text:p text:style-name="P4">ku církevní turnaji</text:p>
      <text:p text:style-name="P4">kvapí pestré lidu davy.</text:p>
      <text:p text:style-name="P4"/>
      <text:p text:style-name="P4">Aj, to není sv<text:span text:style-name="T10">ě</text:span>tské klání,</text:p>
      <text:p text:style-name="P4">aniž zbra<text:span text:style-name="T10">ň</text:span> tu od ocele,</text:p>
      <text:p text:style-name="P4">ošt<text:span text:style-name="T10">ě</text:span>pem jest slovo jen</text:p>
      <text:p text:style-name="P4">scholasticky zaost<text:span text:style-name="T10">ř</text:span>elé.</text:p>
      <text:p text:style-name="P4"/>
      <text:p text:style-name="P4">Nebijí se dvornostové,</text:p>
      <text:p text:style-name="P4">galantní snad paladini,</text:p>
      <text:p text:style-name="P4">bojovníci v se<text:span text:style-name="T10">č</text:span>i té jsou</text:p>
      <text:p text:style-name="P4">rabíni a kapucíni.</text:p>
      <text:p text:style-name="P4"/>
      <text:p text:style-name="P4">Kapuce a šabesovky,</text:p>
      <text:p text:style-name="P4">arbekanfes, škapulí<text:span text:style-name="T10">ř</text:span>e</text:p>
      <text:p text:style-name="P4">bojovník<text:span text:style-name="T10">ů</text:span>m t<text:span text:style-name="T10">ě</text:span>mto slouží</text:p>
      <text:p text:style-name="P4">za p<text:span text:style-name="T10">ř</text:span>ilby a za kruný<text:span text:style-name="T10">ř</text:span>e.</text:p>
      <text:p text:style-name="P4"/>
      <text:p text:style-name="P4">Který B<text:span text:style-name="T10">ů</text:span>h jest pravý B<text:span text:style-name="T10">ů</text:span>h?</text:p>
      <text:p text:style-name="P4">Jest jím žid<text:span text:style-name="T10">ů</text:span>v velký, tvrdý</text:p>
      <text:p text:style-name="P4">samoboh, jejž hájiti má</text:p>
      <text:p text:style-name="P4">rabbi Juda, muž ten hrdý?</text:p>
      <text:p text:style-name="P4"/>
      <text:p text:style-name="P4">Aneb jest to trojjediný</text:p>
      <text:p text:style-name="P4">lásky B<text:span text:style-name="T10">ů</text:span>h, ct<text:span text:style-name="T10">ě</text:span>n od k<text:span text:style-name="T10">ř</text:span>es<text:span text:style-name="T10">ť</text:span>an<text:span text:style-name="T10">ů</text:span>,</text:p>
      <text:p text:style-name="P4">jejž tu hájí frater Jose,</text:p>
      <text:p text:style-name="P4">kvardián od františkán<text:span text:style-name="T10">ů</text:span>?</text:p>
      <text:p text:style-name="P4"/>
      <text:p text:style-name="P4">Mocí pádných d<text:span text:style-name="T10">ů</text:span>vod<text:span text:style-name="T10">ů</text:span></text:p>
      <text:p text:style-name="P4">po <text:span text:style-name="T10">ř</text:span>e<text:span text:style-name="T10">č</text:span>nicku sestavených,</text:p>
      <text:p text:style-name="P4">nezvratnými citáty</text:p>
      <text:p text:style-name="P4">slavných muž<text:span text:style-name="T10">ů</text:span> propletených</text:p>
      <text:p text:style-name="P4"/>
      <text:p text:style-name="P4">hodlá každý svého soka</text:p>
      <text:p text:style-name="P4">p<text:span text:style-name="T10">ř</text:span>ímo ad absurdum hnáti,</text:p>
      <text:p text:style-name="P4">a mu božství pravého</text:p>
      <text:p text:style-name="P4">o svém Bohu d<text:span text:style-name="T10">ů</text:span>kaz dáti.</text:p>
      <text:p text:style-name="P4"/>
      <text:p text:style-name="P4">Uzav<text:span text:style-name="T10">ř</text:span>eno mezi nimi,</text:p>
      <text:p text:style-name="P4">že kdo podlehne v tom boji,</text:p>
      <text:p text:style-name="P4">v soupe<text:span text:style-name="T10">ř</text:span>ovu víru zm<text:span text:style-name="T10">ě</text:span>nit</text:p>
      <text:p text:style-name="P4">povinnen jest víru svoji,</text:p>
      <text:p text:style-name="P4"/>
      <text:p text:style-name="P4"><text:soft-page-break/>že se žid dá svatým k<text:span text:style-name="T10">ř</text:span>tem</text:p>
      <text:p text:style-name="P4">za k<text:span text:style-name="T10">ř</text:span>es<text:span text:style-name="T10">ť</text:span>ana posv<text:span text:style-name="T10">ě</text:span>titi;</text:p>
      <text:p text:style-name="P4">naopak že k<text:span text:style-name="T10">ř</text:span>es<text:span text:style-name="T10">ť</text:span>an se</text:p>
      <text:p text:style-name="P4">ob<text:span text:style-name="T10">ř</text:span>ízkám chce podrobiti.</text:p>
      <text:p text:style-name="P4"/>
      <text:p text:style-name="P4">Každý z nich má jedenáct</text:p>
      <text:p text:style-name="P4">spole<text:span text:style-name="T10">č</text:span>ník<text:span text:style-name="T10">ů</text:span> v pr<text:span text:style-name="T10">ů</text:span>vod daných,</text:p>
      <text:p text:style-name="P4">osud jeho v plesu, žalu</text:p>
      <text:p text:style-name="P4">sdílet, v<text:span text:style-name="T10">ě</text:span>rn<text:span text:style-name="T10">ě</text:span> odhodlaných.</text:p>
      <text:p text:style-name="P4"/>
      <text:p text:style-name="P4">Pevni u ví<text:span text:style-name="T10">ř</text:span>e jsou mniši,</text:p>
      <text:p text:style-name="P4">kvardiána spole<text:span text:style-name="T10">č</text:span>níci,</text:p>
      <text:p text:style-name="P4">z bedny s vodou sv<text:span text:style-name="T10">ě</text:span>cenou</text:p>
      <text:p text:style-name="P4">upravují k<text:span text:style-name="T10">ř</text:span>titelnici;</text:p>
      <text:p text:style-name="P4"/>
      <text:p text:style-name="P4">kaditelnou máchají,</text:p>
      <text:p text:style-name="P4">až se žhavé uhlí trousí,</text:p>
      <text:p text:style-name="P4">jejich odp<text:span text:style-name="T10">ů</text:span>rcové zatím</text:p>
      <text:p text:style-name="P4">ob<text:span text:style-name="T10">ř</text:span>ezací nože brousí.</text:p>
      <text:p text:style-name="P4"/>
      <text:p text:style-name="P4">Ob<text:span text:style-name="T10">ě</text:span> <text:span text:style-name="T10">č</text:span>ety pohotov<text:span text:style-name="T10">ě</text:span></text:p>
      <text:p text:style-name="P4">p<text:span text:style-name="T10">ř</text:span>ed šra<text:span text:style-name="T10">ň</text:span>ky již v sále stojí,</text:p>
      <text:p text:style-name="P4">lid pak s netrp<text:span text:style-name="T10">ě</text:span>livostí</text:p>
      <text:p text:style-name="P4"><text:span text:style-name="T10">č</text:span>eká na znamení k boji.</text:p>
      <text:p text:style-name="P4"/>
      <text:p text:style-name="P4">V prost<text:span text:style-name="T10">ř</text:span>ed dvora pod nebesy,</text:p>
      <text:p text:style-name="P4">na nichž stkví se samé zlato,</text:p>
      <text:p text:style-name="P4">sedí král a královna;</text:p>
      <text:p text:style-name="P4">d<text:span text:style-name="T10">ě</text:span>cku podobá se tato.</text:p>
      <text:p text:style-name="P4"/>
      <text:p text:style-name="P4">Tupý nosík francouzský,</text:p>
      <text:p text:style-name="P4">v tvá<text:span text:style-name="T10">ř</text:span>i samé laškování;</text:p>
      <text:p text:style-name="P4">kouzlem jsou však rubínová</text:p>
      <text:p text:style-name="P4">ústa v sladkém usmívání.</text:p>
      <text:p text:style-name="P4"/>
      <text:p text:style-name="P4">Krásné vrtkavé to kvítko</text:p>
      <text:p text:style-name="P4">v<text:span text:style-name="T10">ěč</text:span>n<text:span text:style-name="T10">ě</text:span> budiž oželeno –</text:p>
      <text:p text:style-name="P4">od b<text:span text:style-name="T10">ř</text:span>ehu Sekvany jaré </text:p>
      <text:p text:style-name="P4">ubožátko p<text:span text:style-name="T10">ř</text:span>esazeno</text:p>
      <text:p text:style-name="P4"/>
      <text:p text:style-name="P4">v škrobenou zem bylo p<text:span text:style-name="T10">ů</text:span>du</text:p>
      <text:p text:style-name="P4">v grandezzy hispanské síni;</text:p>
      <text:p text:style-name="P4">d<text:span text:style-name="T10">ř</text:span>íve sloula Blanch’ de Bourbon,</text:p>
      <text:p text:style-name="P4">donna Blanka sluje nyní.</text:p>
      <text:p text:style-name="P4"/>
      <text:p text:style-name="P4">Pedro nazývá se král</text:p>
      <text:p text:style-name="P4">ješt<text:span text:style-name="T10">ě</text:span> s p<text:span text:style-name="T10">ř</text:span>íjmím Ukrutného,</text:p>
      <text:p text:style-name="P4">avšak dnes, pln jemné mysli,</text:p>
      <text:p text:style-name="P4">lepším jesti jména svého.</text:p>
      <text:p text:style-name="P4"/>
      <text:p text:style-name="P4"/>
      <text:p text:style-name="P4"/>
      <text:p text:style-name="P4"><text:soft-page-break/>V dobrém rozmaru hovo<text:span text:style-name="T10">ř</text:span>í</text:p>
      <text:p text:style-name="P4">s dvorní šlechtou, baví hosti,</text:p>
      <text:p text:style-name="P4">ba i k žid<text:span text:style-name="T10">ů</text:span>m, mou<text:span text:style-name="T10">ř</text:span>enín<text:span text:style-name="T10">ů</text:span>m</text:p>
      <text:p text:style-name="P4">mluví mnohé zdvo<text:span text:style-name="T10">ř</text:span>ilosti.</text:p>
      <text:p text:style-name="P4"/>
      <text:p text:style-name="P4">Král si totiž zamiloval</text:p>
      <text:p text:style-name="P4">velmi tyto ob<text:span text:style-name="T10">ř</text:span>ezance,</text:p>
      <text:p text:style-name="P4">oni velí vojsk<text:span text:style-name="T10">ů</text:span>m jeho</text:p>
      <text:p text:style-name="P4">a dohlíží na finance.</text:p>
      <text:p text:style-name="P4"/>
      <text:p text:style-name="P4">Avšak tu již ví<text:span text:style-name="T10">ř</text:span>í bubny,</text:p>
      <text:p text:style-name="P4">a trub hlahol p<text:span text:style-name="T10">ř</text:span>ipomíná,</text:p>
      <text:p text:style-name="P4">že již obou velikán<text:span text:style-name="T10">ů</text:span></text:p>
      <text:p text:style-name="P4">disputace zapo<text:span text:style-name="T10">č</text:span>íná.</text:p>
      <text:p text:style-name="P4"/>
      <text:p text:style-name="P4">Kvardián od františkán<text:span text:style-name="T10">ů</text:span></text:p>
      <text:p text:style-name="P4">vy<text:span text:style-name="T10">ř</text:span>ítí se v zbožném vzteku,</text:p>
      <text:p text:style-name="P4">brzy k<text:span text:style-name="T10">ň</text:span>u<text:span text:style-name="T10">č</text:span>í, brzy skuhrá,</text:p>
      <text:p text:style-name="P4">brzy <text:span text:style-name="T10">ř</text:span>ve zas v divém jeku.</text:p>
      <text:p text:style-name="P4"/>
      <text:p text:style-name="P4">Jménem otce, syna ducha,</text:p>
      <text:p text:style-name="P4">div<text:span text:style-name="T10">ů</text:span>plné trojjednosti</text:p>
      <text:p text:style-name="P4">po<text:span text:style-name="T10">č</text:span>ne z žida kleté sím<text:span text:style-name="T10">ě</text:span></text:p>
      <text:p text:style-name="P4">vymetati s pobožností.</text:p>
      <text:p text:style-name="P4"/>
      <text:p text:style-name="P4">Nebo<text:span text:style-name="T10">ť</text:span> v sporech takových se</text:p>
      <text:p text:style-name="P4">v židu kryjí diblíkové,</text:p>
      <text:p text:style-name="P4">ti jej vtipem opat<text:span text:style-name="T10">ř</text:span>ují,</text:p>
      <text:p text:style-name="P4">d<text:span text:style-name="T10">ů</text:span>vody mu šeptaj’ nové.</text:p>
      <text:p text:style-name="P4"/>
      <text:p text:style-name="P4">Tu pak když jsou vymeteni</text:p>
      <text:p text:style-name="P4"><text:span text:style-name="T10">ď</text:span>ábli mocným exorcismem,</text:p>
      <text:p text:style-name="P4">zapo<text:span text:style-name="T10">č</text:span>ne mnich dogmatikou</text:p>
      <text:p text:style-name="P4">a pak dále katechismem.</text:p>
      <text:p text:style-name="P4"/>
      <text:p text:style-name="P4">Vypravuje, že se v božstvu</text:p>
      <text:p text:style-name="P4">osoby t<text:span text:style-name="T10">ř</text:span>i zahrnují,</text:p>
      <text:p text:style-name="P4">které, hodí-li se tak,</text:p>
      <text:p text:style-name="P4">v jedinou se prom<text:span text:style-name="T10">ěň</text:span>ují –</text:p>
      <text:p text:style-name="P4"/>
      <text:p text:style-name="P4">tajemství to, které jen</text:p>
      <text:p text:style-name="P4">zcela m<text:span text:style-name="T10">ů</text:span>že pochopiti,</text:p>
      <text:p text:style-name="P4">kdo dovedl z tuhých pout</text:p>
      <text:p text:style-name="P4">rozumu se vyv<text:span text:style-name="T10">ě</text:span>titi, –</text:p>
      <text:p text:style-name="P4"/>
      <text:p text:style-name="P4">vypravuje: v Betlem<text:span text:style-name="T10">ě</text:span></text:p>
      <text:p text:style-name="P4">jak jest Boha porodila</text:p>
      <text:p text:style-name="P4">panna, která panenství</text:p>
      <text:p text:style-name="P4">nikdy byla neztratila,</text:p>
      <text:p text:style-name="P4"/>
      <text:p text:style-name="P4"/>
      <text:p text:style-name="P4"/>
      <text:p text:style-name="P4"><text:soft-page-break/>kterak sv<text:span text:style-name="T10">ě</text:span>ta vládce mocný</text:p>
      <text:p text:style-name="P4">v jeslích mile odpo<text:span text:style-name="T10">č</text:span>íval,</text:p>
      <text:p text:style-name="P4">a na<text:span text:style-name="T10">ň</text:span> s volem o závod</text:p>
      <text:p text:style-name="P4">nábožn<text:span text:style-name="T10">ě</text:span> se osel díval.</text:p>
      <text:p text:style-name="P4"/>
      <text:p text:style-name="P4">Vypravoval, kterak Pán</text:p>
      <text:p text:style-name="P4">do Egypta prchnout musil</text:p>
      <text:p text:style-name="P4">p<text:span text:style-name="T10">ř</text:span>ed Herodem, a jak na to</text:p>
      <text:p text:style-name="P4">ho<text:span text:style-name="T10">ř</text:span>ká smrti muka zkusil</text:p>
      <text:p text:style-name="P4"/>
      <text:p text:style-name="P4">za Poncia Piláta,</text:p>
      <text:p text:style-name="P4">jejž jsou židovští ti kati,</text:p>
      <text:p text:style-name="P4">farisei, p<text:span text:style-name="T10">ř</text:span>inutili,</text:p>
      <text:p text:style-name="P4">ortel smrti podepsati.</text:p>
      <text:p text:style-name="P4"/>
      <text:p text:style-name="P4">Vypravoval, kterak Pán,</text:p>
      <text:p text:style-name="P4">když byl t<text:span text:style-name="T10">ř</text:span>etího dne z hrobu</text:p>
      <text:p text:style-name="P4">povstal, p<text:span text:style-name="T10">ř</text:span>ímo do nebe</text:p>
      <text:p text:style-name="P4">odlet<text:span text:style-name="T10">ě</text:span>l tu samou dobu;</text:p>
      <text:p text:style-name="P4"/>
      <text:p text:style-name="P4">kterak ale, až ten <text:span text:style-name="T10">č</text:span>as</text:p>
      <text:p text:style-name="P4">p<text:span text:style-name="T10">ř</text:span>ijde, zas se na zem vrátí,</text:p>
      <text:p text:style-name="P4">v Jozafatu živých, mrtvých</text:p>
      <text:p text:style-name="P4">v p<text:span text:style-name="T10">ř</text:span>ísný soud sv<text:span text:style-name="T10">ů</text:span>j bude bráti.</text:p>
      <text:p text:style-name="P4"/>
      <text:p text:style-name="P4">„T<text:span text:style-name="T10">ř</text:span>este se,“ tak volá mnich,</text:p>
      <text:p text:style-name="P4">„p<text:span text:style-name="T10">ř</text:span>ed tím Bohem, jejž jste bili,</text:p>
      <text:p text:style-name="P4">jejž jste trním mu<text:span text:style-name="T10">č</text:span>ili,</text:p>
      <text:p text:style-name="P4">jejž jste krut<text:span text:style-name="T10">ě</text:span> usmrtili.</text:p>
      <text:p text:style-name="P4"/>
      <text:p text:style-name="P4">Vrahové jste, Krist<text:span text:style-name="T10">ů</text:span>v život</text:p>
      <text:p text:style-name="P4">pronárod Váš mstivý shasil;</text:p>
      <text:p text:style-name="P4">vždy vraždíte smí<text:span text:style-name="T10">ř</text:span>itele,</text:p>
      <text:p text:style-name="P4">p<text:span text:style-name="T10">ř</text:span>ichází-li, by Vás spasil.</text:p>
      <text:p text:style-name="P4"/>
      <text:p text:style-name="P4">Židé, vy jste shnilé mrchy,</text:p>
      <text:p text:style-name="P4">v nichž p<text:span text:style-name="T10">ř</text:span>íšery d<text:span text:style-name="T10">ě</text:span>sné sídlí,</text:p>
      <text:p text:style-name="P4">vaše t<text:span text:style-name="T10">ě</text:span>la kasárny jsou,</text:p>
      <text:p text:style-name="P4">v kterých pluky <text:span text:style-name="T10">ď</text:span>ábl<text:span text:style-name="T10">ů</text:span> bydlí.</text:p>
      <text:p text:style-name="P4"/>
      <text:p text:style-name="P4">Tomáš z Akvina tak praví,</text:p>
      <text:p text:style-name="P4">pravoslavných pro své cnosti</text:p>
      <text:p text:style-name="P4">milá<text:span text:style-name="T10">č</text:span>ek, jejž nazývají</text:p>
      <text:p text:style-name="P4">velkým volem u<text:span text:style-name="T10">č</text:span>enosti.</text:p>
      <text:p text:style-name="P4"/>
      <text:p text:style-name="P4">Židé, vy jste hyeny,</text:p>
      <text:p text:style-name="P4">vlci jste i šakalové, </text:p>
      <text:p text:style-name="P4">kte<text:span text:style-name="T10">ř</text:span>í ryjí hroby, aby </text:p>
      <text:p text:style-name="P4">ssáli z mrtvol síly nové.</text:p>
      <text:p text:style-name="P4"/>
      <text:p text:style-name="P4"/>
      <text:p text:style-name="P4"/>
      <text:p text:style-name="P4"><text:soft-page-break/>Židé, židé, vy jste svin<text:span text:style-name="T10">ě</text:span>,</text:p>
      <text:p text:style-name="P4">paviánští netvorové,</text:p>
      <text:p text:style-name="P4">nosorožci, krokodíli,</text:p>
      <text:p text:style-name="P4">krvechtiví úpírové.</text:p>
      <text:p text:style-name="P4"/>
      <text:p text:style-name="P4"/>
      <text:p text:style-name="P4">Vy jste krkavci a sovy,</text:p>
      <text:p text:style-name="P4">kalousové, dudci, vý<text:span text:style-name="T10">ř</text:span>i,</text:p>
      <text:p text:style-name="P4">basiliškové a sejci,</text:p>
      <text:p text:style-name="P4">no<text:span text:style-name="T10">č</text:span>ní dravci, netopý<text:span text:style-name="T10">ř</text:span>i.</text:p>
      <text:p text:style-name="P4"/>
      <text:p text:style-name="P4">Slepejši jste, ch<text:span text:style-name="T10">ř</text:span>estýši,</text:p>
      <text:p text:style-name="P4">ropuchy a pružné zmije,</text:p>
      <text:p text:style-name="P4">prašivcové – Kristus Ježíš</text:p>
      <text:p text:style-name="P4">pot<text:span text:style-name="T10">ř</text:span>e Vaše kleté šíje.</text:p>
      <text:p text:style-name="P4"/>
      <text:p text:style-name="P4"><text:span text:style-name="T10">Č</text:span>i snad chcete zatracenci</text:p>
      <text:p text:style-name="P4">spasit ubohé své duše, –</text:p>
      <text:p text:style-name="P4">tu nech<text:span text:style-name="T10">ť</text:span> z nepravosti stánu</text:p>
      <text:p text:style-name="P4">každý k zbožným míst<text:span text:style-name="T10">ů</text:span>m kluše,</text:p>
      <text:p text:style-name="P4"/>
      <text:p text:style-name="P4">tam ku chrámu lásky v<text:span text:style-name="T10">ěč</text:span>né,</text:p>
      <text:p text:style-name="P4">tam kde spásy pramen hr<text:span text:style-name="T10">č</text:span>í</text:p>
      <text:p text:style-name="P4">v požehnané míse k<text:span text:style-name="T10">ř</text:span>estní, –</text:p>
      <text:p text:style-name="P4">tam a<text:span text:style-name="T10">ť</text:span> h<text:span text:style-name="T10">ř</text:span>íšnou hlavu str<text:span text:style-name="T10">č</text:span>í.</text:p>
      <text:p text:style-name="P4"/>
      <text:p text:style-name="P4">Vyperte tam staré h<text:span text:style-name="T10">ř</text:span>íchy,</text:p>
      <text:p text:style-name="P4">vyperte i nepravosti,</text:p>
      <text:p text:style-name="P4">plesnivinu zastaralou</text:p>
      <text:p text:style-name="P4">smejte s duše v d<text:span text:style-name="T10">ů</text:span>v<text:span text:style-name="T10">ě</text:span>rnosti.</text:p>
      <text:p text:style-name="P4"/>
      <text:p text:style-name="P4">Slyšíte své nové jméno?</text:p>
      <text:p text:style-name="P4">Volá hlas to Spasitele;</text:p>
      <text:p text:style-name="P4">vydrbejte sob<text:span text:style-name="T10">ě</text:span> h<text:span text:style-name="T10">ř</text:span>íchu</text:p>
      <text:p text:style-name="P4">hav<text:span text:style-name="T10">ěť</text:span> v l<text:span text:style-name="T10">ů</text:span>n<text:span text:style-name="T10">ě</text:span> smí<text:span text:style-name="T10">ř</text:span>itele.</text:p>
      <text:p text:style-name="P4"/>
      <text:p text:style-name="P4">B<text:span text:style-name="T10">ů</text:span>h náš, ten jest láska pouhá,</text:p>
      <text:p text:style-name="P4">a jak beránek jest tichý,</text:p>
      <text:p text:style-name="P4">na k<text:span text:style-name="T10">ř</text:span>íži sv<text:span text:style-name="T10">ů</text:span>j život skon<text:span text:style-name="T10">č</text:span>il,</text:p>
      <text:p text:style-name="P4">aby smazal naše h<text:span text:style-name="T10">ř</text:span>íchy.</text:p>
      <text:p text:style-name="P4"/>
      <text:p text:style-name="P4">B<text:span text:style-name="T10">ů</text:span>h náš ten jest láska pouhá,</text:p>
      <text:p text:style-name="P4">Kristus Ježíš jmenuje se,</text:p>
      <text:p text:style-name="P4">jeho skromnos<text:span text:style-name="T10">ť</text:span>, snášelivos<text:span text:style-name="T10">ť</text:span></text:p>
      <text:p text:style-name="P4">následovat snažíme se.</text:p>
      <text:p text:style-name="P4"/>
      <text:p text:style-name="P4">Proto také jsme tak jemni,</text:p>
      <text:p text:style-name="P4">lidumili beze sporu,</text:p>
      <text:p text:style-name="P4">tiši jak ten smírce v<text:span text:style-name="T10">ěč</text:span>ný,</text:p>
      <text:p text:style-name="P4">rovni berán<text:span text:style-name="T10">č</text:span>ímu vzoru.</text:p>
      <text:p text:style-name="P4"/>
      <text:p text:style-name="P4"/>
      <text:p text:style-name="P4"><text:soft-page-break/>V nebi budem jedenkrát</text:p>
      <text:p text:style-name="P4">dlít co zbožní andílkové,</text:p>
      <text:p text:style-name="P4">procházeti se tam blaze,</text:p>
      <text:p text:style-name="P4">v rukou proutky liliové.</text:p>
      <text:p text:style-name="P4"/>
      <text:p text:style-name="P4">Místo hrubých kuten budem</text:p>
      <text:p text:style-name="P4">nosit od<text:span text:style-name="T10">ě</text:span>v nejskvostn<text:span text:style-name="T10">ě</text:span>jší,</text:p>
      <text:p text:style-name="P4">zlaté st<text:span text:style-name="T10">ř</text:span>apce, drahé látky,</text:p>
      <text:p text:style-name="P4">k tomu stužky nejpest<text:span text:style-name="T10">ř</text:span>ejší.</text:p>
      <text:p text:style-name="P4"/>
      <text:p text:style-name="P4">Žádnou pleš víc! vrko<text:span text:style-name="T10">č</text:span>e</text:p>
      <text:p text:style-name="P4">kolem hlav tam lib<text:span text:style-name="T10">ě</text:span> vlají,</text:p>
      <text:p text:style-name="P4">krásné panny nám tam vlasy</text:p>
      <text:p text:style-name="P4">v p<text:span text:style-name="T10">ě</text:span>kné copy zaplétají.</text:p>
      <text:p text:style-name="P4"/>
      <text:p text:style-name="P4">Poháry tam na víno</text:p>
      <text:p text:style-name="P4">mnohem v<text:span text:style-name="T10">ě</text:span>tší obsah jeví,</text:p>
      <text:p text:style-name="P4">než jsou tady dole sklenky,</text:p>
      <text:p text:style-name="P4">v nichž se p<text:span text:style-name="T10">ě</text:span>ní štáva révy.</text:p>
      <text:p text:style-name="P4"/>
      <text:p text:style-name="P4">Naopak zas úz<text:span text:style-name="T10">č</text:span>í mnohem,</text:p>
      <text:p text:style-name="P4">než jsou tady ústa ženy,</text:p>
      <text:p text:style-name="P4">budou dív<text:span text:style-name="T10">č</text:span>í hubi<text:span text:style-name="T10">č</text:span>ky</text:p>
      <text:p text:style-name="P4">v nebi pro nás p<text:span text:style-name="T10">ř</text:span>ipraveny.</text:p>
      <text:p text:style-name="P4"/>
      <text:p text:style-name="P4">V pití, líbání a smíchu</text:p>
      <text:p text:style-name="P4">v<text:span text:style-name="T10">ěč</text:span>nos<text:span text:style-name="T10">ť</text:span> mile chcem užívat,</text:p>
      <text:p text:style-name="P4">v nadšení pak „Hallelujah“,</text:p>
      <text:p text:style-name="P4">„Kyrie elejson“ zpívat.“</text:p>
      <text:p text:style-name="P4"/>
      <text:p text:style-name="P4">Takto skon<text:span text:style-name="T10">č</text:span>il k<text:span text:style-name="T10">ř</text:span>es<text:span text:style-name="T10">ť</text:span>an. Mniši</text:p>
      <text:p text:style-name="P4">myslí, že již spása tlu<text:span text:style-name="T10">č</text:span>e</text:p>
      <text:p text:style-name="P4">na židovské srdce, protož</text:p>
      <text:p text:style-name="P4">k<text:span text:style-name="T10">ř</text:span>estní zboží snáší ru<text:span text:style-name="T10">č</text:span>e.</text:p>
      <text:p text:style-name="P4"/>
      <text:p text:style-name="P4">Židé však se vody štítí,</text:p>
      <text:p text:style-name="P4">ošklíbají se jak v k<text:span text:style-name="T10">ř</text:span>e<text:span text:style-name="T10">č</text:span>i.</text:p>
      <text:p text:style-name="P4">Na to po<text:span text:style-name="T10">č</text:span>ne rabbi Juda</text:p>
      <text:p text:style-name="P4">odpovídat touto <text:span text:style-name="T10">ř</text:span>e<text:span text:style-name="T10">č</text:span>í:</text:p>
      <text:p text:style-name="P4"/>
      <text:p text:style-name="P4">„Abys pro své sím<text:span text:style-name="T10">ě</text:span> zmrvil</text:p>
      <text:p text:style-name="P4">lad i úhor ducha mého,</text:p>
      <text:p text:style-name="P4">pocákal’s mne hnojním kalem</text:p>
      <text:p text:style-name="P4">potupného slova svého.</text:p>
      <text:p text:style-name="P4"/>
      <text:p text:style-name="P4">Tak jde každý tou methodou,</text:p>
      <text:p text:style-name="P4">jakou osvojil jest sob<text:span text:style-name="T10">ě</text:span>,</text:p>
      <text:p text:style-name="P4">a než bych t<text:span text:style-name="T10">ě</text:span> proto han<text:span text:style-name="T10">ě</text:span>l,</text:p>
      <text:p text:style-name="P4">smí<text:span text:style-name="T10">ř</text:span>en vzdávám díky tob<text:span text:style-name="T10">ě</text:span> –</text:p>
      <text:p text:style-name="P4"/>
      <text:p text:style-name="P4"/>
      <text:p text:style-name="P4"/>
      <text:p text:style-name="P4"><text:soft-page-break/>Pro židy se nehodí</text:p>
      <text:p text:style-name="P4">u<text:span text:style-name="T10">č</text:span>ení o trojjednosti,</text:p>
      <text:p text:style-name="P4">nebot v regula de tri</text:p>
      <text:p text:style-name="P4">cvi<text:span text:style-name="T10">č</text:span>eni jsou od mladosti.</text:p>
      <text:p text:style-name="P4"/>
      <text:p text:style-name="P4">Že jest ve tvém Bohu tré,</text:p>
      <text:p text:style-name="P4">tré jen osob obsaženo,</text:p>
      <text:p text:style-name="P4">skromné dost, šest tisíc boh<text:span text:style-name="T10">ů</text:span></text:p>
      <text:p text:style-name="P4">bylo v dávném v<text:span text:style-name="T10">ě</text:span>ku ct<text:span text:style-name="T10">ě</text:span>no.</text:p>
      <text:p text:style-name="P4"/>
      <text:p text:style-name="P4">Neznám jest mi B<text:span text:style-name="T10">ů</text:span>h, jejž Kristem</text:p>
      <text:p text:style-name="P4">líbí se vám jmenovati,</text:p>
      <text:p text:style-name="P4">také nemám pot<text:span text:style-name="T10">ě</text:span>šení,</text:p>
      <text:p text:style-name="P4">jeho pannu matku znáti.</text:p>
      <text:p text:style-name="P4"/>
      <text:p text:style-name="P4">Líto mi, že jedenkrát, –</text:p>
      <text:p text:style-name="P4">dvanáct set let tomu asi –</text:p>
      <text:p text:style-name="P4">zažil v Jeruzalém<text:span text:style-name="T10">ě</text:span></text:p>
      <text:p text:style-name="P4">trochu nep<text:span text:style-name="T10">ř</text:span>íjemné <text:span text:style-name="T10">č</text:span>asy.</text:p>
      <text:p text:style-name="P4"/>
      <text:p text:style-name="P4">Zdaž jej židé usmrtili,</text:p>
      <text:p text:style-name="P4">dokázati t e <text:span text:style-name="T10">ď</text:span> by nešlo,</text:p>
      <text:p text:style-name="P4">ježto corpus delicti</text:p>
      <text:p text:style-name="P4">t<text:span text:style-name="T10">ř</text:span>etího dne v ztrátu vešlo.</text:p>
      <text:p text:style-name="P4"/>
      <text:p text:style-name="P4">Že by p<text:span text:style-name="T10">ř</text:span>íbuzen byl s Bohem</text:p>
      <text:p text:style-name="P4">naším, není bez námítek</text:p>
      <text:p text:style-name="P4">v<text:span text:style-name="T10">ě</text:span>ta tato; pokudž víme,</text:p>
      <text:p text:style-name="P4">nem<text:span text:style-name="T10">ě</text:span>l B<text:span text:style-name="T10">ů</text:span>h náš žádných dítek.</text:p>
      <text:p text:style-name="P4"/>
      <text:p text:style-name="P4">B<text:span text:style-name="T10">ů</text:span>h náš nikdy neum<text:span text:style-name="T10">ř</text:span>el</text:p>
      <text:p text:style-name="P4">jako útlý beráne<text:span text:style-name="T10">č</text:span>ek</text:p>
      <text:p text:style-name="P4">za lid, není<text:span text:style-name="T10">ť</text:span> sla<text:span text:style-name="T10">ď</text:span>ouninký</text:p>
      <text:p text:style-name="P4">filantrop a blouznive<text:span text:style-name="T10">č</text:span>ek.</text:p>
      <text:p text:style-name="P4"/>
      <text:p text:style-name="P4">B<text:span text:style-name="T10">ů</text:span>h náš láska není, on</text:p>
      <text:p text:style-name="P4">vrkot sladký nezná žádný,</text:p>
      <text:p text:style-name="P4">nebo<text:span text:style-name="T10">ť</text:span> on jest pomsty B<text:span text:style-name="T10">ů</text:span>h,</text:p>
      <text:p text:style-name="P4">v<text:span text:style-name="T10">ěč</text:span>ný B<text:span text:style-name="T10">ů</text:span>h to hromovládný.</text:p>
      <text:p text:style-name="P4"/>
      <text:p text:style-name="P4">Kdo byl h<text:span text:style-name="T10">ř</text:span>ešil, toho jist<text:span text:style-name="T10">ě</text:span></text:p>
      <text:p text:style-name="P4">stihnou blesky hn<text:span text:style-name="T10">ě</text:span>vu jeho,</text:p>
      <text:p text:style-name="P4">pozdní potomkové <text:span text:style-name="T10">č</text:span>asto</text:p>
      <text:p text:style-name="P4">trpí za h<text:span text:style-name="T10">ř</text:span>ích d<text:span text:style-name="T10">ě</text:span>da svého.</text:p>
      <text:p text:style-name="P4"/>
      <text:p text:style-name="P4">Náš B<text:span text:style-name="T10">ů</text:span>h, ten jest živý B<text:span text:style-name="T10">ů</text:span>h,</text:p>
      <text:p text:style-name="P4">v nebeské pak nesmírnosti</text:p>
      <text:p text:style-name="P4">existuje dál a dále</text:p>
      <text:p text:style-name="P4">od v<text:span text:style-name="T10">ěč</text:span>nosti do v<text:span text:style-name="T10">ěč</text:span>nosti.</text:p>
      <text:p text:style-name="P4"/>
      <text:p text:style-name="P4"/>
      <text:p text:style-name="P4"/>
      <text:p text:style-name="P4"><text:soft-page-break/>B<text:span text:style-name="T10">ů</text:span>h náš, ten jest také zdravým</text:p>
      <text:p text:style-name="P4">Bohem, žádným pouhým mythem,</text:p>
      <text:p text:style-name="P4">jak oplatek tenkým, bledým,</text:p>
      <text:p text:style-name="P4">aneb stínem nad Cocythem.</text:p>
      <text:p text:style-name="P4"/>
      <text:p text:style-name="P4">B<text:span text:style-name="T10">ů</text:span>h náš silen, v rukou svých</text:p>
      <text:p text:style-name="P4">slunce, m<text:span text:style-name="T10">ě</text:span>síc, hv<text:span text:style-name="T10">ě</text:span>zdy nese,</text:p>
      <text:p text:style-name="P4">pokyne-li, tr<text:span text:style-name="T10">ů</text:span>n se bo<text:span text:style-name="T10">ř</text:span>í,</text:p>
      <text:p text:style-name="P4">národ hyne, sv<text:span text:style-name="T10">ě</text:span>t se t<text:span text:style-name="T10">ř</text:span>ese.</text:p>
      <text:p text:style-name="P4"/>
      <text:p text:style-name="P4">On jest také velký B<text:span text:style-name="T10">ů</text:span>h.</text:p>
      <text:p text:style-name="P4">David p<text:span text:style-name="T10">ě</text:span>je: Kdož pak mohou</text:p>
      <text:p text:style-name="P4">pojmout velikos<text:span text:style-name="T10">ť</text:span> tu, zem<text:span text:style-name="T10">ě</text:span></text:p>
      <text:p text:style-name="P4">jest jen trnož jeho nohou.</text:p>
      <text:p text:style-name="P4"/>
      <text:p text:style-name="P4">B<text:span text:style-name="T10">ů</text:span>h náš hudbu miluje,</text:p>
      <text:p text:style-name="P4">slavnostní zp<text:span text:style-name="T10">ě</text:span>v milý je mu,</text:p>
      <text:p text:style-name="P4">avšak jako rochot selat</text:p>
      <text:p text:style-name="P4">zvuky zvon<text:span text:style-name="T10">ů</text:span> hnusí se mu.</text:p>
      <text:p text:style-name="P4"/>
      <text:p text:style-name="P4">Levjathan je ryba, která</text:p>
      <text:p text:style-name="P4">na dn<text:span text:style-name="T10">ě</text:span> mo<text:span text:style-name="T10">ř</text:span>ském život tráví,</text:p>
      <text:p text:style-name="P4">s ní se celou hodinu</text:p>
      <text:p text:style-name="P4">každodenn<text:span text:style-name="T10">ě</text:span> B<text:span text:style-name="T10">ů</text:span>h náš baví –</text:p>
      <text:p text:style-name="P4"/>
      <text:p text:style-name="P4">vyjma devátého Abu,</text:p>
      <text:p text:style-name="P4">kterého dne lid náš želí</text:p>
      <text:p text:style-name="P4">chrámu svého spálení;</text:p>
      <text:p text:style-name="P4">v ten den bývá promrzelý.</text:p>
      <text:p text:style-name="P4"/>
      <text:p text:style-name="P4">Levjathana po<text:span text:style-name="T10">č</text:span>ítají,</text:p>
      <text:p text:style-name="P4">na sto mil, že má své délky</text:p>
      <text:p text:style-name="P4">ploutve jak král Ok z Baranu,</text:p>
      <text:p text:style-name="P4">ocas jako cedr velký.</text:p>
      <text:p text:style-name="P4"/>
      <text:p text:style-name="P4">Maso má však delikátní,</text:p>
      <text:p text:style-name="P4">želva nemá takového,</text:p>
      <text:p text:style-name="P4">a Pán pozve o vzk<text:span text:style-name="T10">ř</text:span>íšení</text:p>
      <text:p text:style-name="P4">vyvolené lidu svého,</text:p>
      <text:p text:style-name="P4"/>
      <text:p text:style-name="P4">mudrce a spravedlivé</text:p>
      <text:p text:style-name="P4">ku tabuli vystrojené,</text:p>
      <text:p text:style-name="P4">by požili z ryby jídlo</text:p>
      <text:p text:style-name="P4">Bohem samým upravené</text:p>
      <text:p text:style-name="P4"/>
      <text:p text:style-name="P4">s bílou má<text:span text:style-name="T10">č</text:span>kou <text:span text:style-name="T10">č</text:span>esnekovou</text:p>
      <text:p text:style-name="P4">neb na hn<text:span text:style-name="T10">ě</text:span>do zapražené,</text:p>
      <text:p text:style-name="P4">s ko<text:span text:style-name="T10">ř</text:span>ením a rozinkami</text:p>
      <text:p text:style-name="P4">v dobrém vínu uva<text:span text:style-name="T10">ř</text:span>ené.</text:p>
      <text:p text:style-name="P4"/>
      <text:p text:style-name="P4"/>
      <text:p text:style-name="P4"/>
      <text:p text:style-name="P4"><text:soft-page-break/>V bílé má<text:span text:style-name="T10">č</text:span>ce plovou kousky</text:p>
      <text:p text:style-name="P4"><text:span text:style-name="T10">ř</text:span>etkve, nakrájené <text:span text:style-name="T10">č</text:span>ist<text:span text:style-name="T10">ě</text:span>, –</text:p>
      <text:p text:style-name="P4">takto upravená, brat<text:span text:style-name="T10">ř</text:span>e,</text:p>
      <text:p text:style-name="P4">zachutná ti rybka jist<text:span text:style-name="T10">ě</text:span>.</text:p>
      <text:p text:style-name="P4"/>
      <text:p text:style-name="P4">I ta hn<text:span text:style-name="T10">ě</text:span>dá jest tak chutná,</text:p>
      <text:p text:style-name="P4">totiž ona rozinková,</text:p>
      <text:p text:style-name="P4">ta nebeské pomlsnutí</text:p>
      <text:p text:style-name="P4">pro tvé b<text:span text:style-name="T10">ř</text:span>íško v sob<text:span text:style-name="T10">ě</text:span> chová.</text:p>
      <text:p text:style-name="P4"/>
      <text:p text:style-name="P4">Co B<text:span text:style-name="T10">ů</text:span>h va<text:span text:style-name="T10">ř</text:span>il, dob<text:span text:style-name="T10">ř</text:span>e va<text:span text:style-name="T10">ř</text:span>il!</text:p>
      <text:p text:style-name="P4">pro<text:span text:style-name="T10">č</text:span>ež mnichu, <text:span text:style-name="T10">ř</text:span>íci dej si,</text:p>
      <text:p text:style-name="P4">ob<text:span text:style-name="T10">ř</text:span>ezat nech starou kožku,</text:p>
      <text:p text:style-name="P4">a na ryb<text:span text:style-name="T10">ě</text:span> pochutnej si.“ –</text:p>
      <text:p text:style-name="P4"/>
      <text:p text:style-name="P4">Lákav<text:span text:style-name="T10">ě</text:span> tak rabbi mluví,</text:p>
      <text:p text:style-name="P4">s úsm<text:span text:style-name="T10">ě</text:span>vem a vybíziv<text:span text:style-name="T10">ě</text:span>,</text:p>
      <text:p text:style-name="P4">pr<text:span text:style-name="T10">ů</text:span>vodci pak zdvihají</text:p>
      <text:p text:style-name="P4">nožíky své ru<text:span text:style-name="T10">č</text:span>e, živ<text:span text:style-name="T10">ě</text:span>,</text:p>
      <text:p text:style-name="P4"/>
      <text:p text:style-name="P4">aby jako vít<text:span text:style-name="T10">ě</text:span>zové</text:p>
      <text:p text:style-name="P4">propadlé již k<text:span text:style-name="T10">ů</text:span>žky s<text:span text:style-name="T10">ň</text:span>ali,</text:p>
      <text:p text:style-name="P4">o kteréž co spolia </text:p>
      <text:p text:style-name="P4">opima jsou nejvíc dbali.</text:p>
      <text:p text:style-name="P4"/>
      <text:p text:style-name="P4">Avšak mniši na své ví<text:span text:style-name="T10">ř</text:span>e</text:p>
      <text:p text:style-name="P4">i na kožce stojí pevn<text:span text:style-name="T10">ě</text:span>,</text:p>
      <text:p text:style-name="P4">obého se zbavit nechat</text:p>
      <text:p text:style-name="P4">tomu odporují zjevn<text:span text:style-name="T10">ě</text:span>.</text:p>
      <text:p text:style-name="P4"/>
      <text:p text:style-name="P4">Po židu zas mluví znova</text:p>
      <text:p text:style-name="P4">katolický <text:span text:style-name="T10">ř</text:span>e<text:span text:style-name="T10">č</text:span>ník rázný,</text:p>
      <text:p text:style-name="P4">op<text:span text:style-name="T10">ě</text:span>t spílá, každé slovo</text:p>
      <text:p text:style-name="P4">no<text:span text:style-name="T10">č</text:span>ník jesti, a ne prázný.</text:p>
      <text:p text:style-name="P4"/>
      <text:p text:style-name="P4">Na to odpovídá rabbi</text:p>
      <text:p text:style-name="P4">zdržovanou horlivostí,</text:p>
      <text:p text:style-name="P4">a<text:span text:style-name="T10">č</text:span> mu srdce p<text:span text:style-name="T10">ř</text:span>ekypuje,</text:p>
      <text:p text:style-name="P4">tají vztek sv<text:span text:style-name="T10">ů</text:span>j p<text:span text:style-name="T10">ř</text:span>ece dosti.</text:p>
      <text:p text:style-name="P4"/>
      <text:p text:style-name="P4">Na Mišnu se odvolává,</text:p>
      <text:p text:style-name="P4">na výklady, na traktáty,</text:p>
      <text:p text:style-name="P4">také z Tausvesjontofu</text:p>
      <text:p text:style-name="P4">pádné p<text:span text:style-name="T10">ř</text:span>ináší citáty.</text:p>
      <text:p text:style-name="P4"/>
      <text:p text:style-name="P4">Ale jakou potupu</text:p>
      <text:p text:style-name="P4">slyšet musí od soupe<text:span text:style-name="T10">ř</text:span>e.</text:p>
      <text:p text:style-name="P4">Praví tento: „Tausvesjontof</text:p>
      <text:p text:style-name="P4">a<text:span text:style-name="T10">ť</text:span> se ke všem <text:span text:style-name="T10">č</text:span>ert<text:span text:style-name="T10">ů</text:span>m bé<text:span text:style-name="T10">ř</text:span>e!“ –</text:p>
      <text:p text:style-name="P4"/>
      <text:p text:style-name="P4"/>
      <text:p text:style-name="P4"/>
      <text:p text:style-name="P4"><text:soft-page-break/>„Tož jest po všem, o m<text:span text:style-name="T10">ů</text:span>j Bože!“</text:p>
      <text:p text:style-name="P4">vyd<text:span text:style-name="T10">ě</text:span>šen tu rabbi v<text:span text:style-name="T10">ř</text:span>eští,</text:p>
      <text:p text:style-name="P4">trp<text:span text:style-name="T10">ě</text:span>livos<text:span text:style-name="T10">ť</text:span> jest ta tam,</text:p>
      <text:p text:style-name="P4">pojednou mu hlava t<text:span text:style-name="T10">ř</text:span>eští.</text:p>
      <text:p text:style-name="P4"/>
      <text:p text:style-name="P4">„Neplatí-li Tausvesjontof,</text:p>
      <text:p text:style-name="P4">což má platit? V<text:span text:style-name="T10">ěč</text:span>ná muka!</text:p>
      <text:p text:style-name="P4">Pomsti Pane, hnusný skutek,</text:p>
      <text:p text:style-name="P4">ztrestej zlosyna Tvá ruka.</text:p>
      <text:p text:style-name="P4"/>
      <text:p text:style-name="P4">Nebo<text:span text:style-name="T10">ť</text:span> Ty’s ten Tausvesjontof!</text:p>
      <text:p text:style-name="P4">Tak a<text:span text:style-name="T10">ť</text:span> zlosyn mrzký zkusí,</text:p>
      <text:p text:style-name="P4">že Tvé uražené jméno</text:p>
      <text:p text:style-name="P4">v n<text:span text:style-name="T10">ě</text:span>m se krut<text:span text:style-name="T10">ě</text:span> pomstit musí.</text:p>
      <text:p text:style-name="P4"/>
      <text:p text:style-name="P4">Uvrhni jej do propasti,</text:p>
      <text:p text:style-name="P4">sešli na<text:span text:style-name="T10">ň</text:span> tu samou psotu,</text:p>
      <text:p text:style-name="P4">jak jsi trestal pro vzpouru</text:p>
      <text:p text:style-name="P4">zrádce Kory bídnou rotu.</text:p>
      <text:p text:style-name="P4"/>
      <text:p text:style-name="P4">Zah<text:span text:style-name="T10">ř</text:span>mi nejlepším svým hromem,</text:p>
      <text:p text:style-name="P4">zkárej tuto hnusnos<text:span text:style-name="T10">ť</text:span> ješt<text:span text:style-name="T10">ě</text:span>,</text:p>
      <text:p text:style-name="P4">vždy<text:span text:style-name="T10">ť</text:span>’s m<text:span text:style-name="T10">ě</text:span>l p<text:span text:style-name="T10">ř</text:span>ece na Sodomu</text:p>
      <text:p text:style-name="P4">i Gomoru sirné dešt<text:span text:style-name="T10">ě</text:span>.</text:p>
      <text:p text:style-name="P4"/>
      <text:p text:style-name="P4">Stihni, Pane, kapucíny,</text:p>
      <text:p text:style-name="P4">jak’s u<text:span text:style-name="T10">č</text:span>inil Faraonu,</text:p>
      <text:p text:style-name="P4">když nás i náš náklad t<text:span text:style-name="T10">ě</text:span>žký</text:p>
      <text:p text:style-name="P4">stíhal v nekone<text:span text:style-name="T10">č</text:span>ném honu.</text:p>
      <text:p text:style-name="P4"/>
      <text:p text:style-name="P4">Rytí<text:span text:style-name="T10">řů</text:span> sto tisíc táhlo</text:p>
      <text:p text:style-name="P4">za tím králem z Izraima,</text:p>
      <text:p text:style-name="P4">pohled na jich strašnou zbroj</text:p>
      <text:p text:style-name="P4">každé srdce hr<text:span text:style-name="T10">ů</text:span>zou jímá.</text:p>
      <text:p text:style-name="P4"/>
      <text:p text:style-name="P4">Tu jsi, Pane, mocnou rukou</text:p>
      <text:p text:style-name="P4">krále i voj jeho chopil,</text:p>
      <text:p text:style-name="P4">a jak ko<text:span text:style-name="T10">ť</text:span>at bídné plém<text:span text:style-name="T10">ě</text:span></text:p>
      <text:p text:style-name="P4">v <text:span text:style-name="T10">č</text:span>erveném je mo<text:span text:style-name="T10">ř</text:span>i ztopil.</text:p>
      <text:p text:style-name="P4"/>
      <text:p text:style-name="P4">Ztrestej, Pane, kapucíny,</text:p>
      <text:p text:style-name="P4">dokaž padouch<text:span text:style-name="T10">ů</text:span>m t<text:span text:style-name="T10">ě</text:span>m sm<text:span text:style-name="T10">ě</text:span>lým,</text:p>
      <text:p text:style-name="P4">že neshasly blesky hn<text:span text:style-name="T10">ě</text:span>vu,</text:p>
      <text:p text:style-name="P4">a že vládneš hromem celým.</text:p>
      <text:p text:style-name="P4"/>
      <text:p text:style-name="P4">Tvého vít<text:span text:style-name="T10">ě</text:span>zství pak slávu</text:p>
      <text:p text:style-name="P4">v<text:span text:style-name="T10">ěč</text:span>n<text:span text:style-name="T10">ě</text:span> zpívat chci a hlásat,</text:p>
      <text:p text:style-name="P4">a jak Mirjam za ví<text:span text:style-name="T10">ř</text:span>ení</text:p>
      <text:p text:style-name="P4">kotl<text:span text:style-name="T10">ů</text:span> budu tan<text:span text:style-name="T10">č</text:span>it, jásat.“ –</text:p>
      <text:p text:style-name="P4"/>
      <text:p text:style-name="P4"/>
      <text:p text:style-name="P4"/>
      <text:p text:style-name="P4"><text:soft-page-break/>Zu<text:span text:style-name="T10">ř</text:span>iv<text:span text:style-name="T10">ě</text:span> tu v slova jeho</text:p>
      <text:p text:style-name="P4">ská<text:span text:style-name="T10">č</text:span>e mnich a zlostn<text:span text:style-name="T10">ě</text:span> k<text:span text:style-name="T10">ř</text:span>i<text:span text:style-name="T10">č</text:span>í:</text:p>
      <text:p text:style-name="P4">„Rad<text:span text:style-name="T10">ě</text:span>j tebe proklatého</text:p>
      <text:p text:style-name="P4">Hospodin a<text:span text:style-name="T10">ť</text:span> zkazí, zni<text:span text:style-name="T10">č</text:span>í.</text:p>
      <text:p text:style-name="P4"/>
      <text:p text:style-name="P4">Vzdorovat chci <text:span text:style-name="T10">ď</text:span>ábl<text:span text:style-name="T10">ů</text:span>m tvým,</text:p>
      <text:p text:style-name="P4">tvému Bohu muchožeru,</text:p>
      <text:p text:style-name="P4">Belialu, Astarotu,</text:p>
      <text:p text:style-name="P4">Belzebubu, Luciferu.</text:p>
      <text:p text:style-name="P4"/>
      <text:p text:style-name="P4">Vzdorovat znám strašák<text:span text:style-name="T10">ů</text:span>m tvým,</text:p>
      <text:p text:style-name="P4">blbosti tvé sm<text:span text:style-name="T10">ě</text:span>šné, temné,</text:p>
      <text:p text:style-name="P4">neb jsem požil svaté t<text:span text:style-name="T10">ě</text:span>lo,</text:p>
      <text:p text:style-name="P4">Kristus Ježíš vešel ve mne.</text:p>
      <text:p text:style-name="P4"/>
      <text:p text:style-name="P4">Kristus t<text:span text:style-name="T10">ě</text:span>lesný m<text:span text:style-name="T10">ů</text:span>j pokrm,</text:p>
      <text:p text:style-name="P4">chutná líp než Leviathan</text:p>
      <text:p text:style-name="P4">s <text:span text:style-name="T10">č</text:span>esnekovou omá<text:span text:style-name="T10">č</text:span>kou,</text:p>
      <text:p text:style-name="P4">kterou uva<text:span text:style-name="T10">ř</text:span>il sám satan.</text:p>
      <text:p text:style-name="P4"/>
      <text:p text:style-name="P4">Ach, než bych se ješt<text:span text:style-name="T10">ě</text:span> hádal</text:p>
      <text:p text:style-name="P4">a jen slova dále <text:span text:style-name="T10">ř</text:span>ekl,</text:p>
      <text:p text:style-name="P4">rad<text:span text:style-name="T10">ě</text:span>ji bych na hranici</text:p>
      <text:p text:style-name="P4">tebe a tvé druhy pekl.“ –</text:p>
      <text:p text:style-name="P4"/>
      <text:p text:style-name="P4">A tak trvá dále turnaj</text:p>
      <text:p text:style-name="P4">pro Boha a pro vyznání,</text:p>
      <text:p text:style-name="P4">marné jest však obou sok<text:span text:style-name="T10">ů</text:span></text:p>
      <text:p text:style-name="P4">v<text:span text:style-name="T10">ř</text:span>ešt<text:span text:style-name="T10">ě</text:span>ní i nadávání.</text:p>
      <text:p text:style-name="P4"/>
      <text:p text:style-name="P4">Dvanáct hodin trvá souboj,</text:p>
      <text:p text:style-name="P4">jenž se nezdá konce míti</text:p>
      <text:p text:style-name="P4">pani<text:span text:style-name="T10">č</text:span>ky se potí siln<text:span text:style-name="T10">ě</text:span>,</text:p>
      <text:p text:style-name="P4">obecenstvo mdlobu cítí.</text:p>
      <text:p text:style-name="P4"/>
      <text:p text:style-name="P4">Také dv<text:span text:style-name="T10">ů</text:span>r jest netrp<text:span text:style-name="T10">ě</text:span>liv,</text:p>
      <text:p text:style-name="P4">mnohá panská zívne sob<text:span text:style-name="T10">ě</text:span>;</text:p>
      <text:p text:style-name="P4">spanilé své manželky</text:p>
      <text:p text:style-name="P4">táže král se v této dob<text:span text:style-name="T10">ě</text:span>:</text:p>
      <text:p text:style-name="P4"/>
      <text:p text:style-name="P4">„Rcete úsudek mi sv<text:span text:style-name="T10">ů</text:span>j,</text:p>
      <text:p text:style-name="P4">kdo má vít<text:span text:style-name="T10">ě</text:span>zem zde slouti,</text:p>
      <text:p text:style-name="P4">chcete se snad pro rabbina</text:p>
      <text:p text:style-name="P4">neb pro mnicha rozhodnouti?“</text:p>
      <text:p text:style-name="P4"/>
      <text:p text:style-name="P4">Donna Blanka hledí na<text:span text:style-name="T10">ň</text:span>,</text:p>
      <text:p text:style-name="P4">a pak jako v p<text:span text:style-name="T10">ř</text:span>emýšlení</text:p>
      <text:p text:style-name="P4"><text:span text:style-name="T10">č</text:span>elo rukou kryjíc, praví</text:p>
      <text:p text:style-name="P4">za n<text:span text:style-name="T10">ě</text:span>kolik okamžení:</text:p>
      <text:p text:style-name="P4"/>
      <text:p text:style-name="P4"/>
      <text:p text:style-name="P4"/>
      <text:p text:style-name="P4"><text:soft-page-break/>„Kdo jest v pravd<text:span text:style-name="T10">ě</text:span> nevím, ale</text:p>
      <text:p text:style-name="P4">zdá se, že ti bitci hrdí,</text:p>
      <text:p text:style-name="P4">jak ten rabbi tak i mnich,</text:p>
      <text:p text:style-name="P4">oba dva že – notn<text:span text:style-name="T10">ě</text:span> smrdí.“</text:p>
      <text:p text:style-name="P4"/>
      <text:p text:style-name="P34"/>
      <text:p text:style-name="P35">Od Jind<text:span text:style-name="T10">ř</text:span>icha Heine. P<text:span text:style-name="T10">ř</text:span>eložil Al. Gallat. (Sv<text:span text:style-name="T10">ě</text:span>tozor, 1872)</text:p>
      <text:p text:style-name="P34"/>
      <text:p text:style-name="P12">Pavel Martinec | Kerouacova haiku: O nutnosti revize p<text:span text:style-name="T10">ř</text:span>eklad<text:span text:style-name="T10">ů</text:span> Petra Mikeše</text:p>
      <text:p text:style-name="P29"/>
      <text:p text:style-name="P29"/>
      <text:p text:style-name="P20">Spisovatel Jack Kerouac je v USA i jinde po sv<text:span text:style-name="T10">ě</text:span>t<text:span text:style-name="T10">ě</text:span> známý nejen svými prozaickými texty, ale také blues a jazzem ovlivn<text:span text:style-name="T10">ě</text:span>nými básn<text:span text:style-name="T10">ě</text:span>mi. Krom<text:span text:style-name="T10">ě</text:span> toho je ale rovn<text:span text:style-name="T10">ě</text:span>ž jedním ze st<text:span text:style-name="T10">ě</text:span>žejních autor<text:span text:style-name="T10">ů</text:span> angloamerického haiku. Kniha <text:span text:style-name="T19">The Haiku Handbook</text:span> uvádí Kerouaca jako jednoho ze zásadních inspirátor<text:span text:style-name="T10">ů</text:span> v oblasti formy haiku a jmenovit<text:span text:style-name="T10">ě</text:span> p<text:span text:style-name="T10">ř</text:span>ipomíná vliv jeho knihy <text:span text:style-name="T19">Dharmoví tuláci</text:span>, kde jedna z postav programov<text:span text:style-name="T10">ě</text:span> píše haiku (postava nese biografické rysy Kerouacova p<text:span text:style-name="T10">ř</text:span>ítele Garyho Snydera), a která zna<text:span text:style-name="T10">č</text:span>n<text:span text:style-name="T10">ě</text:span> rozší<text:span text:style-name="T10">ř</text:span>ila obecné pov<text:span text:style-name="T10">ě</text:span>domí o form<text:span text:style-name="T10">ě</text:span> haiku v anglicky mluvících zemích. V první knize v<text:span text:style-name="T10">ě</text:span>nované haiku se Kerouac opírá o japonské vzory jako Bašó, Busson a Issa, i z jeho definice haiku vyplývá inspirace japonskou tradicí, a to i p<text:span text:style-name="T10">ř</text:span>esto, že rezignuje na go-ši<text:span text:style-name="T10">č</text:span>i-go, tedy 5-7-5 slabik v jednotlivých verších. Podle n<text:span text:style-name="T10">ě</text:span>j má být haiku lehké, používat prostou slovní zásobu, a v d<text:span text:style-name="T10">ů</text:span>sledku toho být „free of all poetic trickery“. A skute<text:span text:style-name="T10">č</text:span>n<text:span text:style-name="T10">ě</text:span>: jeho texty publikované v roce 1956 pod názvem <text:span text:style-name="T19">Book of Haikus</text:span> (odsud americká tradice slovo haiku sklo<text:span text:style-name="T10">ň</text:span>ovat, p<text:span text:style-name="T10">ř</text:span>estože jinde ve sv<text:span text:style-name="T10">ě</text:span>t<text:span text:style-name="T10">ě</text:span> se jedná o slovo nesklonné) jsou lehké, svižné, jazykov<text:span text:style-name="T10">ě</text:span> prosté a <text:span text:style-name="T10">č</text:span>asto též humorné. P<text:span text:style-name="T10">ř</text:span>ibližují se tak v mnoha p<text:span text:style-name="T10">ř</text:span>ípadech spíše japonskému senryu, ale sám autor kategorie haiku a senryu neodlišuje. Teprve v pozd<text:span text:style-name="T10">ě</text:span>jších sbírkách v<text:span text:style-name="T10">ě</text:span>novaných form<text:span text:style-name="T10">ě</text:span> haiku se Kerouac<text:span text:style-name="T10">ů</text:span>v pohled na p<text:span text:style-name="T10">ů</text:span>vodn<text:span text:style-name="T10">ě</text:span> japonskou formu m<text:span text:style-name="T10">ě</text:span>ní a definuje ji jako „krátké básn<text:span text:style-name="T10">ě</text:span> na t<text:span text:style-name="T10">ř</text:span>i <text:span text:style-name="T10">ř</text:span>ádky“, které autorsky pojmenovává Pop.</text:p>
      <text:p text:style-name="P26">V roce 1995 vydalo nakladatelství Votobia bilingvní knihu Kerouacových básní <text:span text:style-name="T19">Rozprášené básn</text:span><text:span text:style-name="T11">ě</text:span><text:span text:style-name="T19"> / Scattered Poems</text:span>, kterou edi<text:span text:style-name="T10">č</text:span>n<text:span text:style-name="T10">ě</text:span> uspo<text:span text:style-name="T10">ř</text:span>ádala Ann Chartersová a do <text:span text:style-name="T10">č</text:span>eštiny p<text:span text:style-name="T10">ř</text:span>eložil Petr Mikeš. Nutno p<text:span text:style-name="T10">ř</text:span>iznat, že mnohé Kerouacovy texty jsou velmi t<text:span text:style-name="T10">ě</text:span>žko p<text:span text:style-name="T10">ř</text:span>eložitelné do jakéhokoliv jiného jazyka, a p<text:span text:style-name="T10">ř</text:span>ekladatel tak byl mnohdy postaven do nelehké situace, kdy po konstatování nemožnosti adekvátního p<text:span text:style-name="T10">ř</text:span>ekladu textu musel zvolit jednu z významových rovin básn<text:span text:style-name="T10">ě</text:span>. P<text:span text:style-name="T10">ř</text:span>esto se Mikešovy p<text:span text:style-name="T10">ř</text:span>eklady jeví jako nedbalé, ušité rychlou jehlou, s nedostatkem invence a evidentními chybami. Nedbalost nejvíce vystupuje na povrch práv<text:span text:style-name="T10">ě</text:span> v oddílu v<text:span text:style-name="T10">ě</text:span>novaném Kerouacovým básním haiku, které jsou vybrány z výše jmenované knihy <text:span text:style-name="T19">Book of Haikus</text:span>. V<text:span text:style-name="T10">ě</text:span>tšina chyb má pravd<text:span text:style-name="T10">ě</text:span>podobn<text:span text:style-name="T10">ě</text:span> základ v neznalosti formy, což je z <text:span text:style-name="T10">č</text:span>ásti omluvitelné tím, že na p<text:span text:style-name="T10">ř</text:span>elomu let 1994/1995 nebylo haiku v <text:span text:style-name="T10">č</text:span>eském prostoru zdaleka dostate<text:span text:style-name="T10">č</text:span>n<text:span text:style-name="T10">ě</text:span> definováno. Každopádn<text:span text:style-name="T10">ě</text:span> ale Mikešovy p<text:span text:style-name="T10">ř</text:span>eklady volají po revizi, která se jeví jako nutná.</text:p>
      <text:p text:style-name="P26">Svá tvrzení hodlám doložit na konkrétních p<text:span text:style-name="T10">ř</text:span>ípadech p<text:span text:style-name="T10">ů</text:span>vodních a p<text:span text:style-name="T10">ř</text:span>eložených text<text:span text:style-name="T10">ů</text:span> a v záv<text:span text:style-name="T10">ě</text:span>ru pak poskytnout <text:span text:style-name="T10">č</text:span>tená<text:span text:style-name="T10">ř</text:span>i nástin interpretace a alternativní p<text:span text:style-name="T10">ř</text:span>eklad.</text:p>
      <text:p text:style-name="P26">Nedbalost a ukvapenost je znatelná nap<text:span text:style-name="T10">ř</text:span>íklad na p<text:span text:style-name="T10">ř</text:span>ekladu textu:</text:p>
      <text:p text:style-name="P26"/>
      <text:p text:style-name="P18">Evening coming – </text:p>
      <text:p text:style-name="P18">office girl</text:p>
      <text:p text:style-name="P18">unloosing her scarf</text:p>
      <text:p text:style-name="P26"/>
      <text:p text:style-name="P20">Mikeš<text:span text:style-name="T10">ů</text:span>v p<text:span text:style-name="T10">ř</text:span>eklad zní:</text:p>
      <text:p text:style-name="P26"/>
      <text:p text:style-name="P18">P<text:span text:style-name="T10">ř</text:span>ichází ve<text:span text:style-name="T10">č</text:span>er – </text:p>
      <text:p text:style-name="P18">d<text:span text:style-name="T10">ě</text:span>v<text:span text:style-name="T10">č</text:span>e v ú<text:span text:style-name="T10">ř</text:span>ad<text:span text:style-name="T10">ě</text:span></text:p>
      <text:p text:style-name="P18">si rozvazuje šátek</text:p>
      <text:p text:style-name="P20"/>
      <text:p text:style-name="P20"><text:soft-page-break/>Zmín<text:span text:style-name="T10">ě</text:span>ný p<text:span text:style-name="T10">ř</text:span>eklad se jeví jako nedostate<text:span text:style-name="T10">č</text:span>ný v n<text:span text:style-name="T10">ě</text:span>kolika ohledech:</text:p>
      <text:p text:style-name="P26">1. P<text:span text:style-name="T10">ř</text:span>estože v prvním verši z<text:span text:style-name="T10">ů</text:span>stává i v <text:span text:style-name="T10">č</text:span>eštin<text:span text:style-name="T10">ě</text:span> zachována sémantická dvojzna<text:span text:style-name="T10">č</text:span>nost, druhý verš svou syntakticko-lexikální výstavbou omezuje p<text:span text:style-name="T10">ř</text:span>edchozí verš na význam jediný (interpretace slovesa „p<text:span text:style-name="T10">ř</text:span>ichází“ ve smyslu „nastává“ a v p<text:span text:style-name="T10">ř</text:span>ímém vztahu ke slovu ve<text:span text:style-name="T10">č</text:span>er; nelze již tedy sloveso „p<text:span text:style-name="T10">ř</text:span>ichází“ interpretovat jako podm<text:span text:style-name="T10">ě</text:span>t v základní skladební dvojici: dívka – p<text:span text:style-name="T10">ř</text:span>ichází; anglický originál však podobnou interpretaci umož<text:span text:style-name="T10">ň</text:span>uje). </text:p>
      <text:p text:style-name="P26">2. P<text:span text:style-name="T10">ř</text:span>eklad anglického sousloví „office girl“ jako „d<text:span text:style-name="T10">ě</text:span>v<text:span text:style-name="T10">č</text:span>e v ú<text:span text:style-name="T10">ř</text:span>ad<text:span text:style-name="T10">ě</text:span>“ není dosta<text:span text:style-name="T10">č</text:span>ující. P<text:span text:style-name="T10">ů</text:span>vodní výraz totiž ukazuje na zam<text:span text:style-name="T10">ě</text:span>stnankyni ú<text:span text:style-name="T10">ř</text:span>adu, zatímco Mikeš<text:span text:style-name="T10">ů</text:span>v p<text:span text:style-name="T10">ř</text:span>eklad evokuje v první <text:span text:style-name="T10">ř</text:span>ad<text:span text:style-name="T10">ě</text:span> prostor, nikoliv funkci. Vším je vinna nevhodn<text:span text:style-name="T10">ě</text:span> zvolená lokální p<text:span text:style-name="T10">ř</text:span>edložka „v“. Pro zd<text:span text:style-name="T10">ů</text:span>razn<text:span text:style-name="T10">ě</text:span>ní funkce by bylo více než vhodné vym<text:span text:style-name="T10">ě</text:span>nit prepozici „v“ za „z“.</text:p>
      <text:p text:style-name="P26">3. Nedostate<text:span text:style-name="T10">č</text:span>ný je také p<text:span text:style-name="T10">ř</text:span>eklad slovesa „unloose“ jako „rozvazovat si“. „Unloose“ se totiž nejvíce podobá <text:span text:style-name="T10">č</text:span>eskému výrazu „uvolnit“. Navíc z p<text:span text:style-name="T10">ů</text:span>vodního textu jasn<text:span text:style-name="T10">ě</text:span> vyplývá, že st<text:span text:style-name="T10">ě</text:span>žejním bodem interpretace má být uvoln<text:span text:style-name="T10">ě</text:span>ní, které mladá ú<text:span text:style-name="T10">ř</text:span>ednice s p<text:span text:style-name="T10">ř</text:span>íchodem z práce (ev. s p<text:span text:style-name="T10">ř</text:span>íchodem ve<text:span text:style-name="T10">č</text:span>era) ztvár<text:span text:style-name="T10">ň</text:span>uje uvoln<text:span text:style-name="T10">ě</text:span>ním šátku. </text:p>
      <text:p text:style-name="P26">Vhodn<text:span text:style-name="T10">ě</text:span>jší p<text:span text:style-name="T10">ř</text:span>eklad anglického originálu by tedy zn<text:span text:style-name="T10">ě</text:span>l:</text:p>
      <text:p text:style-name="P26"/>
      <text:p text:style-name="P18">P<text:span text:style-name="T10">ř</text:span>ichází ve<text:span text:style-name="T10">č</text:span>er – </text:p>
      <text:p text:style-name="P18">dívka z ú<text:span text:style-name="T10">ř</text:span>adu</text:p>
      <text:p text:style-name="P18">si uvol<text:span text:style-name="T10">ň</text:span>uje šátek</text:p>
      <text:p text:style-name="P20"/>
      <text:p text:style-name="P20">Dalším exemplárním p<text:span text:style-name="T10">ř</text:span>íkladem je text, který je do <text:span text:style-name="T10">č</text:span>eštiny nesnadno p<text:span text:style-name="T10">ř</text:span>eložitelný, protože v n<text:span text:style-name="T10">ě</text:span>m z<text:span text:style-name="T10">ř</text:span>ejm<text:span text:style-name="T10">ě</text:span> nikdy nem<text:span text:style-name="T10">ů</text:span>že být dosaženo stejného efektu jako v originální básni. Bez ohledu na to se ale i zde p<text:span text:style-name="T10">ř</text:span>ekladatel jeví jako nedostate<text:span text:style-name="T10">č</text:span>n<text:span text:style-name="T10">ě</text:span> obeznámený s formou haiku a v d<text:span text:style-name="T10">ů</text:span>sledku toho p<text:span text:style-name="T10">ř</text:span>eloží text diametráln<text:span text:style-name="T10">ě</text:span> odlišn<text:span text:style-name="T10">ě</text:span>. </text:p>
      <text:p text:style-name="P20"/>
      <text:p text:style-name="P18">Nodding against </text:p>
      <text:p text:style-name="P18">the wall, the flowers</text:p>
      <text:p text:style-name="P18">Sneeze</text:p>
      <text:p text:style-name="P20"/>
      <text:p text:style-name="P20">P<text:span text:style-name="T10">ř</text:span>eklad P. Mikeše zní:</text:p>
      <text:p text:style-name="P20"/>
      <text:p text:style-name="P18">Kv<text:span text:style-name="T10">ě</text:span>tiny se</text:p>
      <text:p text:style-name="P18">kývají u st<text:span text:style-name="T10">ě</text:span>ny </text:p>
      <text:p text:style-name="P18">a mohutn<text:span text:style-name="T10">ě</text:span> kýchají</text:p>
      <text:p text:style-name="P20"/>
      <text:p text:style-name="P20">V tomto p<text:span text:style-name="T10">ř</text:span>ípad<text:span text:style-name="T10">ě</text:span> je p<text:span text:style-name="T10">ř</text:span>eklad zcela nep<text:span text:style-name="T10">ř</text:span>ijatelný a proh<text:span text:style-name="T10">ř</text:span>ešil se snad proti všem koncepcím p<text:span text:style-name="T10">ů</text:span>vodního textu. P<text:span text:style-name="T10">ř</text:span>estože Kerouac v úvodu své knihy <text:span text:style-name="T19">Book of Haikus</text:span> programov<text:span text:style-name="T10">ě</text:span> hlásá: „Jen žádné básnické triky,“ p<text:span text:style-name="T10">ř</text:span>eloží Mikeš text bez okolk<text:span text:style-name="T10">ů</text:span> jako personifikaci. Zvolí tak jednu z možných interpretací – a nutno dodat, že tu málo pravd<text:span text:style-name="T10">ě</text:span>podobnou. Neznalost formální struktury angloamerického haiku zde sehrála výraznou roli. Pro haiku psané v angli<text:span text:style-name="T10">č</text:span>tin<text:span text:style-name="T10">ě</text:span> je totiž velmi typické používání pologramatických a polosyntaktických konstrukcí, eliminace zájmen, vytvá<text:span text:style-name="T10">ř</text:span>ení elips. Narušují se tak prvky koheze a koherence a je zpravidla umožn<text:span text:style-name="T10">ě</text:span>no r<text:span text:style-name="T10">ů</text:span>zné <text:span text:style-name="T10">č</text:span>tení téhož textu. Z p<text:span text:style-name="T10">ů</text:span>vodního textu má tak vyplynout dvojí nejasnost:</text:p>
      <text:p text:style-name="P26">1. Kdo (se) kýve – sloveso nod se v angli<text:span text:style-name="T10">č</text:span>tin<text:span text:style-name="T10">ě</text:span> používá jednak pro kývání a jednak pro p<text:span text:style-name="T10">ř</text:span>ikývnutí. Spojení „nodding against“ tak lze p<text:span text:style-name="T10">ř</text:span>eložit dvojím zp<text:span text:style-name="T10">ů</text:span>sobem, jednak jako „kývat se proti (<text:span text:style-name="T10">č</text:span>emu), jednak jako „nesouhlasit <text:soft-page-break/>(nep<text:span text:style-name="T10">ř</text:span>itakávat)“. V p<text:span text:style-name="T10">ů</text:span>vodním textu jsou zachovány oba významy, a navíc není zcela z<text:span text:style-name="T10">ř</text:span>ejmé, zda význam „kývat se proti“ se vztahuje ke kv<text:span text:style-name="T10">ě</text:span>tinám, nebo ke zdi, resp. zda se nevztahuje k obojímu zárove<text:span text:style-name="T10">ň</text:span>. Kerouac se tak snaží (a velmi zda<text:span text:style-name="T10">ř</text:span>ile) navodit efekt „prolínání“, <text:span text:style-name="T10">č</text:span>asto využívaný v japonských textech.</text:p>
      <text:p text:style-name="P26">2. Komu pat<text:span text:style-name="T10">ř</text:span>í „sneeze“ a co „sneeze“ vlastn<text:span text:style-name="T10">ě</text:span> znamená. Pro angli<text:span text:style-name="T10">č</text:span>tinu je typické, že stejné slovo lze p<text:span text:style-name="T10">ř</text:span>eložit jako hned n<text:span text:style-name="T10">ě</text:span>kolik slovních druh<text:span text:style-name="T10">ů</text:span> zárove<text:span text:style-name="T10">ň</text:span>, u slova „sneeze“ se nabízí p<text:span text:style-name="T10">ř</text:span>eklad jako sloveso, p<text:span text:style-name="T10">ř</text:span>ípadn<text:span text:style-name="T10">ě</text:span> citoslovce. Hned n<text:span text:style-name="T10">ě</text:span>kolik d<text:span text:style-name="T10">ů</text:span>vod<text:span text:style-name="T10">ů</text:span> m<text:span text:style-name="T10">ě</text:span> p<text:span text:style-name="T10">ř</text:span>itom vede k tomu, p<text:span text:style-name="T10">ř</text:span>eložit „sneeze“ jako interjekci. P<text:span text:style-name="T10">ř</text:span>edn<text:span text:style-name="T10">ě</text:span> víme, že Kerouac navazuje na japonskou tradici a pro tu je velmi typické používání citoslovcí, a dále: slovo „sneeze“ je dostate<text:span text:style-name="T10">č</text:span>n<text:span text:style-name="T10">ě</text:span> vyd<text:span text:style-name="T10">ě</text:span>leno z p<text:span text:style-name="T10">ř</text:span>edchozího textu (tvo<text:span text:style-name="T10">ř</text:span>í samostatný verš) a ke všemu za<text:span text:style-name="T10">č</text:span>íná velkým písmenem, což m<text:span text:style-name="T10">ě</text:span> vede k p<text:span text:style-name="T10">ř</text:span>edpokladu, že se jedná o samostatnou „výpov<text:span text:style-name="T10">ěď</text:span>“. Z hlediska p<text:span text:style-name="T10">ř</text:span>i<text:span text:style-name="T10">ř</text:span>azení interjekce „sneeze“ se nabízí dv<text:span text:style-name="T10">ě</text:span> možnosti interpretace. Jednak je to možnost, že kýchnutí se vztahuje ke kv<text:span text:style-name="T10">ě</text:span>tinám, a ozna<text:span text:style-name="T10">č</text:span>uje tak prost<text:span text:style-name="T10">ř</text:span>ednictvím antropomorfizace jejich bezprost<text:span text:style-name="T10">ř</text:span>ední „<text:span text:style-name="T10">č</text:span>innost“. Druhou (pravd<text:span text:style-name="T10">ě</text:span>podobn<text:span text:style-name="T10">ě</text:span>jší) možností výkladu je, že kýchnutí pat<text:span text:style-name="T10">ř</text:span>í t<text:span text:style-name="T10">ř</text:span>etímu subjektu (tedy ani zdi ani kv<text:span text:style-name="T10">ě</text:span>tinám). Mohlo by se jednat o subjekt „pozorovatele“, který do prvních dvou verš<text:span text:style-name="T10">ů</text:span> zdánliv<text:span text:style-name="T10">ě</text:span> nezasahuje, ale jehož o<text:span text:style-name="T10">č</text:span>ima vstupní obrazy vnímáme. Projeví se pak aktivn<text:span text:style-name="T10">ě</text:span> až v posledním verši.</text:p>
      <text:p text:style-name="P26">Alternativní p<text:span text:style-name="T10">ř</text:span>eklad Kerouacova textu tedy zní:</text:p>
      <text:p text:style-name="P20"/>
      <text:p text:style-name="P18">Kývají se proti</text:p>
      <text:p text:style-name="P18">zdi, kv<text:span text:style-name="T10">ě</text:span>tiny</text:p>
      <text:p text:style-name="P18">Kých!</text:p>
      <text:p text:style-name="P20"/>
      <text:p text:style-name="P20">Záv<text:span text:style-name="T10">ě</text:span>rem: Z výše zmín<text:span text:style-name="T10">ě</text:span>ných výhrad, nástin<text:span text:style-name="T10">ů</text:span> interpretací a alternativních p<text:span text:style-name="T10">ř</text:span>eklad<text:span text:style-name="T10">ů</text:span> m<text:span text:style-name="T10">ě</text:span>la vyplynout ne toliko pouze kritika p<text:span text:style-name="T10">ř</text:span>ekladových text<text:span text:style-name="T10">ů</text:span> Petra Mikeše, ale p<text:span text:style-name="T10">ř</text:span>edevším nutnost znalosti základních specifik formy haiku, bez níž, jak se ukázalo, texty J. Kerouaca p<text:span text:style-name="T10">ř</text:span>ekládat nelze. </text:p>
      <text:p text:style-name="P26">V poslední <text:span text:style-name="T10">č</text:span>ásti <text:span text:style-name="T10">č</text:span>lánku uvádím n<text:span text:style-name="T10">ě</text:span>kolik dalších p<text:span text:style-name="T10">ř</text:span>íklad<text:span text:style-name="T10">ů</text:span> autorských p<text:span text:style-name="T10">ř</text:span>eklad<text:span text:style-name="T10">ů</text:span> Kerouacových haiku vybraných z knihy <text:span text:style-name="T19">Book of Haikus</text:span>.</text:p>
      <text:p text:style-name="P18"/>
      <text:p text:style-name="P18">Ptáci zpívají<text:tab/><text:tab/><text:tab/><text:tab/><text:tab/>Birds singing</text:p>
      <text:p text:style-name="P18">a je tma – <text:tab/><text:tab/><text:tab/><text:tab/><text:tab/>in the dark</text:p>
      <text:p text:style-name="P18">Deštivý úsvit<text:tab/><text:tab/><text:tab/><text:tab/><text:tab/>– Rainy dawn</text:p>
      <text:p text:style-name="P18"/>
      <text:p text:style-name="P18"/>
      <text:p text:style-name="P18">Noha minula <text:tab/><text:tab/><text:tab/><text:tab/>Missing a kick</text:p>
      <text:p text:style-name="P18">a dve<text:span text:style-name="T10">ř</text:span>e ledni<text:span text:style-name="T10">č</text:span>ky<text:tab/><text:tab/><text:tab/><text:tab/>at the icebox door</text:p>
      <text:p text:style-name="P18">se stejn<text:span text:style-name="T10">ě</text:span> zav<text:span text:style-name="T10">ř</text:span>ely<text:tab/><text:tab/><text:tab/><text:tab/>It closed anyway</text:p>
      <text:p text:style-name="P18"/>
      <text:p text:style-name="P18"/>
      <text:p text:style-name="P18">Nízký žlutý<text:tab/><text:tab/><text:tab/><text:tab/><text:tab/>The low yellow</text:p>
      <text:p text:style-name="P18">m<text:span text:style-name="T10">ě</text:span>síc nad lampou<text:tab/><text:tab/><text:tab/><text:tab/>moon above the</text:p>
      <text:p text:style-name="P18">ozá<text:span text:style-name="T10">ř</text:span>eným domem<text:tab/><text:tab/><text:tab/><text:tab/>Quiet moonlit house</text:p>
      <text:p text:style-name="P18"/>
      <text:p text:style-name="P18"/>
      <text:p text:style-name="P18">V mé sk<text:span text:style-name="T10">ř</text:span>í<text:span text:style-name="T10">ň</text:span>ce na léky<text:tab/><text:tab/><text:tab/><text:tab/>In my medicine cabinet</text:p>
      <text:p text:style-name="P18">moucha p<text:span text:style-name="T10">ř</text:span>es zimu<text:tab/><text:tab/><text:tab/><text:tab/>the winter fly</text:p>
      <text:p text:style-name="P18">zem<text:span text:style-name="T10">ř</text:span>ela stá<text:span text:style-name="T10">ř</text:span>ím<text:tab/><text:tab/><text:tab/><text:tab/>has died of old age</text:p>
      <text:p text:style-name="P18"/>
      <text:p text:style-name="P18"/>
      <text:p text:style-name="P18"><text:soft-page-break/>Podzimní den. Chladný, slune<text:span text:style-name="T10">č</text:span>ný<text:tab/><text:tab/>Cool sunny autumn day,</text:p>
      <text:p text:style-name="P18">Posekám trávu<text:tab/><text:tab/><text:tab/><text:tab/>I´ll mow the lawn</text:p>
      <text:p text:style-name="P18">naposledy<text:tab/><text:tab/><text:tab/><text:tab/><text:tab/>One last time</text:p>
      <text:p text:style-name="P18"/>
      <text:p text:style-name="P18"/>
      <text:p text:style-name="P18">Slune<text:span text:style-name="T10">č</text:span>ný den – pta<text:span text:style-name="T10">č</text:span>í cesti<text:span text:style-name="T10">č</text:span>ky<text:tab/><text:tab/><text:tab/>Sunny day – bird tracks</text:p>
      <text:p text:style-name="P18">&amp; kocou<text:span text:style-name="T10">ř</text:span>í stopy<text:tab/><text:tab/><text:tab/><text:tab/>&amp; cat tracks</text:p>
      <text:p text:style-name="P18">Ve sn<text:span text:style-name="T10">ě</text:span>hu<text:span text:style-name="T28"> 1</text:span><text:tab/><text:tab/><text:tab/><text:tab/><text:tab/>In the snow</text:p>
      <text:p text:style-name="P18"/>
      <text:p text:style-name="P20"/>
      <text:p text:style-name="P36">1 Anglické slovo „cat“ p<text:span text:style-name="T10">ř</text:span>ekládám jako „kocour“ z n<text:span text:style-name="T10">ě</text:span>kolika d<text:span text:style-name="T10">ů</text:span>vod<text:span text:style-name="T10">ů</text:span>, p<text:span text:style-name="T10">ř</text:span>edevším však kv<text:span text:style-name="T10">ů</text:span>li tomu, že Kerouac ko<text:span text:style-name="T10">č</text:span>ku zmi<text:span text:style-name="T10">ň</text:span>uje ješt<text:span text:style-name="T10">ě</text:span> v n<text:span text:style-name="T10">ě</text:span>kolika dalších textech a vždy ji ozna<text:span text:style-name="T10">č</text:span>uje zástupným osobním zájmenem „he“ (on).</text:p>
      <text:p text:style-name="P36"/>
      <text:p text:style-name="P20"/>
      <text:p text:style-name="P37"><text:span text:style-name="T6">Pavel Martinec</text:span> se narodil 31. ledna 1986 v Trutnov<text:span text:style-name="T10">ě</text:span>, žije v Hradci Králové, kde pracuje jako st<text:span text:style-name="T10">ř</text:span>edoškolský u<text:span text:style-name="T10">č</text:span>itel. Svými verši je zastoupen v básnickém sborníku <text:span text:style-name="T19">Písmáci d</text:span><text:span text:style-name="T11">ě</text:span><text:span text:style-name="T19">tem</text:span>.</text:p>
      <text:p text:style-name="P12">Milan Libiger</text:p>
      <text:p text:style-name="P29"/>
      <text:p text:style-name="P29"/>
      <text:p text:style-name="P29"/>
      <text:p text:style-name="P1">NAROZENINY V DOMOV<text:span text:style-name="T10">Ě</text:span> D<text:span text:style-name="T10">Ů</text:span>CHODC<text:span text:style-name="T10">Ů</text:span> LUKOV</text:p>
      <text:p text:style-name="P4"/>
      <text:p text:style-name="P4">Už jen dotek – jeho obsah?</text:p>
      <text:p text:style-name="P4">když slova osaháváme každý <text:span text:style-name="T18">po svojem</text:span></text:p>
      <text:p text:style-name="P4">a pohled máš zkomolený zeleným zákalem</text:p>
      <text:p text:style-name="P4">ost<text:span text:style-name="T10">ř</text:span>íhali ti chloupky na brad<text:span text:style-name="T10">ě</text:span></text:p>
      <text:p text:style-name="P4">– Mo<text:span text:style-name="T10">č</text:span>ím – siln<text:span text:style-name="T10">ě</text:span>ji mi sev<text:span text:style-name="T10">ř</text:span>eš dla<text:span text:style-name="T10">ň</text:span></text:p>
      <text:p text:style-name="P4">jako bys v šeru zahlédla </text:p>
      <text:p text:style-name="P4">neopálená prsa studu</text:p>
      <text:p text:style-name="P4">t<text:span text:style-name="T10">ř</text:span>ebaže invalidní vozík</text:p>
      <text:p text:style-name="P4">v kout<text:span text:style-name="T10">ě</text:span> je složený</text:p>
      <text:p text:style-name="P4">jako kufr po dovolené</text:p>
      <text:p text:style-name="P4">– Lukáš s Vilémem jsou u mo<text:span text:style-name="T10">ř</text:span>e tví pravnuci – srkám slzy</text:p>
      <text:p text:style-name="P4">– Právníci – zase usínáš</text:p>
      <text:p text:style-name="P4"/>
      <text:p text:style-name="P4"/>
      <text:p text:style-name="P4"/>
      <text:p text:style-name="P1">VLAKEM DO ÚSTÍ</text:p>
      <text:p text:style-name="P4"/>
      <text:p text:style-name="P4">Hulákání protéká vagónem</text:p>
      <text:p text:style-name="P4">prsatá žena v šátku</text:p>
      <text:p text:style-name="P4">vešla do kupé</text:p>
      <text:p text:style-name="P4">– Cigáni jsou strašní –</text:p>
      <text:p text:style-name="P4">pozdraví – Nacpalo se jich</text:p>
      <text:p text:style-name="P4">za mnou snad deset</text:p>
      <text:p text:style-name="P4">nabízeli vo<text:span text:style-name="T10">ň</text:span>avky i hra<text:span text:style-name="T10">č</text:span>ky</text:p>
      <text:p text:style-name="P4">tla<text:span text:style-name="T10">č</text:span>ili se na m<text:span text:style-name="T10">ě</text:span></text:p>
      <text:p text:style-name="P4">po<text:span text:style-name="T10">ř</text:span>ád jsem marn<text:span text:style-name="T10">ě</text:span> odmítala</text:p>
      <text:p text:style-name="P4">hr<text:span text:style-name="T10">ů</text:span>za hr<text:span text:style-name="T10">ů</text:span>za – </text:p>
      <text:p text:style-name="P4">hledíme si do o<text:span text:style-name="T10">č</text:span>í</text:p>
      <text:p text:style-name="P4">tichem je žena</text:p>
      <text:p text:style-name="P4">ješt<text:span text:style-name="T10">ě</text:span> více vyd<text:span text:style-name="T10">ě</text:span>šená</text:p>
      <text:p text:style-name="P4"/>
      <text:p text:style-name="P4"/>
      <text:p text:style-name="P4"/>
      <text:p text:style-name="P1">RADY</text:p>
      <text:p text:style-name="P4"/>
      <text:p text:style-name="P4">– Smrt t<text:span text:style-name="T10">ě</text:span> nevymaže</text:p>
      <text:p text:style-name="P4">je to jenom návyk t<text:span text:style-name="T10">ě</text:span>la –</text:p>
      <text:p text:style-name="P4">ujiš<text:span text:style-name="T10">ť</text:span>uje Svámí Ráma</text:p>
      <text:p text:style-name="P4">jako by <text:span text:style-name="T10">ř</text:span>ezníkovi servíroval</text:p>
      <text:p text:style-name="P4">vegetariána</text:p>
      <text:p text:style-name="P4"/>
      <text:p text:style-name="P38">KARLOSOVI</text:p>
      <text:p text:style-name="P4"/>
      <text:p text:style-name="P4">Karel Peka<text:span text:style-name="T10">ř</text:span> </text:p>
      <text:p text:style-name="P4">trempík Karlos z Bojkovic</text:p>
      <text:p text:style-name="P4">kudrnatý brunet usm<text:span text:style-name="T10">ě</text:span>vavý syn</text:p>
      <text:p text:style-name="P4">dobré kamarádky maminky</text:p>
      <text:p text:style-name="P4">vymýšlel na potlachu nesmyslné hry</text:p>
      <text:p text:style-name="P4">t<text:span text:style-name="T10">ř</text:span>eba kdo za odpoledne sežene víc vají<text:span text:style-name="T10">č</text:span>ek</text:p>
      <text:p text:style-name="P4">kv<text:span text:style-name="T10">ě</text:span>tnová ned<text:span text:style-name="T10">ě</text:span>le nebe vymetené</text:p>
      <text:p text:style-name="P4">celou hru jsme prokou<text:span text:style-name="T10">ř</text:span>ili na louce</text:p>
      <text:p text:style-name="P4">netušili jsme že 23. prosince</text:p>
      <text:p text:style-name="P4">mladý šerif osady </text:p>
      <text:p text:style-name="P4">ve starém fordu na náledí chytne smyk</text:p>
      <text:p text:style-name="P4">a Karlos bude kone<text:span text:style-name="T10">č</text:span>n<text:span text:style-name="T10">ě</text:span> pat<text:span text:style-name="T10">ř</text:span>it strom<text:span text:style-name="T10">ů</text:span>m</text:p>
      <text:p text:style-name="P4"/>
      <text:p text:style-name="P4"/>
      <text:p text:style-name="P4"/>
      <text:p text:style-name="P1">BOHDAN</text:p>
      <text:p text:style-name="P4"/>
      <text:p text:style-name="P4">Bony co s námi obrážel bigbíty</text:p>
      <text:p text:style-name="P4">z mašiny v Barumu</text:p>
      <text:p text:style-name="P4">nesta<text:span text:style-name="T10">č</text:span>il vytáhnout ruku</text:p>
      <text:p text:style-name="P4">za manželkou se synkem</text:p>
      <text:p text:style-name="P4">jsme pak chodili</text:p>
      <text:p text:style-name="P4">opilí p<text:span text:style-name="T10">ř</text:span>ed anebo potom </text:p>
      <text:p text:style-name="P4">a Pavla se jenom usmívala</text:p>
      <text:p text:style-name="P4">jako by <text:span text:style-name="T10">č</text:span>ekala</text:p>
      <text:p text:style-name="P4">kdo z nás dvou ji osloví</text:p>
      <text:p text:style-name="P4"/>
      <text:p text:style-name="P4">byli jsme š<text:span text:style-name="T10">ť</text:span>astní byli jsme srabi</text:p>
      <text:p text:style-name="P4">a ona se hr<text:span text:style-name="T10">ů</text:span>zou smála</text:p>
      <text:p text:style-name="P4">na pohovce s malým</text:p>
      <text:p text:style-name="P4"/>
      <text:p text:style-name="P4"/>
      <text:p text:style-name="P4"/>
      <text:p text:style-name="P1">PÁTEK</text:p>
      <text:p text:style-name="P4"/>
      <text:p text:style-name="P4">– Sázej to na ranvej –</text:p>
      <text:p text:style-name="P4">naviguje st<text:span text:style-name="T10">ů</text:span>l štamgast<text:span text:style-name="T10">ů</text:span></text:p>
      <text:p text:style-name="P4">a starý Karel plní náprstky</text:p>
      <text:p text:style-name="P4">slivovicí v <text:span text:style-name="T10">č</text:span>ase i v prostoru </text:p>
      <text:p text:style-name="P39">– Do dna –</text:p>
      <text:p text:style-name="P4">sedám si do kouta</text:p>
      <text:p text:style-name="P4">Dušan už vyhlíží manželku v mobilu</text:p>
      <text:p text:style-name="P4">– Musím jít v šest koupeme malou –</text:p>
      <text:p text:style-name="P4">odloupne se a m<text:span text:style-name="T10">ě</text:span> by zajímalo</text:p>
      <text:p text:style-name="P4">která Pátková se mnou ztroskotá</text:p>
      <text:p text:style-name="P4">v Admiral baru</text:p>
      <text:p text:style-name="P4"/>
      <text:p text:style-name="P4"/>
      <text:p text:style-name="P4"/>
      <text:p text:style-name="P4"/>
      <text:p text:style-name="P1"><text:soft-page-break/>KLID NENÍ H<text:span text:style-name="T10">Ř</text:span>IB – NEHLEDEJ HO</text:p>
      <text:p text:style-name="P4"/>
      <text:p text:style-name="P4">I.</text:p>
      <text:p text:style-name="P4"/>
      <text:p text:style-name="P4">Místo ženské </text:p>
      <text:p text:style-name="P4">v posteli knížky</text:p>
      <text:p text:style-name="P4">sousedka rytmicky</text:p>
      <text:p text:style-name="P39">kotlety</text:p>
      <text:p text:style-name="P4">v ned<text:span text:style-name="T10">ě</text:span>li sotva nasolené</text:p>
      <text:p text:style-name="P4">citáty bezzubé</text:p>
      <text:p text:style-name="P4">zvlášt<text:span text:style-name="T10">ě</text:span> ten o <text:span text:style-name="T18">kosmickém dramatu</text:span></text:p>
      <text:p text:style-name="P4"><text:span text:style-name="T18">k vychutnání</text:span></text:p>
      <text:p text:style-name="P4"/>
      <text:p text:style-name="P4"><text:span text:style-name="T10">Č</text:span>eho se chytnout? Pohlaví?</text:p>
      <text:p text:style-name="P4">Snad poplavím se chvíli</text:p>
      <text:p text:style-name="P4">když p<text:span text:style-name="T10">ř</text:span>e<text:span text:style-name="T10">č</text:span>tu si sms od Gábiny?</text:p>
      <text:p text:style-name="P4"/>
      <text:p text:style-name="P4">II.</text:p>
      <text:p text:style-name="P4"/>
      <text:p text:style-name="P4">– Jenom žena je pravdivá –</text:p>
      <text:p text:style-name="P4">ale nechci prak na vybíjení oken</text:p>
      <text:p text:style-name="P4">ani p<text:span text:style-name="T10">ě</text:span>nu t<text:span text:style-name="T10">ě</text:span>snící</text:p>
      <text:p text:style-name="P4"/>
      <text:p text:style-name="P4">u D<text:span text:style-name="T10">ř</text:span>evnice chci</text:p>
      <text:p text:style-name="P4">cítit nízký vítr</text:p>
      <text:p text:style-name="P4">a naslouchat hudb<text:span text:style-name="T10">ě</text:span> sfér</text:p>
      <text:p text:style-name="P4">tichu nad m<text:span text:style-name="T10">ě</text:span>stem</text:p>
      <text:p text:style-name="P4">když naše nervy jsou</text:p>
      <text:p text:style-name="P4">jak struny </text:p>
      <text:p text:style-name="P4">za kobylkou</text:p>
      <text:p text:style-name="P4"/>
      <text:p text:style-name="P4"/>
      <text:p text:style-name="P4"/>
      <text:p text:style-name="P4"/>
      <text:p text:style-name="P4"/>
      <text:p text:style-name="P4"/>
      <text:p text:style-name="P12">Kate<text:span text:style-name="T10">ř</text:span>ina Bolechová</text:p>
      <text:p text:style-name="P4"/>
      <text:p text:style-name="P4"/>
      <text:p text:style-name="P4"/>
      <text:p text:style-name="P1">• • •</text:p>
      <text:p text:style-name="P4"/>
      <text:p text:style-name="P4">Venkov a pot </text:p>
      <text:p text:style-name="P4">co vyhrne rukávy </text:p>
      <text:p text:style-name="P4">kuku<text:span text:style-name="T10">ř</text:span>ice ne po hlavu </text:p>
      <text:p text:style-name="P4">jen k ramen<text:span text:style-name="T10">ů</text:span>m </text:p>
      <text:p text:style-name="P4">zrzavé copy </text:p>
      <text:p text:style-name="P4">a kou<text:span text:style-name="T10">ř</text:span></text:p>
      <text:p text:style-name="P4">co chytne pod krkem </text:p>
      <text:p text:style-name="P4">a zatne nehty do k<text:span text:style-name="T10">ů</text:span>že </text:p>
      <text:p text:style-name="P4">mých p<text:span text:style-name="T10">ř</text:span>edk<text:span text:style-name="T10">ů</text:span> </text:p>
      <text:p text:style-name="P4">srostlých se zemí </text:p>
      <text:p text:style-name="P4">A já </text:p>
      <text:p text:style-name="P4">jsem už jen pes </text:p>
      <text:p text:style-name="P4">na prodlužovacím vodítku </text:p>
      <text:p text:style-name="P4"/>
      <text:p text:style-name="P4"/>
      <text:p text:style-name="P4"/>
      <text:p text:style-name="P1">• • •</text:p>
      <text:p text:style-name="P4"/>
      <text:p text:style-name="P4">M<text:span text:style-name="T10">ě</text:span>l rád ty ned<text:span text:style-name="T10">ě</text:span>le </text:p>
      <text:p text:style-name="P4">zákusky vyh<text:span text:style-name="T10">ř</text:span>ezlé </text:p>
      <text:p text:style-name="P4">ze staré lednice </text:p>
      <text:p text:style-name="P4">– Víš já ztrácím rozum –</text:p>
      <text:p text:style-name="P4"><text:span text:style-name="T10">ř</text:span>íkal </text:p>
      <text:p text:style-name="P4">odbarvený samotou </text:p>
      <text:p text:style-name="P4">tichého <text:span text:style-name="T10">č</text:span>ekání </text:p>
      <text:p text:style-name="P4"/>
      <text:p text:style-name="P4"/>
      <text:p text:style-name="P4"/>
      <text:p text:style-name="P1">DÁVNO </text:p>
      <text:p text:style-name="P4"/>
      <text:p text:style-name="P4">V bezhlavé starostnosti </text:p>
      <text:p text:style-name="P4">omylem</text:p>
      <text:p text:style-name="P4">rohlík namísto másla </text:p>
      <text:p text:style-name="P4">Herou namazán </text:p>
      <text:p text:style-name="P4">– Pij mléko a teple se oblíkej – </text:p>
      <text:p text:style-name="P4">skluzavka d<text:span text:style-name="T10">ě</text:span>tství </text:p>
      <text:p text:style-name="P4">v tuku na pe<text:span text:style-name="T10">č</text:span>ení </text:p>
      <text:p text:style-name="P4"/>
      <text:p text:style-name="P4"/>
      <text:p text:style-name="P4"/>
      <text:p text:style-name="P38">VE DNECH POEZIE </text:p>
      <text:p text:style-name="P4"/>
      <text:p text:style-name="P4">Rozbalil nás non-stop </text:p>
      <text:p text:style-name="P4">ocucával </text:p>
      <text:p text:style-name="P4">do prvního ranního vlaku </text:p>
      <text:p text:style-name="P4">v ulici Karla IV. </text:p>
      <text:p text:style-name="P4">/Bývala tu známá tan<text:span text:style-name="T10">č</text:span>írna </text:p>
      <text:p text:style-name="P4">dav visel na m<text:span text:style-name="T10">ř</text:span>íži </text:p>
      <text:p text:style-name="P4">žadonil o vstup </text:p>
      <text:p text:style-name="P4">to je dávno pry<text:span text:style-name="T10">č</text:span> </text:p>
      <text:p text:style-name="P4">ani stín kostry nezbyl/</text:p>
      <text:p text:style-name="P4">Je kousek p<text:span text:style-name="T10">ř</text:span>ed <text:span text:style-name="T10">č</text:span>tvrtou </text:p>
      <text:p text:style-name="P4">dívám se na postavy </text:p>
      <text:p text:style-name="P4">spacáky v rukou </text:p>
      <text:p text:style-name="P4">sm<text:span text:style-name="T10">ě</text:span>r Lannova t<text:span text:style-name="T10">ř</text:span>ída </text:p>
      <text:p text:style-name="P4">nádraží </text:p>
      <text:p text:style-name="P4">Opakuji si jejich jména </text:p>
      <text:p text:style-name="P4"/>
      <text:p text:style-name="P4"/>
      <text:p text:style-name="P4"/>
      <text:p text:style-name="P1">ST<text:span text:style-name="T10">Ě</text:span>NA </text:p>
      <text:p text:style-name="P4"/>
      <text:p text:style-name="P4">Až tady nebudu </text:p>
      <text:p text:style-name="P4">aspo<text:span text:style-name="T10">ň</text:span> ti zbyde st<text:span text:style-name="T10">ě</text:span>na </text:p>
      <text:p text:style-name="P4">Až tady nebudeš </text:p>
      <text:p text:style-name="P4">aspo<text:span text:style-name="T10">ň</text:span> mi zbyde st<text:span text:style-name="T10">ě</text:span>na </text:p>
      <text:p text:style-name="P4">Až tady nebudu </text:p>
      <text:p text:style-name="P4">zbyde </text:p>
      <text:p text:style-name="P4">odvezou ji do sb<text:span text:style-name="T10">ě</text:span>rného dvora </text:p>
      <text:p text:style-name="P4">nebo vyletí komínem</text:p>
      <text:p text:style-name="P4">a p<text:span text:style-name="T10">ř</text:span>ijdou noví lidé </text:p>
      <text:p text:style-name="P4">o<text:span text:style-name="T10">č</text:span>ichají zdi </text:p>
      <text:p text:style-name="P4">ruce namo<text:span text:style-name="T10">č</text:span>í do barev </text:p>
      <text:p text:style-name="P4">stejn<text:span text:style-name="T10">ě</text:span> tak </text:p>
      <text:p text:style-name="P4">jinak</text:p>
      <text:p text:style-name="P4"/>
      <text:p text:style-name="P4"/>
      <text:p text:style-name="P4"/>
      <text:p text:style-name="P1">• • • </text:p>
      <text:p text:style-name="P4"/>
      <text:p text:style-name="P4">a budeme ml<text:span text:style-name="T10">č</text:span>et spolu </text:p>
      <text:p text:style-name="P4">proti sob<text:span text:style-name="T10">ě</text:span> </text:p>
      <text:p text:style-name="P4">unikat br<text:span text:style-name="T10">č</text:span>kem </text:p>
      <text:p text:style-name="P4">není více starých žen </text:p>
      <text:p text:style-name="P4">co sušívaly rybí duše </text:p>
      <text:p text:style-name="P4"/>
      <text:p text:style-name="P4"/>
      <text:p text:style-name="P4"/>
      <text:p text:style-name="P38">NACH BRÜNN</text:p>
      <text:p text:style-name="P4"/>
      <text:p text:style-name="P4">V p<text:span text:style-name="T10">ř</text:span>edsíni </text:p>
      <text:p text:style-name="P4">d<text:span text:style-name="T10">ě</text:span>tské pun<text:span text:style-name="T10">č</text:span>ochá<text:span text:style-name="T10">č</text:span>e </text:p>
      <text:p text:style-name="P4">pata oto<text:span text:style-name="T10">č</text:span>ená do prst<text:span text:style-name="T10">ů</text:span> </text:p>
      <text:p text:style-name="P4">za ruku hra<text:span text:style-name="T10">č</text:span>ky </text:p>
      <text:p text:style-name="P4">Utéct tak </text:p>
      <text:p text:style-name="P4">ale kam posunout d<text:span text:style-name="T10">ě</text:span>tství </text:p>
      <text:p text:style-name="P4">mé periferní fantazie </text:p>
      <text:p text:style-name="P4">První zví<text:span text:style-name="T10">ř</text:span>e </text:p>
      <text:p text:style-name="P4">které jsem pochovala </text:p>
      <text:p text:style-name="P4">kousek od vle<text:span text:style-name="T10">č</text:span>ky </text:p>
      <text:p text:style-name="P4">Oslí uši u<text:span text:style-name="T10">č</text:span>ebnice n<text:span text:style-name="T10">ě</text:span>m<text:span text:style-name="T10">č</text:span>iny </text:p>
      <text:p text:style-name="P4">Was m<text:span text:style-name="T10">ő</text:span>chtest du? </text:p>
      <text:p text:style-name="P4">Ich m<text:span text:style-name="T10">ő</text:span>chte nach Brünn</text:p>
      <text:p text:style-name="P4">Hotel a Keplerovy zákony </text:p>
      <text:p text:style-name="P4">to planety po elipse </text:p>
      <text:p text:style-name="P4">P<text:span text:style-name="T10">ř</text:span>ijata</text:p>
      <text:p text:style-name="P4">Kone<text:span text:style-name="T10">č</text:span>n<text:span text:style-name="T10">ě</text:span> Brno </text:p>
      <text:p text:style-name="P4">nad propáleným ubrusem </text:p>
      <text:p text:style-name="P4">p<text:span text:style-name="T10">ř</text:span>ed<text:span text:style-name="T10">č</text:span>asné návraty </text:p>
      <text:p text:style-name="P4">usko<text:span text:style-name="T10">č</text:span>it tramvaji </text:p>
      <text:p text:style-name="P4">nádraží</text:p>
      <text:p text:style-name="P4">labyrint sv<text:span text:style-name="T10">ě</text:span>ta </text:p>
      <text:p text:style-name="P4">za vlakem katedrála </text:p>
      <text:p text:style-name="P4">a k<text:span text:style-name="T10">ř</text:span>ídla </text:p>
      <text:p text:style-name="P4">to Ikaros smál se </text:p>
      <text:p text:style-name="P4">smál se mi </text:p>
      <text:p text:style-name="P4">Dnes </text:p>
      <text:p text:style-name="P4">projít tak p<text:span text:style-name="T10">ě</text:span>ší zónou </text:p>
      <text:p text:style-name="P4">n<text:span text:style-name="T10">ě</text:span>kam dál za ubrus </text:p>
      <text:p text:style-name="P4">kde oslí ucho</text:p>
      <text:p text:style-name="P4">mé dávno zapomenuté n<text:span text:style-name="T10">ě</text:span>m<text:span text:style-name="T10">č</text:span>iny </text:p>
      <text:p text:style-name="P4">Ich m<text:span text:style-name="T10">ő</text:span>chte nach Brünn </text:p>
      <text:p text:style-name="P4">noch ein mal</text:p>
      <text:p text:style-name="P4">Bitte</text:p>
      <text:p text:style-name="P4"/>
      <text:p text:style-name="P4"/>
      <text:p text:style-name="P4"/>
      <text:p text:style-name="P4"/>
      <text:p text:style-name="P37"><text:span text:style-name="T6">Kate</text:span><text:span text:style-name="T4">ř</text:span><text:span text:style-name="T6">ina Bolechová</text:span> – narozena 1966 v <text:span text:style-name="T10">Č</text:span>eských Bud<text:span text:style-name="T10">ě</text:span>jovicích. V roce 2007 jí vyšla sbírka poezie <text:span text:style-name="T19">Rozsvícenou baterkou do pusy</text:span> v edici St<text:span text:style-name="T10">ů</text:span>l jako neprodejná p<text:span text:style-name="T10">ř</text:span>íloha <text:span text:style-name="T10">č</text:span>asopisu Psí víno, v roce 2009 sbírka <text:span text:style-name="T19">Antilopa v mo</text:span><text:span text:style-name="T11">ř</text:span><text:span text:style-name="T19">i k majáku daleko má</text:span> v téže edici a v roce 2013 sbírka <text:span text:style-name="T19">Poh</text:span><text:span text:style-name="T11">ř</text:span><text:span text:style-name="T19">ebišt</text:span><text:span text:style-name="T11">ě</text:span><text:span text:style-name="T19"> pecek</text:span> v nakladatelství Petr Štengl. N<text:span text:style-name="T10">ě</text:span>které z jejích text<text:span text:style-name="T10">ů</text:span> byly p<text:span text:style-name="T10">ř</text:span>eloženy do italštiny, slovinštiny, polštiny a ma<text:span text:style-name="T10">ď</text:span>arštiny. Zabývá se také tvorbou koláží.</text:p>
      <text:p text:style-name="P29"/>
      <text:p text:style-name="P29"/>
      <text:p text:style-name="P12">Milan Hrabal | Lužickosrbský blok</text:p>
      <text:p text:style-name="P29"/>
      <text:p text:style-name="P29"/>
      <text:p text:style-name="P22"/>
      <text:p text:style-name="P20">I v tomto <text:span text:style-name="T10">č</text:span>ísle Herberku pokra<text:span text:style-name="T10">č</text:span>ujeme v p<text:span text:style-name="T10">ř</text:span>edstavování sou<text:span text:style-name="T10">č</text:span>asné lužickosrbské literatury. Básník a prozaik <text:span text:style-name="T6">Beno Budar</text:span><text:span text:style-name="T20"> (</text:span>*1946) je synem Lužické Srbky a d<text:span text:style-name="T10">ů</text:span>stojníka Rudé armády. Svého otce objevil až po šedesáti letech, v roce 2006, v moskevských vojenských archívech. Knižn<text:span text:style-name="T10">ě</text:span> vydal <text:span text:style-name="T10">č</text:span>ty<text:span text:style-name="T10">ř</text:span>i sbírky básní – z nich nejvýznamn<text:span text:style-name="T10">ě</text:span>jší je <text:span text:style-name="T19">Naš kusk zemje </text:span>(Náš kousek zem<text:span text:style-name="T10">ě</text:span>, 1994) – n<text:span text:style-name="T10">ě</text:span>kolik prozaických knih pro dosp<text:span text:style-name="T10">ě</text:span>lé, mj. <text:span text:style-name="T19">W susodstwje makrelow </text:span>(V sousedství makrel, 1979), i mládež, nap<text:span text:style-name="T10">ř</text:span>. <text:span text:style-name="T19">Cowboy Tom abo Dyrdomdej ze zaka </text:span>(Cowboy Tom aneb Dobrodružství z kapsy, 1995). Je zastoupen v mnoha antologiích. Mimo<text:span text:style-name="T10">ř</text:span>ádný úsp<text:span text:style-name="T10">ě</text:span>ch m<text:span text:style-name="T10">ě</text:span>la jeho kniha <text:span text:style-name="T19">Tež ja m</text:span><text:span text:style-name="T11">ě</text:span><text:span text:style-name="T19">jach zbožo </text:span>(Také já m<text:span text:style-name="T10">ě</text:span>l št<text:span text:style-name="T10">ě</text:span>stí, 2005 a 2006), zahrnující vzpomínky <text:span text:style-name="T10">č</text:span>ty<text:span text:style-name="T10">ř</text:span> desítek Lužických Srb<text:span text:style-name="T10">ů</text:span>, kte<text:span text:style-name="T10">ř</text:span>í museli v <text:span text:style-name="T10">ř</text:span>adách wehrmachtu bojovat na r<text:span text:style-name="T10">ů</text:span>zných frontách 2. sv<text:span text:style-name="T10">ě</text:span>tové války. P<text:span text:style-name="T10">ř</text:span>ekládá z ruštiny a n<text:span text:style-name="T10">ě</text:span>m<text:span text:style-name="T10">č</text:span>iny. Na zahrad<text:span text:style-name="T10">ě</text:span> svého domku postavil stodolu, v níž buduje památník lužickosrbské literatury. </text:p>
      <text:p text:style-name="P20"/>
      <text:p text:style-name="P20">… Budar postupn<text:span text:style-name="T10">ě</text:span> navštívil více než stovku ješt<text:span text:style-name="T10">ě</text:span> žijících Lužických Srb<text:span text:style-name="T10">ů</text:span>, kte<text:span text:style-name="T10">ř</text:span>í museli za Hitlera narukovat do wehrmachtu a bojovat za <text:span text:style-name="T10">Ř</text:span>íši. Proti své v<text:span text:style-name="T10">ů</text:span>li, bez možnosti se takové povinnosti vyhnout. Všem položil t<text:span text:style-name="T10">ř</text:span>i otázky: Jak jste unikli smrti a p<text:span text:style-name="T10">ř</text:span>ežili válku? Jak, pokud v<text:span text:style-name="T10">ů</text:span>bec, vám mate<text:span text:style-name="T10">ř</text:span>ská <text:span text:style-name="T10">ř</text:span>e<text:span text:style-name="T10">č</text:span> uleh<text:span text:style-name="T10">č</text:span>ila tento t<text:span text:style-name="T10">ě</text:span>žký <text:span text:style-name="T10">č</text:span>as? Jak jste se po skon<text:span text:style-name="T10">č</text:span>ení války vrátili dom<text:span text:style-name="T10">ů</text:span>? Odpov<text:span text:style-name="T10">ě</text:span>di shrnul do knihy <text:span text:style-name="T19">Také já m</text:span><text:span text:style-name="T11">ě</text:span><text:span text:style-name="T19">l št</text:span><text:span text:style-name="T11">ě</text:span><text:span text:style-name="T19">stí</text:span>, která v Lužici vyšla už pot<text:span text:style-name="T10">ř</text:span>etí.</text:p>
      <text:p text:style-name="P20"/>
      <text:p text:style-name="P20"/>
      <text:p text:style-name="P20"/>
      <text:p text:style-name="P12">Beno Budar</text:p>
      <text:p text:style-name="P20"/>
      <text:p text:style-name="P20"/>
      <text:p text:style-name="P20"/>
      <text:p text:style-name="P1">Také já m<text:span text:style-name="T10">ě</text:span>l št<text:span text:style-name="T10">ě</text:span>stí</text:p>
      <text:p text:style-name="P20"/>
      <text:p text:style-name="P29"><text:span text:style-name="T29">Pawo</text:span><text:span text:style-name="T13">ł</text:span><text:span text:style-name="T29"> Šo</text:span><text:span text:style-name="T13">ł</text:span><text:span text:style-name="T29">ta (1910–1999):</text:span></text:p>
      <text:p text:style-name="P29">Já jsem hodn<text:span text:style-name="T10">ě</text:span> nábožensky založený. Celou válkou m<text:span text:style-name="T10">ě</text:span> provázela <text:span text:style-name="T10">č</text:span>ísi ruka a já jsem se od ní nechal vést. Za<text:span text:style-name="T10">č</text:span>alo to už v dev<text:span text:style-name="T10">ě</text:span>tat<text:span text:style-name="T10">ř</text:span>icátém. Už šest ned<text:span text:style-name="T10">ě</text:span>l p<text:span text:style-name="T10">ř</text:span>ed za<text:span text:style-name="T10">č</text:span>átkem války jsem musel na vojenský výcvik.</text:p>
      <text:p text:style-name="P18">Ale rok p<text:span text:style-name="T10">ř</text:span>edtím m<text:span text:style-name="T10">ě</text:span> málem zav<text:span text:style-name="T10">ř</text:span>eli. Byla u nás totiž domovní prohlídka. M<text:span text:style-name="T10">ě</text:span>l jsem v papírové krabici schované vtipy. Snad se do ní nebudou dívat, <text:span text:style-name="T10">ř</text:span>íkal jsem si. Všechno prohledali, jeden z nich se podíval do krabice a zase ji zav<text:span text:style-name="T10">ř</text:span>el. Druhý se do ní cht<text:span text:style-name="T10">ě</text:span>l podívat taky a ten první <text:span text:style-name="T10">ř</text:span>ekl, že už nemusí, on že se tam už díval. Byl jsem mu za to vd<text:span text:style-name="T10">ěč</text:span>ný. V krabici byl i takový kuplet, m<text:span text:style-name="T10">ě</text:span>l asi tato slova:</text:p>
      <text:p text:style-name="P26">Seru na vlast, povídám,</text:p>
      <text:p text:style-name="P26">když v ní rozum nevládne,</text:p>
      <text:p text:style-name="P26">a<text:span text:style-name="T10">ť</text:span> se t<text:span text:style-name="T10">ř</text:span>eba propadne.</text:p>
      <text:p text:style-name="P26">Nad rajchem se táhnou mraky,</text:p>
      <text:p text:style-name="P26">na Hitlera seru taky.</text:p>
      <text:p text:style-name="P18">Po prohlídce jsem krabici hned spálil v kamnech. Nebezpe<text:span text:style-name="T10">č</text:span>né to bylo, nebezpe<text:span text:style-name="T10">č</text:span>né! Mohli totiž p<text:span text:style-name="T10">ř</text:span>ijít zase.</text:p>
      <text:p text:style-name="P18">1. listopadu 1939 jsem se cht<text:span text:style-name="T10">ě</text:span>l osamostatnit, ud<text:span text:style-name="T10">ě</text:span>lat se pro sebe a za<text:span text:style-name="T10">ř</text:span>ídit si peka<text:span text:style-name="T10">ř</text:span>skou živnost. Už bylo všechno nachystáno. Ale 1. zá<text:span text:style-name="T10">ř</text:span>í za<text:span text:style-name="T10">č</text:span>ala válka. (…) M<text:span text:style-name="T10">ě</text:span>li jsme v Bretani jednoho rotmistra, který v<text:span text:style-name="T10">ě</text:span>d<text:span text:style-name="T10">ě</text:span>l, že jsem Lužický Srb. Jednou naše jednotka p<text:span text:style-name="T10">ě</text:span>kn<text:span text:style-name="T10">ě</text:span> oslavovala. Každý dostal calvados a alžírské <text:span text:style-name="T10">č</text:span>ervené víno. Oslava jednotky – to se nepilo, to se chlastalo! A najednou náš rotmistr <text:span text:style-name="T10">ř</text:span>ekl: „Kapitáne, máme tu jednoho muže, ten dovede <text:span text:style-name="T10">ř</text:span>íct n<text:span text:style-name="T10">ě</text:span>co, <text:span text:style-name="T10">č</text:span>emu nebudeme rozum<text:span text:style-name="T10">ě</text:span>t, umí cizí jazyk.“ Kapitán se na m<text:span text:style-name="T10">ě</text:span> obrátil: „No, tak p<text:span text:style-name="T10">ř</text:span>ednes malou <text:span text:style-name="T10">ř</text:span>e<text:span text:style-name="T10">č</text:span> ve svém mate<text:span text:style-name="T10">ř</text:span>ském jazyce!“ Hned jsem spustil lužickosrbsky: <text:span text:style-name="T30">„</text:span>Nad<text:span text:style-name="T10">ź</text:span>ijomnje bud<text:span text:style-name="T10">ź</text:span>eja woni tu wójnu doby<text:span text:style-name="T10">ć</text:span>, Stalino, Molotowo, <text:span text:style-name="T10">ć</text:span>eh<text:span text:style-name="T10">ńć</text:span>e jenož zady Urala, jeli chce<text:span text:style-name="T10">ć</text:span>e š<text:span text:style-name="T10">ć</text:span>e sej žiwjenje wobchowa<text:span text:style-name="T10">ć</text:span>!“ N<text:span text:style-name="T10">ě</text:span>kdo <text:span text:style-name="T10">ř</text:span>ekl: „Ni<text:span text:style-name="T10">č</text:span>emu jsem nerozum<text:span text:style-name="T10">ě</text:span>l, jenom Stalin a Molotov, tomu jsem rozum<text:span text:style-name="T10">ě</text:span>l.“ Byl tam jeden <text:span text:style-name="T10">Č</text:span>ech, byli jsme <text:span text:style-name="T10">č</text:span>asto spolu a <text:span text:style-name="T10">ř</text:span>íkali si, že není možné, abychom tuhle válku vyhráli my. A když jsem byl se svou lužickosrbskou <text:span text:style-name="T10">ř</text:span>e<text:span text:style-name="T10">č</text:span>í hotov, ten <text:span text:style-name="T10">Č</text:span>ech mi <text:span text:style-name="T10">ř</text:span>ekl: „Paw<text:span text:style-name="T10">ł</text:span>e, ty kurvo, tys <text:span text:style-name="T10">ř</text:span>íkal úpln<text:span text:style-name="T10">ě</text:span> n<text:span text:style-name="T10">ě</text:span>co jinýho, než co si myslíš.“</text:p>
      <text:p text:style-name="P18">… No ano, a potom v Cherbourgu, tam byla ta invaze. Já z<text:span text:style-name="T10">ů</text:span>stal sed<text:span text:style-name="T10">ě</text:span>t v jednom sklep<text:span text:style-name="T10">ě</text:span>. Ostatní <text:span text:style-name="T10">č</text:span>ty<text:span text:style-name="T10">ř</text:span>i peka<text:span text:style-name="T10">ř</text:span>i šli ven. <text:span text:style-name="T10">Č</text:span>ekal jsem <text:span text:style-name="T10">č</text:span>ty<text:span text:style-name="T10">ř</text:span>i hodiny. Já se snad odsud nedostanu, <text:span text:style-name="T10">ř</text:span>íkal jsem si. Naho<text:span text:style-name="T10">ř</text:span>e všude samé trosky. Trochu jsem se tehdy bál, ale <text:span text:style-name="T10">č</text:span>ekal jsem, dokud nebudou kolem chodit gumové podrážky. Ameri<text:span text:style-name="T10">č</text:span>ani m<text:span text:style-name="T10">ě</text:span>li totiž gumové podrážky, zatímco my jsme m<text:span text:style-name="T10">ě</text:span>li na botách železné cvoky. A když tam chodili Amíci, šel jsem pomalu ven, úpln<text:span text:style-name="T10">ě</text:span> klidn<text:span text:style-name="T10">ě</text:span>. Stáli tam p<text:span text:style-name="T10">ř</text:span>ed jednou garáží, bylo jich p<text:span text:style-name="T10">ě</text:span>t nebo šest. A jeden z nich mi <text:span text:style-name="T10">ř</text:span>ekl: „Come on, boy!“</text:p>
      <text:p text:style-name="P18">Od zajatc<text:span text:style-name="T10">ů</text:span> jsme v<text:span text:style-name="T10">ě</text:span>d<text:span text:style-name="T10">ě</text:span>li, že je mezi americkými vojáky taky spousta Polák<text:span text:style-name="T10">ů</text:span>. Stál jsem tam a <text:span text:style-name="T10">ř</text:span>ekl: „Je tu pan, ktoryž rozumi polski?“ A opravdu p<text:span text:style-name="T10">ř</text:span>išel jeden Polák a cht<text:span text:style-name="T10">ě</text:span>l v<text:span text:style-name="T10">ě</text:span>d<text:span text:style-name="T10">ě</text:span>t, jestli jsem Polák. <text:span text:style-name="T10">Ř</text:span>ekl jsem: „Polák nejsem, ale Slovan, trošku rozumím polsky.“ <text:span text:style-name="T10">Ř</text:span>ekl ostatním, kdo jsem. Potom mi polsky <text:span text:style-name="T10">ř</text:span>ekl, co bude dál, že mi vezmou opasek a jestli bych mu ho rovnou nedal. Pro<text:span text:style-name="T10">č</text:span> ne, já na to. A moji mapu, n<text:span text:style-name="T10">ů</text:span>ž a krabi<text:span text:style-name="T10">č</text:span>ku na máslo, to cht<text:span text:style-name="T10">ě</text:span>l hned taky. Vedlo m<text:span text:style-name="T10">ě</text:span> p<text:span text:style-name="T10">ě</text:span>t nebo šest voják<text:span text:style-name="T10">ů</text:span>, musel jsem za nimi. Šli jsme po úzké cesti<text:span text:style-name="T10">č</text:span>ce, stál na ní jeden tank za <text:soft-page-break/>druhým. Najednou z tanku sesko<text:span text:style-name="T10">č</text:span>il jeden <text:span text:style-name="T10">č</text:span>ernoch a vytrhl mi hodinky, které jsem dostal k bi<text:span text:style-name="T10">ř</text:span>mování v roce 1922. V tom okamžiku se americký Polák oto<text:span text:style-name="T10">č</text:span>il, p<text:span text:style-name="T10">ř</text:span>išel ke mn<text:span text:style-name="T10">ě</text:span> a cht<text:span text:style-name="T10">ě</text:span>l v<text:span text:style-name="T10">ě</text:span>d<text:span text:style-name="T10">ě</text:span>t, co ud<text:span text:style-name="T10">ě</text:span>lal. <text:span text:style-name="T10">Ř</text:span>ekl jsem: „Sebral mi hodinky.“ Tak dal povel k zastavení, chvíli s tím <text:span text:style-name="T10">č</text:span>ernochem o n<text:span text:style-name="T10">ěč</text:span>em mluvil a on sesko<text:span text:style-name="T10">č</text:span>il a ty hodinky mi vrátil. Polák mi poradil, abych nechal <text:span text:style-name="T10">ř</text:span>etízek viset a hodinky dal do bot! To jsem ud<text:span text:style-name="T10">ě</text:span>lal a hodinky jsem donesl až dom<text:span text:style-name="T10">ů</text:span>.</text:p>
      <text:p text:style-name="P18">Jako zajatci jsme chvíli z<text:span text:style-name="T10">ů</text:span>stali v Normandii. Tam jsme jednou ve dvou vyhrabali za jeden den 27 mrtvol, které ležely jenom 70 centimetr<text:span text:style-name="T10">ů</text:span> hluboko v písku. (…) </text:p>
      <text:p text:style-name="P18">… Jeli jsme potom do Skotska, kde jsme z<text:span text:style-name="T10">ů</text:span>stali <text:span text:style-name="T10">č</text:span>tvrt roku, od <text:span text:style-name="T10">č</text:span>ervna až do <text:span text:style-name="T10">ř</text:span>íjna. V <text:span text:style-name="T10">ř</text:span>íjnu jsme se potom nalodili na velikou lo<text:span text:style-name="T10">ď</text:span> Queen Elizabeth, šest tisíc zajatc<text:span text:style-name="T10">ů</text:span> a k tomu celá posádka, mimo jiné sedm peka<text:span text:style-name="T10">řů</text:span>. Do New Yorku nám to trvalo <text:span text:style-name="T10">č</text:span>ty<text:span text:style-name="T10">ř</text:span>i dny. Tam jsme museli do karantény. Odvšivili nás, dostali jsme jiné oble<text:span text:style-name="T10">č</text:span>ení a osprchovali se. Potom jsme jeli vlakem dalších 36 hodin na jih – Kentucky, Tennessee, Indiana. Tam jsem z<text:span text:style-name="T10">ů</text:span>stal skoro dva roky, v<text:span text:style-name="T10">ě</text:span>tšinou v kuchyni a jako peka<text:span text:style-name="T10">ř</text:span>. </text:p>
      <text:p text:style-name="P18">(…)</text:p>
      <text:p text:style-name="P18">Byl jsem dlouho ministrantem, samoz<text:span text:style-name="T10">ř</text:span>ejm<text:span text:style-name="T10">ě</text:span> už doma, a i potom, když byly ve válce polní mše, a v Americe taky. To už mi bylo dvaat<text:span text:style-name="T10">ř</text:span>icet. Bylo to v Kentucky, zrovna jsme p<text:span text:style-name="T10">ř</text:span>išli do tábora. Bydleli jsme tam v baráku z vlnitého plechu, t<text:span text:style-name="T10">ř</text:span>i sta lidí i s kuchyní. Mše byla venku na dvo<text:span text:style-name="T10">ř</text:span>e. M<text:span text:style-name="T10">ě</text:span>l jsem vybalit fará<text:span text:style-name="T10">řů</text:span>v kufr. Všiml jsem si p<text:span text:style-name="T10">ř</text:span>i tom, že tam není víno. <text:span text:style-name="T10">Ř</text:span>ekl jsem mu to. „To p<text:span text:style-name="T10">ř</text:span>ece není možné. Vy hloupý osle.“ A zase se na m<text:span text:style-name="T10">ě</text:span> podíval a <text:span text:style-name="T10">ř</text:span>ekl: „Co jsem te<text:span text:style-name="T10">ď</text:span> <text:span text:style-name="T10">ř</text:span>ekl? Já hloupý osel.“ Zam<text:span text:style-name="T10">ě</text:span>nil ty a já. O týden pozd<text:span text:style-name="T10">ě</text:span>ji m<text:span text:style-name="T10">ě</text:span>l už všechno s sebou. „Já dnes ne<text:span text:style-name="T10">ř</text:span>íkat, vy hloupý osel,“ smál se na m<text:span text:style-name="T10">ě</text:span>. (…)</text:p>
      <text:p text:style-name="P18">… Z Anglie jsem se dostal do Holandska a na dva týdny do Münsterlageru. Tam byla karanténa. A nakonec do Lipska, kde byla zase karanténa. V Lipsku jsem p<text:span text:style-name="T10">ů</text:span>l dne otevíral bránu a za dv<text:span text:style-name="T10">ě</text:span> hodiny jsem dostal jeden den k dobru. A potom jsem ješt<text:span text:style-name="T10">ě</text:span> štípal d<text:span text:style-name="T10">ř</text:span>íví. Za to jsem mohl jet dom<text:span text:style-name="T10">ů</text:span> o pár dn<text:span text:style-name="T10">ů</text:span> d<text:span text:style-name="T10">ř</text:span>ív. To bylo 17. listopadu 1947. Z Kamence jsem potom jel autobusem až do Klóštra.</text:p>
      <text:p text:style-name="P18">Ale Glawš z Róžantu p<text:span text:style-name="T10">ř</text:span>išel dom<text:span text:style-name="T10">ů</text:span> už o dva dny d<text:span text:style-name="T10">ř</text:span>íve a stihl všechny zalarmovat. Doma vypráv<text:span text:style-name="T10">ě</text:span>li, že mám jenom jednu nohu a jedno oko. <text:span text:style-name="T10">Č</text:span>ekali, až p<text:span text:style-name="T10">ř</text:span>ijdu. </text:p>
      <text:p text:style-name="P18">Od 1. prosince 1947 jsem zase doma peka<text:span text:style-name="T10">ř</text:span>il. Jak jsem <text:span text:style-name="T10">ř</text:span>ekl, vedla m<text:span text:style-name="T10">ě</text:span> stále n<text:span text:style-name="T10">ě</text:span>jaká neviditelná ruka, ale kdo to byl, to nevím. </text:p>
      <text:p text:style-name="P18"/>
      <text:p text:style-name="P18"/>
      <text:p text:style-name="P29"><text:span text:style-name="T29">Jan Kmje</text:span><text:span text:style-name="T13">ć</text:span><text:span text:style-name="T29"> (1910–2003):</text:span></text:p>
      <text:p text:style-name="P29">Každý den jsme byli blízko smrti. Byl jsem v 6. Paulusov<text:span text:style-name="T10">ě</text:span> armád<text:span text:style-name="T10">ě</text:span> u Stalingradu. Každou noc p<text:span text:style-name="T10">ř</text:span>ilétaly stovky Junkers<text:span text:style-name="T10">ů</text:span> 52 s jídlem. Jen v noci, ve dne by je sest<text:span text:style-name="T10">ř</text:span>elili. Let<text:span text:style-name="T10">ě</text:span>ly moc pomalu. Cestou nazpátek braly nemocné a ran<text:span text:style-name="T10">ě</text:span>né. Tak jsem se v polovin<text:span text:style-name="T10">ě</text:span> prosince 1943 dostal ze Stalingradu i já. M<text:span text:style-name="T10">ě</text:span>l jsem takzvanou voly<text:span text:style-name="T10">ň</text:span>skou zimnici. </text:p>
      <text:p text:style-name="P18">Byl jsem <text:span text:style-name="T10">ř</text:span>idi<text:span text:style-name="T10">č</text:span>em u divizního štábu. N<text:span text:style-name="T10">ě</text:span>kdy jsem vozil také Schörnera, práv<text:span text:style-name="T10">ě</text:span> toho, který potom na konci války <text:span text:style-name="T10">ř</text:span>ádil u nás doma v Lužici. Ten se ni<text:span text:style-name="T10">č</text:span>eho nebál. Byl to úplný <text:span text:style-name="T10">ď</text:span>ábel. (…) Jednou, když jsme utíkali z Ruska, ukradli mi auto n<text:span text:style-name="T10">ě</text:span>me<text:span text:style-name="T10">č</text:span>tí vojáci. Naše hlídka nedávala pozor. Byl jsem za to odsouzen na p<text:span text:style-name="T10">ě</text:span>t dní do trestného komanda. Byl tam jistý kapitán Broniewski, na toho nikdy nezapomenu. Ten nás každý den posílal mezi ob<text:span text:style-name="T10">ě</text:span> fronty. Kanóny, které v tom prostoru z<text:span text:style-name="T10">ů</text:span>staly ležet, jsme museli tahat vleže na b<text:span text:style-name="T10">ř</text:span>iše na provazech. Byl tam s námi také jeden poru<text:span text:style-name="T10">č</text:span>ík, samoz<text:span text:style-name="T10">ř</text:span>ejm<text:span text:style-name="T10">ě</text:span> degradovaný. <text:span text:style-name="T10">Ř</text:span>ekl jsem mu, že jsem n<text:span text:style-name="T10">ě</text:span>kdy vozil Schörnera. Na to mi <text:span text:style-name="T10">ř</text:span>ekl: „To je p<text:span text:style-name="T10">ě</text:span>knej svi<text:span text:style-name="T10">ň</text:span>ák!“ A pak mi vypráv<text:span text:style-name="T10">ě</text:span>l, za co <text:soft-page-break/>se sem dostal on. P<text:span text:style-name="T10">ř</text:span>i ústupu byl odpov<text:span text:style-name="T10">ě</text:span>dný za dvacet nákladních aut s municí a jídlem. Jednou kolonu na chvíli nechal zastavit, aby se p<text:span text:style-name="T10">ř</text:span>esv<text:span text:style-name="T10">ě</text:span>d<text:span text:style-name="T10">č</text:span>il, že je všechno v po<text:span text:style-name="T10">ř</text:span>ádku. A práv<text:span text:style-name="T10">ě</text:span> v té chvíli jel kolem Schörner. Vždycky zvláš<text:span text:style-name="T10">ť</text:span> vyžadoval, aby všechny kolony zastavovaly úpln<text:span text:style-name="T10">ě</text:span> vpravo. Schörner okamžit<text:span text:style-name="T10">ě</text:span> zastavil a na toho poru<text:span text:style-name="T10">č</text:span>íka vyjel, jak to, že si dovolil takhle stát uprost<text:span text:style-name="T10">ř</text:span>ed cesty. Vyžádal si jeho vojenskou knížku a napa<text:span text:style-name="T10">ř</text:span>il mu p<text:span text:style-name="T10">ě</text:span>t dní u trestní divize. Nato poru<text:span text:style-name="T10">č</text:span>ík Schörnerovi <text:span text:style-name="T10">ř</text:span>ekl: „Jestli smím pana generálplukovníka upozornit, on sám také nezajel úpln<text:span text:style-name="T10">ě</text:span> doprava.“ Zastavil totiž uprost<text:span text:style-name="T10">ř</text:span>ed cesty. Schörner mu odpov<text:span text:style-name="T10">ě</text:span>d<text:span text:style-name="T10">ě</text:span>l: „Pro tentokrát máte pravdu, ale já nemám <text:span text:style-name="T10">č</text:span>as. Vezmete t<text:span text:style-name="T10">ě</text:span>ch mých p<text:span text:style-name="T10">ě</text:span>t dní za mne, takže to máte celkem deset.“ Takový byl Schörner. </text:p>
      <text:p text:style-name="P18">Lužická srbština mi velice pomohla. Ruští civilisté mi nev<text:span text:style-name="T10">ěř</text:span>ili, že jsem N<text:span text:style-name="T10">ě</text:span>mec. Ty jsi Ukrajinec, <text:span text:style-name="T10">ř</text:span>íkali mi. To jejich cyrilské písmo jsem se nau<text:span text:style-name="T10">č</text:span>il <text:span text:style-name="T10">č</text:span>íst, už když jsme byli s armádou v Jugoslávii. Tam bylo na všech krámech dvojí písmo – latinka a vedle cyrilice. Dovedl jsem p<text:span text:style-name="T10">ř</text:span>e<text:span text:style-name="T10">č</text:span>íst každý ukazatel cesty a taky noviny. A to bylo jedin<text:span text:style-name="T10">ě</text:span> díky tomu, že jsem um<text:span text:style-name="T10">ě</text:span>l lužickosrbsky. Byl jsem všude u t<text:span text:style-name="T10">ě</text:span>ch ruských lidí a starých babi<text:span text:style-name="T10">č</text:span>ek jako doma.</text:p>
      <text:p text:style-name="P18">Když jsem k nim p<text:span text:style-name="T10">ř</text:span>išel, první bylo vždycky: Kakvasnazyvájut? Pokaždé jsem <text:span text:style-name="T10">ř</text:span>ekl „Jan Jakubovi<text:span text:style-name="T10">č</text:span>“. Jan, syn Jakub<text:span text:style-name="T10">ů</text:span>v. A už byl <text:span text:style-name="T10">č</text:span>lov<text:span text:style-name="T10">ě</text:span>k jako doma. N<text:span text:style-name="T10">ě</text:span>kdy jsme také jezdili do vesnic, zabili prase a spole<text:span text:style-name="T10">č</text:span>n<text:span text:style-name="T10">ě</text:span> jedli. Všechno to byli dob<text:span text:style-name="T10">ř</text:span>í lidé, k<text:span text:style-name="T10">ř</text:span>es<text:span text:style-name="T10">ť</text:span>ansky založení. Jeden starý <text:span text:style-name="T10">č</text:span>lov<text:span text:style-name="T10">ě</text:span>k byl d<text:span text:style-name="T10">ů</text:span>stojníkem v první sv<text:span text:style-name="T10">ě</text:span>tové válce a ten se m<text:span text:style-name="T10">ě</text:span> pokaždé ptal: „<text:span text:style-name="T10">Ř</text:span>ekn<text:span text:style-name="T10">ě</text:span>te mi, prosím vás, Jane Jakubovi<text:span text:style-name="T10">č</text:span>i, my Rusové nechceme válku a vy N<text:span text:style-name="T10">ě</text:span>mci taky ne. Tak pro<text:span text:style-name="T10">č</text:span> je?“ To nemohl pochopit. </text:p>
      <text:p text:style-name="P18">A v té rodin<text:span text:style-name="T10">ě</text:span> m<text:span text:style-name="T10">ě</text:span>li také <text:span text:style-name="T10">č</text:span>trnáctiletou dceru, ze školy vychovanou úpln<text:span text:style-name="T10">ě</text:span> stalinisticky. A ta se cht<text:span text:style-name="T10">ě</text:span>la nau<text:span text:style-name="T10">č</text:span>it n<text:span text:style-name="T10">ě</text:span>mecky. Každý ve<text:span text:style-name="T10">č</text:span>er za mnou chodila a ptala se, jak se to nebo ono <text:span text:style-name="T10">ř</text:span>ekne n<text:span text:style-name="T10">ě</text:span>mecky. <text:span text:style-name="T10">Ř</text:span>ekl jsem jí to a ona si všechno zapsala. Na tom není nic špatného, že se chce u<text:span text:style-name="T10">č</text:span>it n<text:span text:style-name="T10">ě</text:span>mecky, myslel jsem si. A tak jsem s ní mluvil n<text:span text:style-name="T10">ě</text:span>mecky, jak to jen šlo. A když už to nešlo, mluvili jsme rusky. Asi tak po dvou týdnech jsem se jí zeptal: „Nino, pro<text:span text:style-name="T10">č</text:span> se tak piln<text:span text:style-name="T10">ě</text:span> u<text:span text:style-name="T10">č</text:span>íš n<text:span text:style-name="T10">ě</text:span>mecky?“ Odpov<text:span text:style-name="T10">ě</text:span>d<text:span text:style-name="T10">ě</text:span>la mi: „U<text:span text:style-name="T10">č</text:span>ím se n<text:span text:style-name="T10">ě</text:span>mecky, abych našla práci na n<text:span text:style-name="T10">ě</text:span>meckém vojenském velitelství, a mohla tak d<text:span text:style-name="T10">ě</text:span>lat špionáž pro Rusko.“ Tohle mn<text:span text:style-name="T10">ě</text:span>, n<text:span text:style-name="T10">ě</text:span>meckému vojákovi, ta hol<text:span text:style-name="T10">č</text:span>ina <text:span text:style-name="T10">ř</text:span>ekla! </text:p>
      <text:p text:style-name="P18">Já na to: „Nino, víš, co jsi te<text:span text:style-name="T10">ď</text:span> <text:span text:style-name="T10">ř</text:span>ekla? Já jsem n<text:span text:style-name="T10">ě</text:span>mecký voják, musím to hlásit, a pak t<text:span text:style-name="T10">ě</text:span> zítra ráno tady p<text:span text:style-name="T10">ř</text:span>ed vaším domem zast<text:span text:style-name="T10">ř</text:span>elí.“</text:p>
      <text:p text:style-name="P18">„Pak um<text:span text:style-name="T10">ř</text:span>u jako vlastenka za Rusko,“ odpov<text:span text:style-name="T10">ě</text:span>d<text:span text:style-name="T10">ě</text:span>la mi na to. Tak tam byly ty d<text:span text:style-name="T10">ě</text:span>ti vychované. To ti <text:span text:style-name="T10">ř</text:span>eknu, z toho jsem byl úpln<text:span text:style-name="T10">ě</text:span> hin.</text:p>
      <text:p text:style-name="P18">… Po zran<text:span text:style-name="T10">ě</text:span>ní jsem byl <text:span text:style-name="T10">ř</text:span>idi<text:span text:style-name="T10">č</text:span>em v Königsbrücku. Vozil jsem štábního léka<text:span text:style-name="T10">ř</text:span>e. Byl to prima <text:span text:style-name="T10">č</text:span>lov<text:span text:style-name="T10">ě</text:span>k. Každou sobotu jsem mohl jezdit dom<text:span text:style-name="T10">ů</text:span>. A když se p<text:span text:style-name="T10">ř</text:span>iblížila fronta, p<text:span text:style-name="T10">ř</text:span>eložili nás do Landshutu v Bavorsku. Tam nás ješt<text:span text:style-name="T10">ě</text:span> v Meiningenu nasadili proti Amík<text:span text:style-name="T10">ů</text:span>m.</text:p>
      <text:p text:style-name="P18">Potom jsme se vrátili do Coburgu, tam už se nebojovalo. Odtud jsme se s tím štábním léka<text:span text:style-name="T10">ř</text:span>em s bílým praporem vydali do amerického zajetí. Zbran<text:span text:style-name="T10">ě</text:span> jsme zahodili cestou. Dostali jsme se do amerického zajateckého tábora ve Wormsu. Tam nám všechno sebrali, i auto. Byli jsme hladoví jako vlci. V tábo<text:span text:style-name="T10">ř</text:span>e, bývalých kasárnách, nás byly tisíce voják<text:span text:style-name="T10">ů</text:span>. Museli jsme stát, ve dne v noci. <text:span text:style-name="T10">Č</text:span>ty<text:span text:style-name="T10">ř</text:span>i týdny. Ameri<text:span text:style-name="T10">č</text:span>ani byli krutí, snad ješt<text:span text:style-name="T10">ě</text:span> víc než Rusové. K jídlu jsme dostávali dva suchary a vodu ze sudu od mo<text:span text:style-name="T10">čů</text:span>vky. Každých 24 hodin. Kdo upadl, toho ušlapali. Byl jsem kost a k<text:span text:style-name="T10">ů</text:span>že, vážil jsem mí<text:span text:style-name="T10">ň</text:span> než padesát kilo.</text:p>
      <text:p text:style-name="P18">2. února 1946, po sedmi letech vojákování, jsem se vrátil z amerického zajetí dom<text:span text:style-name="T10">ů</text:span>.</text:p>
      <text:p text:style-name="P29"/>
      <text:p text:style-name="P29"><text:line-break/><text:span text:style-name="T29">Jurij Wjenk (1909–2006): </text:span></text:p>
      <text:p text:style-name="P29"><text:soft-page-break/>Já m<text:span text:style-name="T10">ě</text:span>l v celé té v<text:span text:style-name="T10">ě</text:span>ci št<text:span text:style-name="T10">ě</text:span>stí hned od za<text:span text:style-name="T10">č</text:span>átku. Kdo se narodil v roce 1910, byl první den povolán a musel hned na frontu. Já jsem ro<text:span text:style-name="T10">č</text:span>ník 1909, a tak m<text:span text:style-name="T10">ě</text:span> povolali a odvedli až o rok pozd<text:span text:style-name="T10">ě</text:span>ji. Z Dráž<text:span text:style-name="T10">ď</text:span>an m<text:span text:style-name="T10">ě</text:span> poslali do Polska, do Tarnova. Byl se mnou ješt<text:span text:style-name="T10">ě</text:span> Rachela z Lejna a spousta Lužických Srb<text:span text:style-name="T10">ů</text:span>. (…) Rachela m<text:span text:style-name="T10">ě</text:span>l št<text:span text:style-name="T10">ě</text:span>stí, um<text:span text:style-name="T10">ě</text:span>l víc jazyk<text:span text:style-name="T10">ů</text:span>, taky polsky. V<text:span text:style-name="T10">ů</text:span>bec nemusel st<text:span text:style-name="T10">ř</text:span>ílet. Dostal revolver a hned všem d<text:span text:style-name="T10">ě</text:span>lal tlumo<text:span text:style-name="T10">č</text:span>níka. </text:p>
      <text:p text:style-name="P18">Jednou jsme šli všichni Luži<text:span text:style-name="T10">č</text:span>tí Srbové spole<text:span text:style-name="T10">č</text:span>n<text:span text:style-name="T10">ě</text:span> na mši v Tarnov<text:span text:style-name="T10">ě</text:span>. Když jsme vešli do kostela, <text:span text:style-name="T10">ř</text:span>ekli jsme si – už jsme dlouho z domova, to tady rovnou m<text:span text:style-name="T10">ů</text:span>žeme jít ke zpov<text:span text:style-name="T10">ě</text:span>di. </text:p>
      <text:p text:style-name="P18">Poláci se nás nejd<text:span text:style-name="T10">ř</text:span>ív báli, kostel byl plný lidí, když jsme tam, asi deset nás bylo, vešli v n<text:span text:style-name="T10">ě</text:span>meckých uniformách. Mysleli si, že tam n<text:span text:style-name="T10">ě</text:span>co chystáme. Ale když jsme potom byli u zpov<text:span text:style-name="T10">ě</text:span>di a u svatého p<text:span text:style-name="T10">ř</text:span>ijímání, byli jsme v tom m<text:span text:style-name="T10">ě</text:span>st<text:span text:style-name="T10">ě</text:span> vítaní.</text:p>
      <text:p text:style-name="P18">Jo, já jsem m<text:span text:style-name="T10">ě</text:span>l v<text:span text:style-name="T10">ů</text:span>bec št<text:span text:style-name="T10">ě</text:span>stí. Na frontu jsem nemusel. Bylo to díky tomu, co mi našt<text:span text:style-name="T10">ě</text:span>stí dala p<text:span text:style-name="T10">ř</text:span>íroda do kolébky. M<text:span text:style-name="T10">ě</text:span>l jsem velké nohy. Pot<text:span text:style-name="T10">ř</text:span>eboval jsem proto velikánské boty. A když jsme potom v armád<text:span text:style-name="T10">ě</text:span> stáli nastoupení v <text:span text:style-name="T10">ř</text:span>ad<text:span text:style-name="T10">ě</text:span>, vy<text:span text:style-name="T10">č</text:span>uhovaly mi boty vždycky o <text:span text:style-name="T10">č</text:span>ty<text:span text:style-name="T10">ř</text:span>i p<text:span text:style-name="T10">ě</text:span>t centimetr<text:span text:style-name="T10">ů</text:span> dop<text:span text:style-name="T10">ř</text:span>edu. A když byly vp<text:span text:style-name="T10">ř</text:span>edu srovnané, vy<text:span text:style-name="T10">č</text:span>uhovaly zase vzadu. N<text:span text:style-name="T10">ě</text:span>mci byli akurátní i u vojska a nejspíš jim to hodn<text:span text:style-name="T10">ě</text:span> vadilo. Na apelu muselo být všechno jedna lajna, i ty boty. A tak mi <text:span text:style-name="T10">ř</text:span>ekli, že mám jít d<text:span text:style-name="T10">ě</text:span>lat truhlá<text:span text:style-name="T10">ř</text:span>e. Za<text:span text:style-name="T10">č</text:span>al jsem tedy d<text:span text:style-name="T10">ě</text:span>lat truhla<text:span text:style-name="T10">ř</text:span>inu u Junkerse–Messerschmitta. (…)</text:p>
      <text:p text:style-name="P18"/>
      <text:p text:style-name="P18"/>
      <text:p text:style-name="P29"><text:span text:style-name="T29">Jurij Frencl (1921–2011):</text:span></text:p>
      <text:p text:style-name="P29">Odvedli m<text:span text:style-name="T10">ě</text:span> 2. února 1941, nejd<text:span text:style-name="T10">ř</text:span>ív do Moravské Ostravy. Tam jsme m<text:span text:style-name="T10">ě</text:span>li výcvik. Potom jsme šli do Braniborska, kde jsme od kv<text:span text:style-name="T10">ě</text:span>tna hlídali továrnu. Byl jsem u protiletadlové obrany. Druhého ledna 1942 jsme potom vyrazili do Ruska, p<text:span text:style-name="T10">ř</text:span>ímo na Leningrad. Leželi jsme u Pskova v té kruté zim<text:span text:style-name="T10">ě</text:span>. Ješt<text:span text:style-name="T10">ě</text:span> o Velikonocích tam byl vysoký sníh, ale jak – metr a p<text:span text:style-name="T10">ů</text:span>l! (…)</text:p>
      <text:p text:style-name="P18">… Za n<text:span text:style-name="T10">ě</text:span>kolik m<text:span text:style-name="T10">ě</text:span>síc<text:span text:style-name="T10">ů</text:span> na nás p<text:span text:style-name="T10">ř</text:span>ijely americké tanky, bylo to na nich napsané. A my jsme pádili zpátky. Hnali nás až do Narvy, kde byl velký hrad. O Vánocích a na Nový rok 1942/43 jsem tam stál na stráži a myslel na to, jak jsou naši doma zrovna v kostele a já tvrdnu tady. </text:p>
      <text:p text:style-name="P18">Potom nás hnali po<text:span text:style-name="T10">ř</text:span>ád dál, až p<text:span text:style-name="T10">ř</text:span>ed Rigu. Tam nás obklí<text:span text:style-name="T10">č</text:span>ili, nijak jsme se nemohli dostat ven. Už jsme byli zoufalí. Nem<text:span text:style-name="T10">ě</text:span>li jsme na vybranou – prost<text:span text:style-name="T10">ř</text:span>ílet se a probít! V noci jsme postupovali p<text:span text:style-name="T10">ř</text:span>es Rigu. Na nám<text:span text:style-name="T10">ě</text:span>stí jsme se dostali do takové palby, že jsme šli hned k zemi. Byl tam chodník a taková malá zídka, za tou jsme se schovali a kulky svišt<text:span text:style-name="T10">ě</text:span>ly nad našimi hlavami. Ale jak!</text:p>
      <text:p text:style-name="P18">Potom jsme šli zase zpátky, p<text:span text:style-name="T10">ř</text:span>es zahrádky a ploty a p<text:span text:style-name="T10">ř</text:span>es pole. Bylo to nebezpe<text:span text:style-name="T10">č</text:span>né. Orientovali jsme se podle hv<text:span text:style-name="T10">ě</text:span>zd, nebe bylo jasné – Velký v<text:span text:style-name="T10">ů</text:span>z a Malý v<text:span text:style-name="T10">ů</text:span>z, to jsem se u<text:span text:style-name="T10">č</text:span>il ve škole. A <text:span text:style-name="T10">č</text:span>lov<text:span text:style-name="T10">ě</text:span>k hned v<text:span text:style-name="T10">ě</text:span>d<text:span text:style-name="T10">ě</text:span>l, kam má jít. Pokra<text:span text:style-name="T10">č</text:span>ovali jsme v cest<text:span text:style-name="T10">ě</text:span> zp<text:span text:style-name="T10">ě</text:span>t. Tam byla naše polní policie. Cht<text:span text:style-name="T10">ě</text:span>li v<text:span text:style-name="T10">ě</text:span>d<text:span text:style-name="T10">ě</text:span>t, jestli jsme neutekli a kde máme papíry. Se<text:span text:style-name="T10">ř</text:span>adili nás dohromady, jeden velitel k tomu a dali nám rozkaz: „Zpátky a bránit!“ </text:p>
      <text:p text:style-name="P18">… Potom nás zase hnali zpátky až do Královce. Odtamtud m<text:span text:style-name="T10">ě</text:span> poslali na výcvik na Slovensko, to bylo hned na za<text:span text:style-name="T10">č</text:span>átku roku 1945. </text:p>
      <text:p text:style-name="P18">… A potom jsme nemohli dál po pevnin<text:span text:style-name="T10">ě</text:span>. Museli jsme na malé lod<text:span text:style-name="T10">ě</text:span> a pluli kolem Švédska do Kielu. Na mo<text:span text:style-name="T10">ř</text:span>i nastal takový vichr, že všem rozdali záchrannou vestu. P<text:span text:style-name="T10">ř</text:span>ed Švédskem jsem hodil flintu do mo<text:span text:style-name="T10">ř</text:span>e. <text:span text:style-name="T10">Ř</text:span>íkal jsem si, že už s tím vále<text:span text:style-name="T10">č</text:span>ným svinstvem nechci mít nic spole<text:span text:style-name="T10">č</text:span>ného. Když se mám potopit, m<text:span text:style-name="T10">ů</text:span>že jít flinta ke dnu se mnou. Ale m<text:span text:style-name="T10">ě</text:span>l jsem št<text:span text:style-name="T10">ě</text:span>stí. Když jsme dorazili do Kielu, byl zrovna konec války, 8. kv<text:span text:style-name="T10">ě</text:span>tna. Radostn<text:span text:style-name="T10">ě</text:span> tam házeli granáty a st<text:span text:style-name="T10">ř</text:span>íleli z pušek. Nás potom <text:soft-page-break/>dovedli do Eutinu v Holštýnsku, kde jsme z<text:span text:style-name="T10">ů</text:span>stali šest ned<text:span text:style-name="T10">ě</text:span>l na venkov<text:span text:style-name="T10">ě</text:span>. Živili jsme se tam v<text:span text:style-name="T10">ě</text:span>tšinou jen <text:span text:style-name="T10">ř</text:span>epnými listy. (…)</text:p>
      <text:p text:style-name="P18">… Ale n<text:span text:style-name="T10">ě</text:span>co ješt<text:span text:style-name="T10">ě</text:span> musím dodat. Když jsme museli zpátky z Lotyšska, nocovali jsme i u Polák<text:span text:style-name="T10">ů</text:span>. Díky lužické srbštin<text:span text:style-name="T10">ě</text:span> jsem jim mohl vysv<text:span text:style-name="T10">ě</text:span>tlit, odkud jsem. Opravdu se divili, že se i v N<text:span text:style-name="T10">ě</text:span>mecku mluví slovanským jazykem. Samoz<text:span text:style-name="T10">ř</text:span>ejm<text:span text:style-name="T10">ě</text:span> jsem se musel trochu snažit. I v Rusku jsem byl rád, že jsem n<text:span text:style-name="T10">ěč</text:span>emu rozum<text:span text:style-name="T10">ě</text:span>l, když jsem se dorozumíval s Rusy, kte<text:span text:style-name="T10">ř</text:span>í z<text:span text:style-name="T10">ů</text:span>stali doma a taky m<text:span text:style-name="T10">ě</text:span>li strach z války. A dostal jsem p<text:span text:style-name="T10">ř</text:span>itom i kousek chleba a taky vodku.</text:p>
      <text:p text:style-name="P18">Ve válce mi jednou jeden plukovník <text:span text:style-name="T10">ř</text:span>ekl: „Už jsi mohl být dávno d<text:span text:style-name="T10">ů</text:span>stojníkem. Ale máš jednu chybu, nejsi dost tvrdý na lidi.“ Já jsem vždycky z<text:span text:style-name="T10">ů</text:span>stal <text:span text:style-name="T10">č</text:span>lov<text:span text:style-name="T10">ě</text:span>kem a <text:span text:style-name="T10">ř</text:span>íkal si, že nic nechci, jen se dostat dom<text:span text:style-name="T10">ů</text:span>.</text:p>
      <text:p text:style-name="P29"/>
      <text:p text:style-name="P29"><text:line-break/><text:span text:style-name="T29">Franc Šo</text:span><text:span text:style-name="T13">ł</text:span><text:span text:style-name="T29">ta (1924–2004):</text:span></text:p>
      <text:p text:style-name="P29">… No a pak byla ta velká ruská ofenzíva na Ukrajin<text:span text:style-name="T10">ě</text:span>. Tam jsem byl ran<text:span text:style-name="T10">ě</text:span>n na noze. V pat<text:span text:style-name="T10">ě</text:span> a v ruce, tam všude jsem m<text:span text:style-name="T10">ě</text:span>l st<text:span text:style-name="T10">ř</text:span>epiny z granátu, který vedle m<text:span text:style-name="T10">ě</text:span> vybuchl. V roce 1944, když jsem se uzdravil, p<text:span text:style-name="T10">ř</text:span>išel jsem dol<text:span text:style-name="T10">ů</text:span> do Rumunska. Tam jsem byl zran<text:span text:style-name="T10">ě</text:span>n t<text:span text:style-name="T10">ě</text:span>žce, pr<text:span text:style-name="T10">ů</text:span>st<text:span text:style-name="T10">ř</text:span>el plic. Ležel jsem pak venku ješt<text:span text:style-name="T10">ě</text:span> skoro celý den, než p<text:span text:style-name="T10">ř</text:span>ib<text:span text:style-name="T10">ě</text:span>hl jeden voják a <text:span text:style-name="T10">ř</text:span>ekl mi, že mám jít zpátky, když to n<text:span text:style-name="T10">ě</text:span>jak p<text:span text:style-name="T10">ů</text:span>jde. Oni zase brzy zaúto<text:span text:style-name="T10">č</text:span>í. Položil vedle m<text:span text:style-name="T10">ě</text:span> n<text:span text:style-name="T10">ě</text:span>jakou h<text:span text:style-name="T10">ů</text:span>l. Já už jsem ale sám jít nedokázal. Odpoledne pak pro m<text:span text:style-name="T10">ě</text:span> p<text:span text:style-name="T10">ř</text:span>išli sanitá<text:span text:style-name="T10">ř</text:span>i a vzali m<text:span text:style-name="T10">ě</text:span> s sebou. Nave<text:span text:style-name="T10">č</text:span>er m<text:span text:style-name="T10">ě</text:span> letadlem Fieseler-Storch p<text:span text:style-name="T10">ř</text:span>epravili na hlavní obvazišt<text:span text:style-name="T10">ě</text:span>. Odtamtud jsem se dostal do polní nemocnice. Bylo to se mnou hodn<text:span text:style-name="T10">ě</text:span> špatné. Nakonec jsem se dostal až do Kamence. Osm m<text:span text:style-name="T10">ě</text:span>síc<text:span text:style-name="T10">ů</text:span> jsem potom m<text:span text:style-name="T10">ě</text:span>l hadi<text:span text:style-name="T10">č</text:span>ku v plicích, aby mi mohli odsávat hnis. V lednu nebo na za<text:span text:style-name="T10">č</text:span>átku února nás p<text:span text:style-name="T10">ř</text:span>eváželi nákladním vlakem z Kamence. P<text:span text:style-name="T10">ř</text:span>i tom jsem ztratil tu hadi<text:span text:style-name="T10">č</text:span>ku. V tom vlaku to byla naprostá katastrofa! Jednoho t<text:span text:style-name="T10">ě</text:span>žce zran<text:span text:style-name="T10">ě</text:span>ného slyším ješt<text:span text:style-name="T10">ě</text:span> dnes, jak tam ve vagonu na<text:span text:style-name="T10">ř</text:span>íkal a prosil, aby ho zast<text:span text:style-name="T10">ř</text:span>elili. Ob<text:span text:style-name="T10">ě</text:span> nohy m<text:span text:style-name="T10">ě</text:span>l v sád<text:span text:style-name="T10">ř</text:span>e a ukrutné bolesti. Nevím, jak to s ním pak dopadlo. Své papíry jsem tehdy taky ztratil. Zran<text:span text:style-name="T10">ě</text:span>ní na plicích se potom n<text:span text:style-name="T10">ě</text:span>jak zahojilo. </text:p>
      <text:p text:style-name="P18">No a za n<text:span text:style-name="T10">ě</text:span>kolik týdn<text:span text:style-name="T10">ů</text:span> nás u Naumburgu zajali Ameri<text:span text:style-name="T10">č</text:span>ani. A najednou u nás byli Rusové, Ameri<text:span text:style-name="T10">č</text:span>ani odešli dál na západ. </text:p>
      <text:p text:style-name="P18">Rusové nás hnali p<text:span text:style-name="T10">ě</text:span>šky po dálnici až do Dráž<text:span text:style-name="T10">ď</text:span>an a pak dál až do Pirny. Tam byl velký tábor, kde ale prý pro nás už nebylo místo. Jednou ráno k nám p<text:span text:style-name="T10">ř</text:span>išel d<text:span text:style-name="T10">ů</text:span>stojník a <text:span text:style-name="T10">ř</text:span>ekl: „Tímto jste propušt<text:span text:style-name="T10">ě</text:span>ni. Kdo se postaví proti Rudé armád<text:span text:style-name="T10">ě</text:span>, bude zast<text:span text:style-name="T10">ř</text:span>elen!“ Takhle jednoduché to bylo. My jsme ud<text:span text:style-name="T10">ě</text:span>lali „<text:span text:style-name="T10">č</text:span>elem vzad“ a šli jsme dom<text:span text:style-name="T10">ů</text:span>. Ješt<text:span text:style-name="T10">ě</text:span> jsme dostali papíry od Ameri<text:span text:style-name="T10">č</text:span>an<text:span text:style-name="T10">ů</text:span>. Potom jsem jel do Dráž<text:span text:style-name="T10">ď</text:span>an, tam jsem z<text:span text:style-name="T10">ů</text:span>stal n<text:span text:style-name="T10">ě</text:span>kolik dn<text:span text:style-name="T10">ů</text:span> u tety. Nato jsem jel do Biskopic, dál už tehdy vlak nejel. Odtamtud jsem šel za krásného po<text:span text:style-name="T10">č</text:span>así dom<text:span text:style-name="T10">ů</text:span>. Ve Wotrow<text:span text:style-name="T10">ě</text:span> mi p<text:span text:style-name="T10">ř</text:span>ib<text:span text:style-name="T10">ě</text:span>hlo naproti n<text:span text:style-name="T10">ě</text:span>kolik d<text:span text:style-name="T10">ě</text:span>v<text:span text:style-name="T10">č</text:span>at. Vítala vojáka dom<text:span text:style-name="T10">ů</text:span>, jak už to tak bývalo. A první, co jsem se od nich dozv<text:span text:style-name="T10">ě</text:span>d<text:span text:style-name="T10">ě</text:span>l, bylo, že v Hórkách zast<text:span text:style-name="T10">ř</text:span>elili Ch<text:span text:style-name="T10">ě</text:span>žkovic Lejnu. Ta mi psávala tak p<text:span text:style-name="T10">ě</text:span>kné dopisy s namalovanými r<text:span text:style-name="T10">ů</text:span>ži<text:span text:style-name="T10">č</text:span>kami. Byli jsme mladí…</text:p>
      <text:p text:style-name="P18"/>
      <text:p text:style-name="P18"/>
      <text:p text:style-name="P29"><text:span text:style-name="T29">M</text:span><text:span text:style-name="T13">ě</text:span><text:span text:style-name="T29">r</text:span><text:span text:style-name="T13">ć</text:span><text:span text:style-name="T29">in Šenk (1922–):</text:span></text:p>
      <text:p text:style-name="P29">… Potom jsme byli v <text:span text:style-name="T10">Č</text:span>eských Bud<text:span text:style-name="T10">ě</text:span>jovicích, tam jsme nocovali. Byli jsme v hosp<text:span text:style-name="T10">ů</text:span>dce a m<text:span text:style-name="T10">ě</text:span>li jsme se dob<text:span text:style-name="T10">ř</text:span>e. Odtamtud jsme jeli jednou za dne do Prahy, vlakem. Sed<text:span text:style-name="T10">ě</text:span>lo nás tam p<text:span text:style-name="T10">ě</text:span>t námo<text:span text:style-name="T10">ř</text:span>ník<text:span text:style-name="T10">ů</text:span> v n<text:span text:style-name="T10">ě</text:span>meckých uniformách. V našem odd<text:span text:style-name="T10">ě</text:span>lení bylo n<text:span text:style-name="T10">ě</text:span>kolik hezkých d<text:span text:style-name="T10">ě</text:span>v<text:span text:style-name="T10">č</text:span>at a starší lidé, všechno <text:span text:style-name="T10">Č</text:span>eši. Cht<text:span text:style-name="T10">ě</text:span>li jsme se s t<text:span text:style-name="T10">ě</text:span>mi d<text:span text:style-name="T10">ě</text:span>v<text:span text:style-name="T10">č</text:span>aty samoz<text:span text:style-name="T10">ř</text:span>ejm<text:span text:style-name="T10">ě</text:span> seznámit. Ale kdepak. Ptali jsme se jich, kolik je hodin. „Nichtverstehen,“ <text:span text:style-name="T10">ř</text:span>íkaly zatvrzele. Napadlo m<text:span text:style-name="T10">ě</text:span>, že to zkusím lužickosrbsky. Zeptal jsem se <text:span text:style-name="T10">č</text:span>eského souseda: „Kak na <text:span text:style-name="T10">č</text:span>asu je?“ A ten <text:span text:style-name="T10">Č</text:span>ech se najednou za<text:span text:style-name="T10">č</text:span>al <text:soft-page-break/>vyptávat. <text:span text:style-name="T10">Ř</text:span>ekl jsem mu, že jsem Lužický Srb. Tak jsme se dali do <text:span text:style-name="T10">ř</text:span>e<text:span text:style-name="T10">č</text:span>i. A najednou k nám p<text:span text:style-name="T10">ř</text:span>išli ostatní, d<text:span text:style-name="T10">ě</text:span>v<text:span text:style-name="T10">č</text:span>ata i muži, co tam byli, a vyptávali se m<text:span text:style-name="T10">ě</text:span> dál. (…)</text:p>
      <text:p text:style-name="P18">M<text:span text:style-name="T10">ě</text:span>li jsme s sebou ko<text:span text:style-name="T10">ř</text:span>alku, nechali jsme ji mezi <text:span text:style-name="T10">Č</text:span>echy kolovat. N<text:span text:style-name="T10">ě</text:span>co ke kou<text:span text:style-name="T10">ř</text:span>ení jsme m<text:span text:style-name="T10">ě</text:span>li taky. A najednou tam byla p<text:span text:style-name="T10">ř</text:span>íjemná atmosféra, ti ostatní N<text:span text:style-name="T10">ě</text:span>mci, ti jenom poslouchali. Nev<text:span text:style-name="T10">ě</text:span>d<text:span text:style-name="T10">ě</text:span>li, že umím jiný jazyk. A potom se <text:span text:style-name="T10">Č</text:span>eši s námi rozlou<text:span text:style-name="T10">č</text:span>ili, podali nám ruku a s d<text:span text:style-name="T10">ě</text:span>v<text:span text:style-name="T10">č</text:span>aty jsme se objali. Tam jsem poprvé zažil, jak se <text:span text:style-name="T10">č</text:span>lov<text:span text:style-name="T10">ě</text:span>k m<text:span text:style-name="T10">ů</text:span>že p<text:span text:style-name="T10">ř</text:span>es jazyk sblížit s lidmi.</text:p>
      <text:p text:style-name="P18">M<text:span text:style-name="T10">ě</text:span>l jsem ješt<text:span text:style-name="T10">ě</text:span> jeden podobný zážitek. Byli jsme v Lotyšsku, v Liep<text:span text:style-name="T31">ā</text:span>ji. Každý t<text:span text:style-name="T10">ř</text:span>etí den jsme m<text:span text:style-name="T10">ě</text:span>li pracovní službu. Na podzim jsme zrovna vybírali brambory. Najednou nám rotmistr <text:span text:style-name="T10">ř</text:span>ekl: „Kdo rozumí koním, dop<text:span text:style-name="T10">ř</text:span>edu!“ P<text:span text:style-name="T10">ř</text:span>ihlásil jsem se. Dostal jsem kon<text:span text:style-name="T10">ě</text:span>, polského poníka. Vozil jsem s ním brambory z polí po betonové cest<text:span text:style-name="T10">ě</text:span>. A jednou k<text:span text:style-name="T10">ůň</text:span> v<text:span text:style-name="T10">ů</text:span>bec nereagoval, jen stál a stál. Tak já mu povídám <text:span text:style-name="T18">dawaj</text:span> a k<text:span text:style-name="T10">ůň</text:span> šel. Když jsem <text:span text:style-name="T10">ř</text:span>ekl <text:span text:style-name="T18">Stój!</text:span>, tak stál. Ten k<text:span text:style-name="T10">ůň</text:span> prost<text:span text:style-name="T10">ě</text:span> nerozum<text:span text:style-name="T10">ě</text:span>l n<text:span text:style-name="T10">ě</text:span>mecky! (…)</text:p>
      <text:p text:style-name="P18">… 18. ledna 1945 jsem jel zpátky z dovolené. A hned jsem odevzdal sv<text:span text:style-name="T10">ů</text:span>j námo<text:span text:style-name="T10">ř</text:span>nický vak. Z Plusnikec až do p<text:span text:style-name="T10">ř</text:span>ístavu v Gothenu mi to trvalo p<text:span text:style-name="T10">ě</text:span>t dn<text:span text:style-name="T10">ů</text:span>. Využil jsem každého leteckého poplachu a nechal si dát razítko. <text:span text:style-name="T10">Ř</text:span>íkal jsem si, tím se mi jen krátí válka, však mám <text:span text:style-name="T10">č</text:span>as. …</text:p>
      <text:p text:style-name="P18">Potom jsme museli do Gda<text:span text:style-name="T10">ň</text:span>sku fasovat munici. Naše lo<text:span text:style-name="T10">ď</text:span> byla zrovna p<text:span text:style-name="T10">ř</text:span>ipravena k vyplutí. Tam, kde jsme brali tu munici, jsme dostali na pomoc v<text:span text:style-name="T10">ě</text:span>ze<text:span text:style-name="T10">ň</text:span>kyn<text:span text:style-name="T10">ě</text:span> z koncentra<text:span text:style-name="T10">č</text:span>ního tábora Stutthof. Ženy byly velmi slabé a m<text:span text:style-name="T10">ě</text:span>ly jen lehké oble<text:span text:style-name="T10">č</text:span>ení, jen d<text:span text:style-name="T10">ř</text:span>eváky a okolo nohou n<text:span text:style-name="T10">ě</text:span>jaké hadry. Tak tam pomáhaly. Dali jsme jim nejleh<text:span text:style-name="T10">č</text:span>í práci. Tla<text:span text:style-name="T10">č</text:span>ily káry, na kterých byl náklad munice pro protiletecké d<text:span text:style-name="T10">ě</text:span>lost<text:span text:style-name="T10">ř</text:span>electvo. … Ob<text:span text:style-name="T10">ě</text:span>d jsme dostali v kotli. Dozorkyn<text:span text:style-name="T10">ě</text:span> chodily okolo s bi<text:span text:style-name="T10">č</text:span>em v ruce a m<text:span text:style-name="T10">ě</text:span>ly s sebou psa. My jsme jim <text:span text:style-name="T10">ř</text:span>íkali: tady bude klid, tady je munice, takže žádnou hektiku. Ony do toho nem<text:span text:style-name="T10">ě</text:span>ly co mluvit, ale jedna to stejn<text:span text:style-name="T10">ě</text:span> zkusila, byla to podd<text:span text:style-name="T10">ů</text:span>stojnice SS. Jedli jsme a dostali jsme dost. M<text:span text:style-name="T10">ě</text:span>li jsme nejlepší jídlo, jaké bylo, nudle s hov<text:span text:style-name="T10">ě</text:span>zím masem. Polovina byla navíc, tak jsme dali kotel v<text:span text:style-name="T10">ě</text:span>ze<text:span text:style-name="T10">ň</text:span>kyním, všechno to byly Židovky. Hned p<text:span text:style-name="T10">ř</text:span>išla ta zatracená mrcha a švihla bi<text:span text:style-name="T10">č</text:span>em o kotel, z kterého si zrovna jedna v<text:span text:style-name="T10">ě</text:span>ze<text:span text:style-name="T10">ň</text:span>kyn<text:span text:style-name="T10">ě</text:span> brala nudle. Jeden z nás vstal a dal té dozorkyni takovou facku, až se svalila na zem. Pes nemohl nic d<text:span text:style-name="T10">ě</text:span>lat, m<text:span text:style-name="T10">ě</text:span>l košík, ale vr<text:span text:style-name="T10">č</text:span>el. Ten kamarád vytrhl dozorkyni bi<text:span text:style-name="T10">č</text:span> a zahrozil jí: „A jestli jenom pípneš, tak dostaneš ješt<text:span text:style-name="T10">ě</text:span> jednu navrch!“</text:p>
      <text:p text:style-name="P18">V<text:span text:style-name="T10">ě</text:span>ze<text:span text:style-name="T10">ň</text:span>kyn<text:span text:style-name="T10">ě</text:span> potom dál jedly ty nudle. Náš nadporu<text:span text:style-name="T10">č</text:span>ík ješt<text:span text:style-name="T10">ě</text:span> povídá: „Copak to máme vyhodit? Ty ženské tu musí tvrd<text:span text:style-name="T10">ě</text:span> pracovat. Vy tady nemáte co rozhodovat, te<text:span text:style-name="T10">ď</text:span> spadají pod nás.“</text:p>
      <text:p text:style-name="P18">Náš podd<text:span text:style-name="T10">ů</text:span>stojník si d<text:span text:style-name="T10">ě</text:span>lal starosti: „Jak se te<text:span text:style-name="T10">ď</text:span> z toho pr<text:span text:style-name="T10">ů</text:span>seru dostaneme?“ Nadporu<text:span text:style-name="T10">č</text:span>ík, který zodpovídal za transport a všechno kolem, nám potom p<text:span text:style-name="T10">ř</text:span>ikázal: „Musíme s municí okamžit<text:span text:style-name="T10">ě</text:span> zpátky, autem.“ A jel hned s námi.</text:p>
      <text:p text:style-name="P18">Ta mrcha si samoz<text:span text:style-name="T10">ř</text:span>ejm<text:span text:style-name="T10">ě</text:span> st<text:span text:style-name="T10">ě</text:span>žovala. Brzy se u našeho nadporu<text:span text:style-name="T10">č</text:span>íka ukázal jeden d<text:span text:style-name="T10">ů</text:span>stojník SS a požadoval, aby byl viník potrestán. A tak náš nadporu<text:span text:style-name="T10">č</text:span>ík p<text:span text:style-name="T10">ř</text:span>ikázal: „Všichni nastoupit!“ Esesákovi <text:span text:style-name="T10">ř</text:span>ekl: „Najd<text:span text:style-name="T10">ě</text:span>te si toho, kdo to ud<text:span text:style-name="T10">ě</text:span>lal. To uznáváme. Ale jedno vám chci <text:span text:style-name="T10">ř</text:span>íct. Velení máme tady u munice my. Vy jste jen stráž. Co se tady d<text:span text:style-name="T10">ě</text:span>je, to je naše v<text:span text:style-name="T10">ě</text:span>c.“</text:p>
      <text:p text:style-name="P18">Když jsme nastoupili, dozorkyn<text:span text:style-name="T10">ě</text:span> ho hledala, ale nenašla. Zrovna tam nebyl…</text:p>
      <text:p text:style-name="P29"/>
      <text:p text:style-name="P29"/>
      <text:p text:style-name="P20">Pokra<text:span text:style-name="T10">č</text:span>ování p<text:span text:style-name="T10">ř</text:span>íšt<text:span text:style-name="T10">ě</text:span>. </text:p>
      <text:p text:style-name="P20"/>
      <text:p text:style-name="P20"/>
      <text:p text:style-name="P20">P<text:span text:style-name="T10">ř</text:span>evzato z knihy Beno Budar: <text:span text:style-name="T19">Byly to zlé </text:span><text:span text:style-name="T11">č</text:span><text:span text:style-name="T19">asy</text:span>, vydané M<text:span text:style-name="T10">ě</text:span>stskou knihovnou Varnsdorf v r. 2012. P<text:span text:style-name="T10">ř</text:span>eložili: Zuzana Bláhová-Sklená<text:span text:style-name="T10">ř</text:span>ová, Milan Hrabal <text:soft-page-break/>a Stanislav Tom<text:span text:style-name="T10">č</text:span>ík.</text:p>
      <text:p text:style-name="P20"/>
      <text:p text:style-name="P20"/>
      <text:p text:style-name="P20"/>
      <text:p text:style-name="P20"/>
      <text:p text:style-name="P12"><text:span text:style-name="T16">Kate</text:span><text:span text:style-name="T10">ř</text:span>ina Benešová</text:p>
      <text:p text:style-name="P5"/>
      <text:p text:style-name="P4"/>
      <text:p text:style-name="P4"/>
      <text:p text:style-name="P1"><text:span text:style-name="T16">TULA</text:span><text:span text:style-name="T10">Č</text:span>KA PO SPIRÁLE…</text:p>
      <text:p text:style-name="P4"/>
      <text:p text:style-name="P4"/>
      <text:p text:style-name="P4"/>
      <text:p text:style-name="P1">• • •</text:p>
      <text:p text:style-name="P4"/>
      <text:p text:style-name="P4">Možná si sama</text:p>
      <text:p text:style-name="P4">ud<text:span text:style-name="T10">ě</text:span>lám i dít<text:span text:style-name="T10">ě</text:span>.</text:p>
      <text:p text:style-name="P4">Sta<text:span text:style-name="T10">č</text:span>í mi vata,</text:p>
      <text:p text:style-name="P4">látky a nit<text:span text:style-name="T10">ě</text:span>.</text:p>
      <text:p text:style-name="P4"/>
      <text:p text:style-name="P4"/>
      <text:p text:style-name="P4"/>
      <text:p text:style-name="P1">VINY</text:p>
      <text:p text:style-name="P4"/>
      <text:p text:style-name="P4">Všechny vaše viny snesu.</text:p>
      <text:p text:style-name="P4">Viním se z vašich h<text:span text:style-name="T10">ř</text:span>ích<text:span text:style-name="T10">ů</text:span>,</text:p>
      <text:p text:style-name="P4">se š<text:span text:style-name="T10">ňů</text:span>rou mí<text:span text:style-name="T10">ř</text:span>ím k lesu</text:p>
      <text:p text:style-name="P4">natrhnout v krku si míchu.</text:p>
      <text:p text:style-name="P4"/>
      <text:p text:style-name="P4"/>
      <text:p text:style-name="P4"/>
      <text:p text:style-name="P1">• • •</text:p>
      <text:p text:style-name="P4"/>
      <text:p text:style-name="P4">Letní loukou pluji ruku v ruce</text:p>
      <text:p text:style-name="P4">s tebou ve splývající au<text:span text:style-name="T10">ř</text:span>e.</text:p>
      <text:p text:style-name="P4">Vše poklidné – jen srdce prudce</text:p>
      <text:p text:style-name="P4">poskakuje a má krev – au! V<text:span text:style-name="T10">ř</text:span>e!</text:p>
      <text:p text:style-name="P4"/>
      <text:p text:style-name="P4"/>
      <text:p text:style-name="P4"/>
      <text:p text:style-name="P1">• • •</text:p>
      <text:p text:style-name="P4"/>
      <text:p text:style-name="P4">Sedla jsem si na oblohu</text:p>
      <text:p text:style-name="P4">a hlavu dala do dlaní</text:p>
      <text:p text:style-name="P4">p<text:span text:style-name="T10">ř</text:span>emýšlejíc si o bohu,</text:p>
      <text:p text:style-name="P4">že dnes doma asi není.</text:p>
      <text:p text:style-name="P4"/>
      <text:p text:style-name="P4">Po<text:span text:style-name="T10">č</text:span>kám na n<text:span text:style-name="T10">ě</text:span>j až se vrátí,</text:p>
      <text:p text:style-name="P4">snad než na mne padne tma</text:p>
      <text:p text:style-name="P4">pom<text:span text:style-name="T10">ů</text:span>že mi z t<text:span text:style-name="T10">ě</text:span>sných gatí,</text:p>
      <text:p text:style-name="P4"><text:span text:style-name="T10">ř</text:span>ekne, že te<text:span text:style-name="T10">ď</text:span> už jsme dva.</text:p>
      <text:p text:style-name="P4"/>
      <text:p text:style-name="P4"/>
      <text:p text:style-name="P4"/>
      <text:p text:style-name="P38">• • •</text:p>
      <text:p text:style-name="P4"/>
      <text:p text:style-name="P4">Popsala jsem stovky stránek</text:p>
      <text:p text:style-name="P4">a hovno z toho!</text:p>
      <text:p text:style-name="P4">Postavila svatostánek,</text:p>
      <text:p text:style-name="P4">však nevím pro koho!</text:p>
      <text:p text:style-name="P4"/>
      <text:p text:style-name="P4"/>
      <text:p text:style-name="P4"/>
      <text:p text:style-name="P1">• • •</text:p>
      <text:p text:style-name="P4"/>
      <text:p text:style-name="P4">Jsi m<text:span text:style-name="T10">ů</text:span>j p<text:span text:style-name="T10">ř</text:span>ízrak no<text:span text:style-name="T10">č</text:span>ní…</text:p>
      <text:p text:style-name="P4">Te<text:span text:style-name="T10">ď</text:span> dít<text:span text:style-name="T10">ě</text:span> ve mn<text:span text:style-name="T10">ě</text:span> po<text:span text:style-name="T10">č</text:span>ni!</text:p>
      <text:p text:style-name="P4"/>
      <text:p text:style-name="P4"/>
      <text:p text:style-name="P4"/>
      <text:p text:style-name="P1">• • •</text:p>
      <text:p text:style-name="P4"/>
      <text:p text:style-name="P4">Mám se <text:span text:style-name="T10">č</text:span>ím dál h<text:span text:style-name="T10">ůř</text:span>.</text:p>
      <text:p text:style-name="P4">Ze rt<text:span text:style-name="T10">ů</text:span> mi stéká r<text:span text:style-name="T10">ů</text:span>ž</text:p>
      <text:p text:style-name="P4">a z o<text:span text:style-name="T10">č</text:span>í <text:span text:style-name="T10">ř</text:span>asenka te<text:span text:style-name="T10">č</text:span>e.</text:p>
      <text:p text:style-name="P4">Život se tak kurva vle<text:span text:style-name="T10">č</text:span>e!</text:p>
      <text:p text:style-name="P4"/>
      <text:p text:style-name="P4"/>
      <text:p text:style-name="P4"/>
      <text:p text:style-name="P37"><text:span text:style-name="T16">Mé jméno je </text:span><text:span text:style-name="T7">Kate</text:span><text:span text:style-name="T5">ř</text:span><text:span text:style-name="T7">ina Benešová</text:span><text:span text:style-name="T16">, nar. 1984 v Krom</text:span><text:span text:style-name="T12">ěř</text:span><text:span text:style-name="T16">íži, ale doma jsem tém</text:span><text:span text:style-name="T12">ěř</text:span><text:span text:style-name="T16"> všude – bydlela jsem v Brn</text:span><text:span text:style-name="T12">ě</text:span><text:span text:style-name="T16">, Ostrav</text:span><text:span text:style-name="T12">ě</text:span><text:span text:style-name="T16">, Hranicích, Praze, a te</text:span><text:span text:style-name="T12">ď</text:span><text:span text:style-name="T16"> momentáln</text:span><text:span text:style-name="T12">ě</text:span><text:span text:style-name="T16"> žiju a pracuju v Olomouci jako inspektor jakosti a asistentka </text:span><text:span text:style-name="T12">ř</text:span><text:span text:style-name="T16">editele jakosti v Moravských železárnách. Jsem inženýrka slévárenské technologie, ale v</text:span><text:span text:style-name="T12">ů</text:span><text:span text:style-name="T16">bec netuším, jak se to událo. Byla to cesta p</text:span><text:span text:style-name="T12">ř</text:span><text:span text:style-name="T16">es st</text:span><text:span text:style-name="T12">ř</text:span><text:span text:style-name="T16">ední, kde jsem si vybrala obor um</text:span><text:span text:style-name="T12">ě</text:span><text:span text:style-name="T16">lecké slévárenství, pokra</text:span><text:span text:style-name="T12">č</text:span><text:span text:style-name="T16">ovala jsem v tom i na výšce, ale obor byl jen do bakalá</text:span><text:span text:style-name="T12">ř</text:span><text:span text:style-name="T16">e, a tak jsem jen tak zkusila tu „neum</text:span><text:span text:style-name="T12">ě</text:span><text:span text:style-name="T16">leckou“ technologii a ono to n</text:span><text:span text:style-name="T12">ě</text:span><text:span text:style-name="T16">jak vyšlo. Zárove</text:span><text:span text:style-name="T12">ň</text:span><text:span text:style-name="T16"> jsem ješt</text:span><text:span text:style-name="T12">ě</text:span><text:span text:style-name="T16"> studovala v Opav</text:span><text:span text:style-name="T12">ě</text:span><text:span text:style-name="T16"> obor kulturní d</text:span><text:span text:style-name="T12">ě</text:span><text:span text:style-name="T16">jiny, který jsem ale nedokon</text:span><text:span text:style-name="T12">č</text:span><text:span text:style-name="T16">ila, jelikož mi nezbylo sil a chuti. Miluju všechno, co se vymyká normálu, divokost, svobodu, toulání… Náruživ</text:span><text:span text:style-name="T12">ě</text:span><text:span text:style-name="T16"> </text:span><text:span text:style-name="T12">č</text:span><text:span text:style-name="T16">tu, píšu básn</text:span><text:span text:style-name="T12">ě</text:span><text:span text:style-name="T16">, sbírám byliny, vyrábím z nich masti, tinktury apod., shromaž</text:span><text:span text:style-name="T12">ď</text:span><text:span text:style-name="T16">uju kameny, jezdím na koncerty a festivaly, a v</text:span><text:span text:style-name="T12">ů</text:span><text:span text:style-name="T16">bec d</text:span><text:span text:style-name="T12">ě</text:span><text:span text:style-name="T16">lám všechno, co m</text:span><text:span text:style-name="T12">ě</text:span><text:span text:style-name="T16"> zrovna baví, a</text:span><text:span text:style-name="T12">ť</text:span><text:span text:style-name="T16"> je to cokoli. </text:span></text:p>
      <text:p text:style-name="P12">Antonín Mikšík</text:p>
      <text:p text:style-name="P1"/>
      <text:p text:style-name="P1"/>
      <text:p text:style-name="P1"/>
      <text:p text:style-name="P1">Putování syrsko-libanonsko-jordánské</text:p>
      <text:p text:style-name="P30"/>
      <text:p text:style-name="P20">10. 9. Budapeš<text:span text:style-name="T10">ť</text:span></text:p>
      <text:p text:style-name="P29">Odlet máme zajišt<text:span text:style-name="T10">ě</text:span>ný z Budapešti, n<text:span text:style-name="T10">ě</text:span>co p<text:span text:style-name="T10">ř</text:span>ed p<text:span text:style-name="T10">ů</text:span>lnocí, na m<text:span text:style-name="T10">ě</text:span>sto máme vyhrazené celé odpoledne, pom<text:span text:style-name="T10">ě</text:span>rn<text:span text:style-name="T10">ě</text:span> dost <text:span text:style-name="T10">č</text:span>asu, jsem docela nat<text:span text:style-name="T10">ě</text:span>šený, naposledy jsem tady byl na n<text:span text:style-name="T10">ě</text:span>jakých muzikách ješt<text:span text:style-name="T10">ě</text:span> v dobách temna, bohužel nás vítá liják, takové malé deš<text:span text:style-name="T10">ť</text:span>ové inferno zkombinované s vich<text:span text:style-name="T10">ř</text:span>icí, k tomu 14 °C, odjíždíme metrem na kone<text:span text:style-name="T10">č</text:span>nou, stanice je celá v rozkladu, resp. v rekonstrukci, všude to protahuje a te<text:span text:style-name="T10">č</text:span>e voda ze strop<text:span text:style-name="T10">ů</text:span>, p<text:span text:style-name="T10">ř</text:span>echázíme na zastávku místní dopravy sm<text:span text:style-name="T10">ě</text:span>r letišt<text:span text:style-name="T10">ě</text:span>, je to sice trochu brzo, ale leje, celé okolí je rozkopané, rozbahn<text:span text:style-name="T10">ě</text:span>né a rámusí t<text:span text:style-name="T10">ě</text:span>žká technika, sbíje<text:span text:style-name="T10">č</text:span>ky sbíjejí, nákla<text:span text:style-name="T10">ď</text:span>áky nakládají a je<text:span text:style-name="T10">ř</text:span>áby se bortí p<text:span text:style-name="T10">ř</text:span>ímo na naše nekryté hlavy, L. se na chvíli ztratí a pak se vít<text:span text:style-name="T10">ě</text:span>zoslavn<text:span text:style-name="T10">ě</text:span> vrací, našel hospodu, je tam teplo a útulno, venkovní rachot sem nedoléhá, dáváme gulášovou polévku na zah<text:span text:style-name="T10">ř</text:span>átí, kafe a pak pivo, druhé, t<text:span text:style-name="T10">ř</text:span>etí a tak. Po setm<text:span text:style-name="T10">ě</text:span>ní vyrážíme na letišt<text:span text:style-name="T10">ě</text:span>, na silnici je n<text:span text:style-name="T10">ě</text:span>jaká havárka, tak se to nekone<text:span text:style-name="T10">č</text:span>n<text:span text:style-name="T10">ě</text:span> vle<text:span text:style-name="T10">č</text:span>e, ale co, máme <text:span text:style-name="T10">č</text:span>asu habad<text:span text:style-name="T10">ě</text:span>j, pak už odbavení a odlet, letušky jsou trochu starší, kolem padesátky, myslím že to napovídá n<text:span text:style-name="T10">ě</text:span>co o spolehlivosti letadla…</text:p>
      <text:p text:style-name="P29"/>
      <text:p text:style-name="P20">11. 9. Palmyra</text:p>
      <text:p text:style-name="P29">P<text:span text:style-name="T10">ř</text:span>istáváme v Damašku, let byl perfektní, no<text:span text:style-name="T10">č</text:span>ní osv<text:span text:style-name="T10">ě</text:span>tlené ostrovy vypadají jako na glóbusu, geografové nekecají. Vítá nás celkem slušných 28 stup<text:span text:style-name="T10">ňů</text:span>, což je takhle ve t<text:span text:style-name="T10">ř</text:span>i zrána p<text:span text:style-name="T10">ř</text:span>íjemný p<text:span text:style-name="T10">ř</text:span>echod. Asi po hodin<text:span text:style-name="T10">ě</text:span> vy<text:span text:style-name="T10">ř</text:span>izování vstupních formalit odjíždíme do centra, dobrých 50 kilometr<text:span text:style-name="T10">ů</text:span>. Moc se tady neoh<text:span text:style-name="T10">ř</text:span>ejem, vyrážíme hned na cestu do Palmyry – zažíváme prvotní chaos s autobusem, vše je tady ozna<text:span text:style-name="T10">č</text:span>eno pouze arabsky, našt<text:span text:style-name="T10">ě</text:span>stí busoví nahán<text:span text:style-name="T10">ěč</text:span>i vše <text:span text:style-name="T10">ř</text:span>eší bez problému. Autobus je totáln<text:span text:style-name="T10">ě</text:span> vychlazený, kosa jako prase, i když se za oknem míhá rozpálená pouš<text:span text:style-name="T10">ť</text:span>. Cesta trvá asi 2,5 hodiny, po p<text:span text:style-name="T10">ř</text:span>íjezdu se bleskov<text:span text:style-name="T10">ě</text:span> ubytujeme a vyrážíme na obch<text:span text:style-name="T10">ů</text:span>zku. Z památek jsem tém<text:span text:style-name="T10">ěř</text:span> v šoku, holt jsou první, obrovský komplex, žádné vstupné, zcela volný pohyb. Procházíme jednotlivé <text:span text:style-name="T10">č</text:span>ásti starého <text:span text:style-name="T10">ř</text:span>ímského m<text:span text:style-name="T10">ě</text:span>sta – Diokleciánovy lázn<text:span text:style-name="T10">ě</text:span>, amfiteátr, senát, nádvo<text:span text:style-name="T10">ř</text:span>í Tarifu, hodovní sál a samoz<text:span text:style-name="T10">ř</text:span>ejm<text:span text:style-name="T10">ě</text:span> Velkou kolonádu. Od malého beduínského kluka kupuji d<text:span text:style-name="T10">ř</text:span>ev<text:span text:style-name="T10">ě</text:span>nou kvákající žábu. V Údolí hrob<text:span text:style-name="T10">ů</text:span>, ve stínu Poh<text:span text:style-name="T10">ř</text:span>ebních v<text:span text:style-name="T10">ě</text:span>ží potkáváme hlasit<text:span text:style-name="T10">ě</text:span> zpívajícího, místy sípajícího, ale každopádn<text:span text:style-name="T10">ě</text:span> lehce šíleného Araba, somruje po nás všemožné cetky – papírové kapesníky, bonbóny, pak p<text:span text:style-name="T10">ř</text:span>echází na peníze, když nám chce nakukovat do kapes, pokra<text:span text:style-name="T10">č</text:span>ujeme v cest<text:span text:style-name="T10">ě</text:span>… Zkoušíme vylézt kopec k hradu Qala’at ibn Maan, tak trochu monstrkopec, v p<text:span text:style-name="T10">ů</text:span>lce jsme to vzdali, panuje drsnej pa<text:span text:style-name="T10">ř</text:span>ák a nemáme už tém<text:span text:style-name="T10">ěř</text:span> žádné pití. Ve<text:span text:style-name="T10">č</text:span>er <text:span text:style-name="T10">ř</text:span>ešíme s místním obchodníkem Abrahamem zít<text:span text:style-name="T10">ř</text:span>ejší cestu do Hamy, je ochotný, zve nás na výborný <text:span text:style-name="T10">č</text:span>aj, v pozadí je samoz<text:span text:style-name="T10">ř</text:span>ejm<text:span text:style-name="T10">ě</text:span> cítit kšeft (pro syna taxiká<text:span text:style-name="T10">ř</text:span>e). Dobrá ve<text:span text:style-name="T10">č</text:span>e<text:span text:style-name="T10">ř</text:span>e v hosp<text:span text:style-name="T10">ů</text:span>dce, potom šíša a libanonský lahvá<text:span text:style-name="T10">č</text:span> s výhledem na sunset nad Palmyrou. Po setm<text:span text:style-name="T10">ě</text:span>ní procházka odlehlými uli<text:span text:style-name="T10">č</text:span>kami, je tu neskute<text:span text:style-name="T10">č</text:span>nej provoz, oblíbené troubení a rachot, zdivo<text:span text:style-name="T10">č</text:span>elá d<text:span text:style-name="T10">ě</text:span>cka, ohn<text:span text:style-name="T10">ě</text:span> v ulicích, jde mi z toho hlava kolem, ale asi je to normální, tak se p<text:span text:style-name="T10">ř</text:span>estávám divit a pouze nasávám (atmosféru).</text:p>
      <text:p text:style-name="P29"/>
      <text:p text:style-name="P20">12. 9. Hama</text:p>
      <text:p text:style-name="P29">Ráno jsme, i p<text:span text:style-name="T10">ř</text:span>es v<text:span text:style-name="T10">č</text:span>erejší Abrahamovu nabídku, stopli taxík jenom k autobusovému nádraží, chytáme okamžitý p<text:span text:style-name="T10">ř</text:span>ípoj do Homsu za pár sypek. Homs – panelákový hnus, <text:soft-page-break/>prost<text:span text:style-name="T10">ě</text:span> paneláky, paneláky, sem tam mešita. Zaujaly mne holky s tvarohov<text:span text:style-name="T10">ě</text:span> bílými tvá<text:span text:style-name="T10">ř</text:span>emi. P<text:span text:style-name="T10">ř</text:span>esouváme se místní dopravou na autobus do Hamy, odjíždíme asi za hodinu, sedím vedle malého kluka, dává mi bonbóny. Potom op<text:span text:style-name="T10">ě</text:span>t okamžitý taxík do hotelu Cairo (sotva jsem se sta<text:span text:style-name="T10">č</text:span>il p<text:span text:style-name="T10">ř</text:span>ezout na lavi<text:span text:style-name="T10">č</text:span>ce do sandál<text:span text:style-name="T10">ů</text:span>), p<text:span text:style-name="T10">ř</text:span>íjemné ubytování s ledni<text:span text:style-name="T10">č</text:span>kou, ve<text:span text:style-name="T10">č</text:span>er bude aspo<text:span text:style-name="T10">ň</text:span> vychlazená anti-diarrhoea slivovice. Procházka po m<text:span text:style-name="T10">ě</text:span>st<text:span text:style-name="T10">ě</text:span> kolem známých d<text:span text:style-name="T10">ř</text:span>ev<text:span text:style-name="T10">ě</text:span>ných kol na vodu, bohužel se neto<text:span text:style-name="T10">č</text:span>í – <text:span text:style-name="T10">ř</text:span>eka vyschla. Všude hromady d<text:span text:style-name="T10">ě</text:span>cek, která se cht<text:span text:style-name="T10">ě</text:span>jí fotit, p<text:span text:style-name="T10">ř</text:span>ipadám si chvilkami jako pedofil, promazávám pr<text:span text:style-name="T10">ů</text:span>b<text:span text:style-name="T10">ě</text:span>žn<text:span text:style-name="T10">ě</text:span> pam<text:span text:style-name="T10">ěť</text:span>ovou kartu… Potkáváme ženské celé v <text:span text:style-name="T10">č</text:span>erném, i v tom vedru, závoje p<text:span text:style-name="T10">ř</text:span>es o<text:span text:style-name="T10">č</text:span>i, <text:span text:style-name="T10">č</text:span>erné rukavice, ob<text:span text:style-name="T10">č</text:span>as kojenec v náru<text:span text:style-name="T10">č</text:span>í, zatím m<text:span text:style-name="T10">ě</text:span> to udivuje. U zdi stojí borec v mnišském hábitu, fotím si ho, chce prachy: <text:span text:style-name="T18">Give me money</text:span>. <text:span text:style-name="T18">Lá, šukran</text:span> – odpovídám „zkušen<text:span text:style-name="T10">ě</text:span>“, trochu ho tím vyvedu z míry, což se dodate<text:span text:style-name="T10">č</text:span>n<text:span text:style-name="T10">ě</text:span> ani nedivím, ale aspo<text:span text:style-name="T10">ň</text:span> mám klid. Zcela náhodn<text:span text:style-name="T10">ě</text:span> navšt<text:span text:style-name="T10">ě</text:span>vujem ateliér místního žánrového malí<text:span text:style-name="T10">ř</text:span>e, kupodivu nám nic nenabízí, bu<text:span text:style-name="T10">ď</text:span> se tvá<text:span text:style-name="T10">ř</text:span>íme p<text:span text:style-name="T10">ř</text:span>ehnan<text:span text:style-name="T10">ě</text:span> intelektuáln<text:span text:style-name="T10">ě</text:span>, nebo úpln<text:span text:style-name="T10">ě</text:span> blb<text:span text:style-name="T10">ě</text:span>, nebo neumí anglicky, potkávám malou hol<text:span text:style-name="T10">č</text:span>inu, hrne na m<text:span text:style-name="T10">ě</text:span> otázky dotazníkového typu: <text:span text:style-name="T18">how are you</text:span>, <text:span text:style-name="T18">what’s your name</text:span>, <text:span text:style-name="T18">where are you from</text:span>, <text:span text:style-name="T18">how old are you</text:span>, potom povinné foto a pod<text:span text:style-name="T10">ě</text:span>kování… D<text:span text:style-name="T10">ě</text:span>cka s petardami d<text:span text:style-name="T10">ě</text:span>lají p<text:span text:style-name="T10">ě</text:span>knej bugr, to by bylo v <text:span text:style-name="T10">Č</text:span>esku zmárn<text:span text:style-name="T10">ě</text:span>nejch, zástupy domácích cholerik<text:span text:style-name="T10">ů</text:span> by nejspíš slušn<text:span text:style-name="T10">ě</text:span> pro<text:span text:style-name="T10">ř</text:span>ídly. Ve<text:span text:style-name="T10">č</text:span>er posezení v hospod<text:span text:style-name="T10">ě</text:span> nad <text:span text:style-name="T10">ř</text:span>ekou, resp. smrdutým vyschlým korytem. Výb<text:span text:style-name="T10">ě</text:span>r typicky syrský – chicken, lamb a kebab. Zkoušíme si objednat pivo, pingl sice tvrdí, že žádné nemá, ale pak donese syrské vychlazené lahvá<text:span text:style-name="T10">č</text:span>e bez etiket, jde to pít pom<text:span text:style-name="T10">ě</text:span>rn<text:span text:style-name="T10">ě</text:span> dob<text:span text:style-name="T10">ř</text:span>e. </text:p>
      <text:p text:style-name="P29"/>
      <text:p text:style-name="P20">13. 9. Krak des Chevaliers, Baalbek</text:p>
      <text:p text:style-name="P29">Místní hoteliér nám domluvil taxík až do libanonského Baalbeku. Za pár sypek – na naše pom<text:span text:style-name="T10">ě</text:span>ry… Taxiká<text:span text:style-name="T10">ř</text:span> je p<text:span text:style-name="T10">ř</text:span>istavený v<text:span text:style-name="T10">č</text:span>as, neumí moc anglicky, sedím vp<text:span text:style-name="T10">ř</text:span>edu, a tak to celkem vítám, nemusím celou cestu trousit n<text:span text:style-name="T10">ě</text:span>jaké rozumy. Zastávka na Kraku, obrovský zachovalý k<text:span text:style-name="T10">ř</text:span>ižácký hrad, nikdy nedobytý, nádherná stavba plná nádvo<text:span text:style-name="T10">ř</text:span>í, nádvo<text:span text:style-name="T10">ř</text:span>í<text:span text:style-name="T10">č</text:span>ek, v<text:span text:style-name="T10">ě</text:span>ží a v<text:span text:style-name="T10">ě</text:span>ži<text:span text:style-name="T10">č</text:span>ek, pomáhám jednomu postaršímu francouzskému páru vymotat se z toho bludišt<text:span text:style-name="T10">ě</text:span>. Na jedné z v<text:span text:style-name="T10">ě</text:span>ží se potkávám s mladou Arabkou, chce se se mnou neustále fotit, potom po mn<text:span text:style-name="T10">ě</text:span> loudí náramky (asi pro maminku), nerozumím stejn<text:span text:style-name="T10">ě</text:span> ani slovo, a je to asi dob<text:span text:style-name="T10">ř</text:span>e… Na další v<text:span text:style-name="T10">ě</text:span>ži se potkávám pro zm<text:span text:style-name="T10">ě</text:span>nu s dv<text:span text:style-name="T10">ě</text:span>ma hezkýma holkama z Gazy, jedna sm<text:span text:style-name="T10">ěř</text:span>uje hovor lehce do politiky, druhou – hez<text:span text:style-name="T10">č</text:span>í – ukecávám na fotku, nakonec „cudn<text:span text:style-name="T10">ě</text:span>“ svolí, fotka je to docela povedená… Nasedáme do taxíku a pokra<text:span text:style-name="T10">č</text:span>ujeme v cest<text:span text:style-name="T10">ě</text:span>, na hranicích docela brutus, nekone<text:span text:style-name="T10">č</text:span>né formality a n<text:span text:style-name="T10">ě</text:span>kolik kontrol, takové malé Rumunsko za zlatých dob bolševizmu. Ve finále m<text:span text:style-name="T10">ě</text:span> píchne do ruky místní srše<text:span text:style-name="T10">ň</text:span> s jedovat<text:span text:style-name="T10">ě</text:span> žlutým zadkem, pálí to jak sto <text:span text:style-name="T10">č</text:span>ert<text:span text:style-name="T10">ů</text:span>, n<text:span text:style-name="T10">ě</text:span>jak to ale vydržím. Vjíždíme do Libanonu, najednou všude kope<text:span text:style-name="T10">č</text:span>ky a všeobecná, i když pom<text:span text:style-name="T10">ě</text:span>rn<text:span text:style-name="T10">ě</text:span> p<text:span text:style-name="T10">ř</text:span>íjemná, ošunt<text:span text:style-name="T10">ě</text:span>lost. Taxiká<text:span text:style-name="T10">ř</text:span> nás vysadí v Baalbeku, <text:span text:style-name="T10">ř</text:span>ekne si o bakšiš, nevím, kolik nabídnout, a tak mu otvírám pen<text:span text:style-name="T10">ě</text:span>ženku. A<text:span text:style-name="T10">ť</text:span> si vybere. Vytáhl sm<text:span text:style-name="T10">ě</text:span>šných 150 sypek… Hoteliér nám nabízí sv<text:span text:style-name="T10">ů</text:span>j „nejlepší pokoj s výhledem na z<text:span text:style-name="T10">ř</text:span>íceniny“. Cena 100 $, samoz<text:span text:style-name="T10">ř</text:span>ejm<text:span text:style-name="T10">ě</text:span> odmítáme, tak 75 $, ale že jsme kamarádi z <text:span text:style-name="T10">Č</text:span>eska, tak nakonec za 60 $. Mám pocit, že jsme jediní hosté, ale to nevadí, pokoj je prostorný a <text:span text:style-name="T10">č</text:span>istý, i když bez ledni<text:span text:style-name="T10">č</text:span>ky (ve<text:span text:style-name="T10">č</text:span>er bude pro zm<text:span text:style-name="T10">ě</text:span>nu teplá slivovice). Návšt<text:span text:style-name="T10">ě</text:span>va komplexu, už m<text:span text:style-name="T10">ě</text:span> ani tak nep<text:span text:style-name="T10">ř</text:span>ekvapuje, že m<text:span text:style-name="T10">ů</text:span>žu lézt, kam se mi zachce, ale areál op<text:span text:style-name="T10">ě</text:span>t úžasný, obrovské sloupy bývalého chrámu, nechápu, jak to stav<text:span text:style-name="T10">ě</text:span>li, krásné ornamenty, <text:span text:style-name="T10">č</text:span>asto ve tvaru obrácené svastiky. P<text:span text:style-name="T10">ř</text:span>i odpo<text:span text:style-name="T10">č</text:span>inku v obrovském Jupiterov<text:span text:style-name="T10">ě</text:span> chrámu, resp. v tom, co z n<text:span text:style-name="T10">ě</text:span>ho zbylo, slyším z m<text:span text:style-name="T10">ě</text:span>sta zp<text:span text:style-name="T10">ě</text:span>v muezzin<text:span text:style-name="T10">ů</text:span>, naskakuje mi husí k<text:span text:style-name="T10">ů</text:span>že, tomu se asi <text:span text:style-name="T10">ř</text:span>íká genius loci. Jdeme do centra, dávám si za pár šup<text:span text:style-name="T10">ů</text:span> gyros, prodava<text:span text:style-name="T10">č</text:span> hledí pravým okem doleva, levým doprava, ale mluví se mnou, trošku m<text:span text:style-name="T10">ě</text:span> to sice dezorientuje, ale je to v podstat<text:span text:style-name="T10">ě</text:span> sympa<text:span text:style-name="T10">ť</text:span>ák. M<text:span text:style-name="T10">ě</text:span>sto má tzv. lepší <text:span text:style-name="T10">č</text:span>tvr<text:span text:style-name="T10">ť</text:span>, se vší tém<text:span text:style-name="T10">ěř</text:span> evropskou nudou, v<text:span text:style-name="T10">ě</text:span>tšinou je to ale pravý orient, zmatek, provoz, <text:soft-page-break/>davy lidí, všudyp<text:span text:style-name="T10">ř</text:span>ítomné chuchvalce voln<text:span text:style-name="T10">ě</text:span> visících elektrických kábl<text:span text:style-name="T10">ů</text:span>... Vedle tradi<text:span text:style-name="T10">č</text:span>n<text:span text:style-name="T10">ě</text:span> zahalených, neidentifikovatelných bab jsou tu taky ženské nádherné, v upnutých džínách a lehkých halenách, paráda – a to jsem na cest<text:span text:style-name="T10">ě</text:span> teprve t<text:span text:style-name="T10">ř</text:span>etí den. Dáme s L. dv<text:span text:style-name="T10">ě</text:span> pivka, p<text:span text:style-name="T10">ř</text:span>i placení se nám proto<text:span text:style-name="T10">č</text:span>í panenky, jsme rázem skoro bez pen<text:span text:style-name="T10">ě</text:span>z, a to máme ješt<text:span text:style-name="T10">ě</text:span> hlad. Sko<text:span text:style-name="T10">č</text:span>íme na ve<text:span text:style-name="T10">č</text:span>e<text:span text:style-name="T10">ř</text:span>i do krámku k našemu známému „O<text:span text:style-name="T10">č</text:span>kovi“, každý p<text:span text:style-name="T10">ů</text:span>lku ku<text:span text:style-name="T10">ř</text:span>ete, plný st<text:span text:style-name="T10">ů</text:span>l zeleniny, nevím, jak to budeme platit, nakonec nám to vyjde tak akorát, O<text:span text:style-name="T10">č</text:span>ko je dobrá volba. Ve<text:span text:style-name="T10">č</text:span>er usínám s bolestmi v ruce po sršáním napadení, výhled z okna na z<text:span text:style-name="T10">ř</text:span>íceniny se m<text:span text:style-name="T10">ě</text:span>ní za výhled na hlavní autostrádu s bohatým no<text:span text:style-name="T10">č</text:span>ním provozem.</text:p>
      <text:p text:style-name="P29"/>
      <text:p text:style-name="P20">14. 9. Bosra</text:p>
      <text:p text:style-name="P29">Ráno se probouzím s divným pocitem v levé paži, od lokte dol<text:span text:style-name="T10">ů</text:span> to slušn<text:span text:style-name="T10">ě</text:span> oteklo, vypadám jako Pepek námo<text:span text:style-name="T10">ř</text:span>ník levoruký, rudá <text:span text:style-name="T10">č</text:span>ára se táhne od vpichu skoro po záp<text:span text:style-name="T10">ě</text:span>stí. Popisuji predátora našemu obtloustlému hoteliérovi a ukazuji následky. Chytne se za hlavu a pronese nevinn<text:span text:style-name="T10">ě</text:span>: <text:span text:style-name="T18">Oh, my god!</text:span> Na optimismu mi tím ur<text:span text:style-name="T10">č</text:span>it<text:span text:style-name="T10">ě</text:span> nep<text:span text:style-name="T10">ř</text:span>idá. Donesl mi stroužek <text:span text:style-name="T10">č</text:span>esneku na potírání a sd<text:span text:style-name="T10">ě</text:span>lil, že pokud jsem do rána neotekl celý, tak vydržím všechno. Takové p<text:span text:style-name="T10">ř</text:span>írodní o<text:span text:style-name="T10">č</text:span>kování… Ptáme se na možnost dopravy do Damašku, hoteliér n<text:span text:style-name="T10">ě</text:span>kam telefonuje, mezi lehce orgastickými vzdechy (možná trpí jen dušností nebo nadýmáním) nám domluví taxík za 10 $, zlatá cena, p<text:span text:style-name="T10">ř</text:span>ijíždí borec s americkým korábem jak z kubánskýho filmu, <text:span text:style-name="T10">ř</text:span>idi<text:span text:style-name="T10">č</text:span> osmahlej, s pe<text:span text:style-name="T10">č</text:span>liv<text:span text:style-name="T10">ě</text:span> zast<text:span text:style-name="T10">ř</text:span>iženým knírkem, Kubánec jak vyšitej, doufám že nás nevyklopí rovnou v Havan<text:span text:style-name="T10">ě</text:span>. Usazuje nás všechny t<text:span text:style-name="T10">ř</text:span>i dozadu, ale to nevadí, místa je tu na slušnou dance party. Dop<text:span text:style-name="T10">ř</text:span>edu posadí n<text:span text:style-name="T10">ě</text:span>jakého kámoše, po cest<text:span text:style-name="T10">ě</text:span> nabírá ješt<text:span text:style-name="T10">ě</text:span> jednoho s obrovským pytlem n<text:span text:style-name="T10">ěč</text:span>eho, cestujeme v šesti, pohoda, není problém. Obvyklá, tém<text:span text:style-name="T10">ěř</text:span> absolutní byrokracie na libanonsko-syrských hranicích, pak už nás <text:span text:style-name="T10">ř</text:span>idi<text:span text:style-name="T10">č</text:span> vysazuje na autobusáku v Damašku a bere fakt jen t<text:span text:style-name="T10">ě</text:span>ch 10 $. Odchytávají nás busoví nahán<text:span text:style-name="T10">ěč</text:span>i do Bosry, za hodinku máme spoj. Sleduji stav ruky, zase o n<text:span text:style-name="T10">ě</text:span>co povyrostla, když se o n<text:span text:style-name="T10">ě</text:span>co op<text:span text:style-name="T10">ř</text:span>u loktem, trvá nekone<text:span text:style-name="T10">č</text:span>n<text:span text:style-name="T10">ě</text:span> dlouho, než se kost dotkne podložky, jako bych se bo<text:span text:style-name="T10">ř</text:span>il do nakynutého t<text:span text:style-name="T10">ě</text:span>sta. P<text:span text:style-name="T10">ř</text:span>ijíždíme do Bosry, staré m<text:span text:style-name="T10">ě</text:span>sto p<text:span text:style-name="T10">ů</text:span>sobí pon<text:span text:style-name="T10">ě</text:span>kud depresivn<text:span text:style-name="T10">ě</text:span>, je celé postaveno z <text:span text:style-name="T10">č</text:span>erného kamene. Hned u autobusu nás odchytává chlapík a táhne do své hospody, nabízí i ubytování. Je to sice na matracích v prostorné místnosti, ale jsme tu sami, takže žádný problém, je to tu hodn<text:span text:style-name="T10">ě</text:span> sympatické. Jdeme se podívat na obrovský <text:span text:style-name="T10">č</text:span>erný amfiteátr, p<text:span text:style-name="T10">ů</text:span>sobí monumentáln<text:span text:style-name="T10">ě</text:span>, p<text:span text:style-name="T10">ř</text:span>echázíme plynule do staré <text:span text:style-name="T10">č</text:span>ásti, mezi rozvalinami a antickými sloupy žijí „normáln<text:span text:style-name="T10">ě</text:span>“ lidé, všude <text:span text:style-name="T10">č</text:span>erná, <text:span text:style-name="T10">č</text:span>erná… Navšt<text:span text:style-name="T10">ě</text:span>vujeme starobylou mešitu, je tu chládek a klid, krásné fresky na st<text:span text:style-name="T10">ě</text:span>nách, ticho na nás padá jako deka, mám tém<text:span text:style-name="T10">ěř</text:span> non-existenciální pocity. Procházíme až do ve<text:span text:style-name="T10">č</text:span>era m<text:span text:style-name="T10">ě</text:span>stem, sedáme na ve<text:span text:style-name="T10">č</text:span>e<text:span text:style-name="T10">ř</text:span>i, dostáváme pro zm<text:span text:style-name="T10">ě</text:span>nu non-alkoholické pivo, rad<text:span text:style-name="T10">ě</text:span>ji p<text:span text:style-name="T10">ř</text:span>echázíme do „naší“ putyky, p<text:span text:style-name="T10">ř</text:span>ed spaním hulíme s majitelem šíšu, prod<text:span text:style-name="T10">ě</text:span>lávám t<text:span text:style-name="T10">ř</text:span>i poctivé vrcholky. Je tu p<text:span text:style-name="T10">ř</text:span>íjemn<text:span text:style-name="T10">ě</text:span>.</text:p>
      <text:p text:style-name="P32"/>
      <text:p text:style-name="P20">15. 9. Jerash</text:p>
      <text:p text:style-name="P29">Odjezd z Bosry v dev<text:span text:style-name="T10">ě</text:span>t ráno, trošku brzo. Mladší taxiká<text:span text:style-name="T10">ř</text:span>, na první pohled vekslácký týpek. Taky že jo, v duty free shopu nakupuje kartony cigaret a cpe to do dve<text:span text:style-name="T10">ř</text:span>í vedle mne, ani ho nevzrušuje, že ho vidím. Další hrani<text:span text:style-name="T10">č</text:span>ní byroúchylky, tentokrát syrsko-jordánské, Jordi berou kontrolu aut d<text:span text:style-name="T10">ů</text:span>kladn<text:span text:style-name="T10">ě</text:span>, káru p<text:span text:style-name="T10">ř</text:span>ed námi slušn<text:span text:style-name="T10">ě</text:span> rozebrali, ale už zpátky nesestavili, tuším problémy. Vykládáme bágly, našt<text:span text:style-name="T10">ě</text:span>stí nám do nich nelezou – holt turisti s bílejma ksichtama – auto probírají s bolšáckou d<text:span text:style-name="T10">ů</text:span>sledností, jenom ty dve<text:span text:style-name="T10">ř</text:span>e vedle mne nechávají na pokoji, projíždíme bez problém<text:span text:style-name="T10">ů</text:span>… Veksl nechává auto autem a svoje turisty turistama, a odchází cosi „d<text:span text:style-name="T10">ů</text:span>ležitého“ vy<text:span text:style-name="T10">ř</text:span>izovat. Po deseti minutách <text:span text:style-name="T10">č</text:span>ekání se otvírají dve<text:span text:style-name="T10">ř</text:span>e, za volant se souká úpln<text:span text:style-name="T10">ě</text:span> cizí chlap, <text:span text:style-name="T18">is-salámu alékum</text:span>, slušn<text:span text:style-name="T10">ě</text:span> pozdraví, <text:soft-page-break/>nastartuje a poodjede asi 10 metr<text:span text:style-name="T10">ů</text:span>. Pak v klidu vystoupí a odejde. Zavazeli jsme mu z<text:span text:style-name="T10">ř</text:span>ejm<text:span text:style-name="T10">ě</text:span> v cest<text:span text:style-name="T10">ě</text:span>. Co by na to p<text:span text:style-name="T10">ř</text:span>ízemní <text:span text:style-name="T10">č</text:span>eský <text:span text:style-name="T10">ř</text:span>idi<text:span text:style-name="T10">č</text:span>? Po dalších desíti minutách p<text:span text:style-name="T10">ř</text:span>ichází náš veksl a jedeme k prvnímu motorestu za hranicemi, tahá bez mrknutí oka kartony z dve<text:span text:style-name="T10">ř</text:span>í a jde je v klidu st<text:span text:style-name="T10">ř</text:span>elit. Pak už cesta k Jerashi, poslední vesnice p<text:span text:style-name="T10">ř</text:span>ed naším cílem je naprosto úžasná, název jsem nenašel ani na gúglu, zase orient jak vyšitej, uzou<text:span text:style-name="T10">č</text:span>ká silnice, mumraj, chaos, zví<text:span text:style-name="T10">ř</text:span>ena na silnici, <text:span text:style-name="T10">č</text:span>erstv<text:span text:style-name="T10">ě</text:span> u<text:span text:style-name="T10">ř</text:span>ezané kravské hlavy ješt<text:span text:style-name="T10">ě</text:span> krvácejí, zav<text:span text:style-name="T10">ě</text:span>šené na hácích p<text:span text:style-name="T10">ř</text:span>ed obch<text:span text:style-name="T10">ů</text:span>dky, romantische. Z<text:span text:style-name="T10">ř</text:span>íceniny v Jerashi plné už pon<text:span text:style-name="T10">ě</text:span>kud obligátních antických sloup<text:span text:style-name="T10">ů</text:span>, amfiteátr<text:span text:style-name="T10">ů</text:span>, chrám<text:span text:style-name="T10">ů</text:span> a úmorného vedra, ale samoz<text:span text:style-name="T10">ř</text:span>ejm<text:span text:style-name="T10">ě</text:span> paráda… Po prohlídce sedíme v hospod<text:span text:style-name="T10">ě</text:span> a sháníme odvoz do Madaby, taxiká<text:span text:style-name="T10">ř</text:span>i se nenechávají zviklat a požadují 45 jod<text:span text:style-name="T10">ů</text:span>, je to dost, moc se nám do toho nechce, pak p<text:span text:style-name="T10">ř</text:span>ijde k našemu stolu chlapík ov<text:span text:style-name="T10">ě</text:span>šený zlatými <text:span text:style-name="T10">ř</text:span>et<text:span text:style-name="T10">ě</text:span>zy a nabízí odvoz za 35 jod<text:span text:style-name="T10">ů</text:span>, bereme. P<text:span text:style-name="T10">ř</text:span>ijíždíme do Madaby a okamžit<text:span text:style-name="T10">ě</text:span> se rozcházíme sehnat hotel, vít<text:span text:style-name="T10">ě</text:span>zím – hotel s p<text:span text:style-name="T10">ř</text:span>ekvapivým názvem Madaba Hotel za 35 jod<text:span text:style-name="T10">ů</text:span> i se snídaní, p<text:span text:style-name="T10">ř</text:span>ijímá nás macatá <text:span text:style-name="T10">č</text:span>ernoška v turbanu, s krásn<text:span text:style-name="T10">ě</text:span> bílým úsm<text:span text:style-name="T10">ě</text:span>vem. Je to sice trochu mnišská cela, co se velikosti tý<text:span text:style-name="T10">č</text:span>e, bez ledni<text:span text:style-name="T10">č</text:span>ky, ale našt<text:span text:style-name="T10">ě</text:span>stí s klimatizací. Ve<text:span text:style-name="T10">č</text:span>er poch<text:span text:style-name="T10">ů</text:span>zka po m<text:span text:style-name="T10">ě</text:span>st<text:span text:style-name="T10">ě</text:span>, na ve<text:span text:style-name="T10">č</text:span>e<text:span text:style-name="T10">ř</text:span>i hranolky s n<text:span text:style-name="T10">ě</text:span>jakým ku<text:span text:style-name="T10">ř</text:span>etem, na záv<text:span text:style-name="T10">ě</text:span>r povinná slivovice. Zítra po tom všem fofru volíme celodenní odpo<text:span text:style-name="T10">č</text:span>inek.</text:p>
      <text:p text:style-name="P29"/>
      <text:p text:style-name="P20">16. 9. Madaba</text:p>
      <text:p text:style-name="P29">Ráno se probouzím podez<text:span text:style-name="T10">ř</text:span>ele <text:span text:style-name="T10">č</text:span>astým zur<text:span text:style-name="T10">č</text:span>ením vody z toalety. A je to tady – L. chytl klasický „ishál“, leží pr<text:span text:style-name="T10">ů</text:span>svitný v posteli, neschopen rychlejšího pohybu, dokonce ani slivovici nechce a polyká jakési klepky, P. je na tom sice lépe, ale taky ne optimáln<text:span text:style-name="T10">ě</text:span>. To bude ta v<text:span text:style-name="T10">č</text:span>erejší ve<text:span text:style-name="T10">č</text:span>e<text:span text:style-name="T10">ř</text:span>e, to je taky nápad, dávat si v Jordánsku hranolky, to je hnus i v <text:span text:style-name="T10">Č</text:span>esku. M<text:span text:style-name="T10">ě</text:span> tyto trable díkybohu pom<text:span text:style-name="T10">ě</text:span>rn<text:span text:style-name="T10">ě</text:span> elegantn<text:span text:style-name="T10">ě</text:span> obcházejí, tak do sebe kopnu povinnou <text:span text:style-name="T10">č</text:span>tvrtku a jdu sám na snídani. Kontroluji ruku, sice po<text:span text:style-name="T10">ř</text:span>ád bolí, ale rozm<text:span text:style-name="T10">ě</text:span>rov<text:span text:style-name="T10">ě</text:span> se to pomalu lepší. Po snídani beru fo<text:span text:style-name="T10">ť</text:span>ák a kameru a vyrážím do ulic, m<text:span text:style-name="T10">ě</text:span>sto sice není p<text:span text:style-name="T10">ř</text:span>íliš originální, ale je samoz<text:span text:style-name="T10">ř</text:span>ejm<text:span text:style-name="T10">ě</text:span> na co se dívat. Ani po ob<text:span text:style-name="T10">ě</text:span>d<text:span text:style-name="T10">ě</text:span> se situace na pokoji p<text:span text:style-name="T10">ř</text:span>íliš nem<text:span text:style-name="T10">ě</text:span>ní, tak beru fo<text:span text:style-name="T10">ť</text:span>ák a kameru <text:line-break/>a vyrážím do ulic… Volím v<text:span text:style-name="T10">ě</text:span>tší kole<text:span text:style-name="T10">č</text:span>ko, okrajové <text:span text:style-name="T10">č</text:span>ásti s <text:span text:style-name="T10">č</text:span>ernošským skoro-ghettem jsou už exoti<text:span text:style-name="T10">č</text:span>t<text:span text:style-name="T10">ě</text:span>jší, vracím se do centra, jakýsi starý st<text:span text:style-name="T10">ř</text:span>íbrotepec se svým synovcem m<text:span text:style-name="T10">ě</text:span> tahá do krámku, ukazuje mi svoje zboží, pak vytahuje staré zažloutlé fotky, plné starodávných tank<text:span text:style-name="T10">ů</text:span> a kulomet<text:span text:style-name="T10">ů</text:span> v poušti, arabsky mi cosi vypráví, synovec ob<text:span text:style-name="T10">č</text:span>as n<text:span text:style-name="T10">ě</text:span>co p<text:span text:style-name="T10">ř</text:span>eloží, pomalu chápu, že na fotkách je d<text:span text:style-name="T10">ě</text:span>da toho d<text:span text:style-name="T10">ě</text:span>dy, v n<text:span text:style-name="T10">ě</text:span>jaké z jejich oblíbených válek, na n<text:span text:style-name="T10">ě</text:span>kterých fotkách je pozd<text:span text:style-name="T10">ě</text:span>jší syrský král <text:span text:style-name="T10">č</text:span>i co… Zajímavé, ale už musím jít, dávám si na jídlo typickou šawarmu, je toho tolik, že to ani celé nesním. Kontroluji pokoj, ale zjiš<text:span text:style-name="T10">ť</text:span>uji status quo. Ješt<text:span text:style-name="T10">ě</text:span> ve<text:span text:style-name="T10">č</text:span>erní procházka k mešit<text:span text:style-name="T10">ě</text:span>, poslouchám chvilku muezzina, vracím se na pokoj, zjiš<text:span text:style-name="T10">ť</text:span>uji, že bych se mohl oholit, na pokoji není zrcadlo, nejbližší je na chodb<text:span text:style-name="T10">ě</text:span> za rohem, cca 10 metr<text:span text:style-name="T10">ů</text:span>, tak se po pam<text:span text:style-name="T10">ě</text:span>ti holím a ob<text:span text:style-name="T10">č</text:span>as vyrážím do chodby dola<text:span text:style-name="T10">ď</text:span>ovat. Zítra máme v p<text:span text:style-name="T10">ů</text:span>vodním plánu Mrtvé mo<text:span text:style-name="T10">ř</text:span>e, domlouvám ješt<text:span text:style-name="T10">ě</text:span> na recepci taxík na devátou ranní, snad to klapne. </text:p>
      <text:p text:style-name="P29"/>
      <text:p text:style-name="P20">17. 9. Dead Sea</text:p>
      <text:p text:style-name="P29">Ráno se s obavami probouzím, ale všechno je v po<text:span text:style-name="T10">ř</text:span>ádku, snad m<text:span text:style-name="T10">ě</text:span> tedy ishál neboli džerja pro tentokrát minul. Odcházím zase sám na snídani, sedím u stolu s mladým izraelským párem, který projíždí Jordánsko na kole, a Francouzkou, která pro zm<text:span text:style-name="T10">ě</text:span>nu cestuje sama taxíkama. L. i P. jsou relativn<text:span text:style-name="T10">ě</text:span> v pohod<text:span text:style-name="T10">ě</text:span>, jedeme tedy k mo<text:span text:style-name="T10">ř</text:span>i. Taxiká<text:span text:style-name="T10">ř</text:span> je postarší borec s docela slušným p<text:span text:style-name="T10">ř</text:span>ehledem, dokonce v<text:span text:style-name="T10">ě</text:span>d<text:span text:style-name="T10">ě</text:span>l, kde leží <text:span text:style-name="T10">Č</text:span>eskoslovensko, mluvil i o Rusácích v osmašedesátým. Manželku má Rumunku, zkouší m<text:span text:style-name="T10">ě</text:span> ze základních rumunských sloví<text:span text:style-name="T10">č</text:span>ek, <text:span text:style-name="T18">noroc</text:span>, <text:span text:style-name="T18">mulcumesk</text:span> a tak, samoz<text:span text:style-name="T10">ř</text:span>ejm<text:span text:style-name="T10">ě</text:span> <text:soft-page-break/>bravurn<text:span text:style-name="T10">ě</text:span> ovládám… Zastavujeme na biblické ho<text:span text:style-name="T10">ř</text:span>e Mt. Nebo, odsud spat<text:span text:style-name="T10">ř</text:span>il Mojžíš zaslíbenou zem, takovej jejich <text:span text:style-name="T10">Ř</text:span>íp to je. Je odsud vid<text:span text:style-name="T10">ě</text:span>t do Palestiny i k Mrtvému mo<text:span text:style-name="T10">ř</text:span>i. Pak pokra<text:span text:style-name="T10">č</text:span>ujem k vod<text:span text:style-name="T10">ě</text:span>, leží cca 400 m pod úrovní mo<text:span text:style-name="T10">ř</text:span>e, zastavujeme u jakéhosi hotelu, vstup na pláž stojí nek<text:span text:style-name="T10">ř</text:span>es<text:span text:style-name="T10">ť</text:span>anských, resp. nemuslimských 15 jod<text:span text:style-name="T10">ů</text:span> na hlavu, docela mazec, ale stojí to za to, máme krom<text:span text:style-name="T10">ě</text:span> pláže i p<text:span text:style-name="T10">ř</text:span>ístup k bazénk<text:span text:style-name="T10">ů</text:span>m se sladkou vodou, což b<text:span text:style-name="T10">ě</text:span>hem dne ocením. Pláž je skoro prázdná, lezu do vody, když ji mám nad kolena, podráží mi to nohy a propadám se do hlubin… houby, kácím se na hladinu, aniž bych se n<text:span text:style-name="T10">ě</text:span>jak extra pono<text:span text:style-name="T10">ř</text:span>il. Po chvíli už se zkušen<text:span text:style-name="T10">ě</text:span> plácám na hladin<text:span text:style-name="T10">ě</text:span> s pocity pet lahve, hozené do rybníka. Voda teplá, až horká, válím se na „povrchu“ mo<text:span text:style-name="T10">ř</text:span>ském, málem usínám, plavat se v tom nedá, ale stejn<text:span text:style-name="T10">ě</text:span> je to nášup, po ob<text:span text:style-name="T10">ě</text:span>d<text:span text:style-name="T10">ě</text:span> se zvedá vítr a p<text:span text:style-name="T10">ř</text:span>icházejí vlny, takže to trochu háže… Otok ruky po první koupeli okamžit<text:span text:style-name="T10">ě</text:span> mizí, i ta rudá <text:span text:style-name="T10">č</text:span>ára se b<text:span text:style-name="T10">ě</text:span>hem dne ztratí. Sleduji místní holky, koupou se v tom solném roztoku oble<text:span text:style-name="T10">č</text:span>ené, to by m<text:span text:style-name="T10">ě</text:span> zajímalo, co to pak s nima d<text:span text:style-name="T10">ě</text:span>lá, ale evidentn<text:span text:style-name="T10">ě</text:span> jim to nevadí. P<text:span text:style-name="T10">ř</text:span>ichází muslimský páre<text:span text:style-name="T10">č</text:span>ek, ženská má v <text:span text:style-name="T10">č</text:span>erném hábitu jen škvíru pro o<text:span text:style-name="T10">č</text:span>i, chlap, <text:span text:style-name="T10">č</text:span>i spíše 180kilový b<text:span text:style-name="T10">ůč</text:span>ek, jde hned lehce nechutn<text:span text:style-name="T10">ě</text:span> do plavek a už se ráchá ve vod<text:span text:style-name="T10">ě</text:span>, partnerka si ho nevím pro<text:span text:style-name="T10">č</text:span> fotí, pak se asi nasere a shazuje hábit, z<text:span text:style-name="T10">ů</text:span>stává „jen“ v upnutých džínách a barevné halen<text:span text:style-name="T10">ě</text:span>, excelentní tvá<text:span text:style-name="T10">ř</text:span>i<text:span text:style-name="T10">č</text:span>ka i figura, elegantn<text:span text:style-name="T10">ě</text:span> se no<text:span text:style-name="T10">ř</text:span>í do vln. <text:span text:style-name="T10">Ř</text:span>ekl bych, že jsem zažil docela slušný odvaz, na arabské pom<text:span text:style-name="T10">ě</text:span>ry. Ve<text:span text:style-name="T10">č</text:span>er jdeme do m<text:span text:style-name="T10">ě</text:span>sta, odchytává nás m<text:span text:style-name="T10">ů</text:span>j známý pra-st<text:span text:style-name="T10">ř</text:span>íbrník se svým synovcem, táhnou nás do krámku, L. sp<text:span text:style-name="T10">ě</text:span>chá, má už zase ty své problémy, vysv<text:span text:style-name="T10">ě</text:span>tluji to kmetovi, posílá svého synovce do krámku a kupují nám plechovky se sevnapem, prý to zaru<text:span text:style-name="T10">č</text:span>en<text:span text:style-name="T10">ě</text:span> zabírá (a taky že jo). Napadá m<text:span text:style-name="T10">ě</text:span> lehce stupidní reklamní slogan pro cestovatele na Blízký východ: Dostaneš-li sra<text:span text:style-name="T10">č</text:span>ku, nachystej si n<text:span text:style-name="T10">ě</text:span>jakou tu ka<text:span text:style-name="T10">č</text:span>ku, 7Up p<text:span text:style-name="T10">ů</text:span>jde na dra<text:span text:style-name="T10">č</text:span>ku. Moc básnicky to nezní, ale když má <text:span text:style-name="T10">č</text:span>lov<text:span text:style-name="T10">ě</text:span>k st<text:span text:style-name="T10">ř</text:span>evní potíže, poezie jde stranou.</text:p>
      <text:p text:style-name="P29"/>
      <text:p text:style-name="P20">18. 9. Wadi Musa</text:p>
      <text:p text:style-name="P29">Na ráno máme domluvený taxík do Wadi Musa – Petry, taxiká<text:span text:style-name="T10">ř</text:span> s napomádovaným pa<text:span text:style-name="T10">č</text:span>esem à la <text:span text:style-name="T10">č</text:span>eskej fotbalista, dlouhý nest<text:span text:style-name="T10">ř</text:span>íhaný nehet na pravém malí<text:span text:style-name="T10">č</text:span>ku, celou cestu tém<text:span text:style-name="T10">ěř</text:span> nepromluví, a že to je docela štreka. Našt<text:span text:style-name="T10">ě</text:span>stí jedeme po vyhlášené King’s Road, No. 35, p<text:span text:style-name="T10">ř</text:span>íroda je tady v Jordánsku opravdu nádherná, projíždíme vyprahlými horskými údolími, ob<text:span text:style-name="T10">č</text:span>as cesta vede po h<text:span text:style-name="T10">ř</text:span>ebenech, odkud jsou úžasné výhledy do ka<text:span text:style-name="T10">ň</text:span>onu Wadi Mujib s <text:span text:style-name="T10">ř</text:span>ekou Jordán, údajn<text:span text:style-name="T10">ě</text:span> je až 1 km hluboký, na t<text:span text:style-name="T10">ě</text:span>ch nejvyprahlejších pláních jsou sem tam vid<text:span text:style-name="T10">ě</text:span>t typické <text:span text:style-name="T10">č</text:span>erné stany, kolem kterých se pohybují pouštní beduíni s velbloudama a kozama. A beduínky bez koz. Celkem nechápu <text:span text:style-name="T18">zp</text:span><text:span text:style-name="T14">ů</text:span><text:span text:style-name="T18">sob</text:span> jejich existence, jak se tady dá vlastn<text:span text:style-name="T10">ě</text:span> žít, nemají žádné super ani hyper markety (it’s joke), dokonce bych <text:span text:style-name="T10">ř</text:span>ekl, že ani vodu. I když asi v podstat<text:span text:style-name="T10">ě</text:span> dokážu pochopit <text:span text:style-name="T18">d</text:span><text:span text:style-name="T14">ů</text:span><text:span text:style-name="T18">vody</text:span> takové existence. Zastavujeme na prohlídku k<text:span text:style-name="T10">ř</text:span>ižácké pevnosti Kerak, silnice k hradu je místy neuv<text:span text:style-name="T10">ěř</text:span>iteln<text:span text:style-name="T10">ě</text:span> strmá, málem p<text:span text:style-name="T10">ř</text:span>epadáme dozadu na st<text:span text:style-name="T10">ř</text:span>echu, hrad je pom<text:span text:style-name="T10">ě</text:span>rn<text:span text:style-name="T10">ě</text:span> zachovalý, odchytává si nás místní krojovaný asi-pr<text:span text:style-name="T10">ů</text:span>vodce a tahá nás do nejodlehlejších zákoutí, má docela zajímavý výklad, na záv<text:span text:style-name="T10">ě</text:span>r si vynutí bakšiš a opouští nás. Jsou odsud bezvadné, ký<text:span text:style-name="T10">č</text:span>ovit<text:span text:style-name="T10">ě</text:span> fotogenické pohledy do okolní krajiny a vyskytuje se tu minimum turist<text:span text:style-name="T10">ů</text:span>. Vyrážíme op<text:span text:style-name="T10">ě</text:span>t na Královskou cestu, zastavujeme nad dalším úžasným údolím Dána, krátký, ale výživný odpo<text:span text:style-name="T10">č</text:span>inek. P<text:span text:style-name="T10">ř</text:span>ijíždíme kone<text:span text:style-name="T10">č</text:span>n<text:span text:style-name="T10">ě</text:span> do Wadi Musa, <text:span text:style-name="T10">ř</text:span>idi<text:span text:style-name="T10">č</text:span> se nám snaží vnutit jakýsi pon<text:span text:style-name="T10">ě</text:span>kud dražší hotel, pat<text:span text:style-name="T10">ř</text:span>ící asi n<text:span text:style-name="T10">ě</text:span>jakému bratranci <text:span text:style-name="T10">č</text:span>i strejdovi z t<text:span text:style-name="T10">ř</text:span>etího kolena, tady jsou všichni z n<text:span text:style-name="T10">ě</text:span>jaké strany p<text:span text:style-name="T10">ř</text:span>íbuzní, my už máme ale dávno vybráno – Valentine Inn –, což sice moc nechápe, ale pak nás vysadí a uražen<text:span text:style-name="T10">ě</text:span> odjede. Dobrá, stejn<text:span text:style-name="T10">ě</text:span> nás moc nebavil. Mají volný pokoj, ubytováváme se, je to tu trochu jeté, ale stejn<text:span text:style-name="T10">ě</text:span> skv<text:span text:style-name="T10">ě</text:span>lé, post-hippie styl, v<text:span text:style-name="T10">č</text:span>. recep<text:span text:style-name="T10">č</text:span>ní, možnost ve<text:span text:style-name="T10">č</text:span>e<text:span text:style-name="T10">ř</text:span>e a snídan<text:span text:style-name="T10">ě</text:span>, odvoz zdarma do i z Petry, na prodej dokonce <text:soft-page-break/>pivo alkoholové a n<text:span text:style-name="T10">ě</text:span>jaká ta šíša...</text:p>
      <text:p text:style-name="P29"/>
      <text:p text:style-name="P20">19. 9. Petra</text:p>
      <text:p text:style-name="P29">Po ránu odjíždíme do Petry, skalního m<text:span text:style-name="T10">ě</text:span>sta Nabatejc<text:span text:style-name="T10">ů</text:span>. U vstupu do areálu nás <text:span text:style-name="T10">č</text:span>eká trochu šok, p<text:span text:style-name="T10">ř</text:span>es na internetu uvád<text:span text:style-name="T10">ě</text:span>nou „p<text:span text:style-name="T10">ř</text:span>emršt<text:span text:style-name="T10">ě</text:span>nou“ cenu ve výši 22 jod<text:span text:style-name="T10">ů</text:span> stojí nyní vstupenka pro zahrani<text:span text:style-name="T10">č</text:span>ního turistu 33 jod<text:span text:style-name="T10">ů</text:span> (a to neukecám, nemám kníra), jó, holt kšeft je kšeft. Procházíme úžasnou skalní sout<text:span text:style-name="T10">ě</text:span>skou – siqem – a objevujeme se na nádvo<text:span text:style-name="T10">ř</text:span>í p<text:span text:style-name="T10">ř</text:span>ed lehce profláklou Pokladnicí, je dev<text:span text:style-name="T10">ě</text:span>t ráno a už se tu hromadí turisti, t<text:span text:style-name="T10">ě</text:span>ch jsou tu postupem <text:span text:style-name="T10">č</text:span>asu slušné davy, takovej Karl<text:span text:style-name="T10">ů</text:span>v most. Až po amfiteátr samí d<text:span text:style-name="T10">ů</text:span>chodci… Zav<text:span text:style-name="T10">č</text:span>asu odbo<text:span text:style-name="T10">č</text:span>ujeme na úzkou stezku do skal, je to sice mazec, ale lidí ubývá, už je tady víc horských osl<text:span text:style-name="T10">ů</text:span> (nemyslím tím nás t<text:span text:style-name="T10">ř</text:span>i) než t<text:span text:style-name="T10">ě</text:span>ch d<text:span text:style-name="T10">ů</text:span>chodc<text:span text:style-name="T10">ů</text:span>. Ocitáme se na úzkém chodníku na h<text:span text:style-name="T10">ř</text:span>ebeni, za<text:span text:style-name="T10">č</text:span>íná drsnej pa<text:span text:style-name="T10">ř</text:span>ák, celé údolí máme jako na dlani, v dálce vidíme obrovské chrámy, vytesané do rudých skal, nádhera a ješt<text:span text:style-name="T10">ě</text:span> jednou nádhera, to jsou ty staré „nové divy sv<text:span text:style-name="T10">ě</text:span>ta“, pomalu sestupujeme do údolí a ocitáme se v bludišti skal, chrám<text:span text:style-name="T10">ů</text:span>, hrobek i jakýchsi „garsonek“ – místností asi tak 5 × 5 metr<text:span text:style-name="T10">ů</text:span>, vše vydlabané do toho lehce ký<text:span text:style-name="T10">č</text:span>ovitého nar<text:span text:style-name="T10">ů</text:span>žov<text:span text:style-name="T10">ě</text:span>lého materiálu, do výšky snad 20 metr<text:span text:style-name="T10">ů</text:span>. Odd<text:span text:style-name="T10">ě</text:span>luji se od L. a P., jdou dál údolím, já to beru sám ješt<text:span text:style-name="T10">ě</text:span> p<text:span text:style-name="T10">ř</text:span>es jeden kope<text:span text:style-name="T10">č</text:span>ek, vtom zaslechnu and<text:span text:style-name="T10">ě</text:span>lský hlásek, volá na m<text:span text:style-name="T10">ě</text:span> n<text:span text:style-name="T10">ě</text:span>co jako <text:span text:style-name="T32">مرحبا</text:span>, nikoho nevidím, op<text:span text:style-name="T10">ě</text:span>t ten tenký and<text:span text:style-name="T10">ě</text:span>lský hlásek, že by and<text:span text:style-name="T10">ě</text:span>l strážnej?, ale pro<text:span text:style-name="T10">č</text:span>?, náhle se zpoza skály vyno<text:span text:style-name="T10">ř</text:span>uje malá hol<text:span text:style-name="T10">č</text:span>ina jak vyst<text:span text:style-name="T10">ř</text:span>ižená z bollywoodské bajky, ukazuje mi cestu k nádherným chrám<text:span text:style-name="T10">ů</text:span>m na kopci a mluví na m<text:span text:style-name="T10">ě</text:span> po<text:span text:style-name="T10">ř</text:span>ád tím úžasným hláskem, dávám jí n<text:span text:style-name="T10">ě</text:span>jaké drobáky a pokra<text:span text:style-name="T10">č</text:span>uji v cest<text:span text:style-name="T10">ě</text:span>, v starobylých chrámech žijí lidé, trochu mi to p<text:span text:style-name="T10">ř</text:span>ipomíná za<text:span text:style-name="T10">č</text:span>átek minulého století, nikde žádná voda ani rostlinka, k nejbližší civilizaci tak hodinka a p<text:span text:style-name="T10">ů</text:span>l cesty… Potkávám se s L. a P. a vydáváme se jakýmsi údolím, podle mapky „zkratkou“, zcela logicky zabloudíme, ale je to tu samoz<text:span text:style-name="T10">ř</text:span>ejm<text:span text:style-name="T10">ě</text:span> zase skv<text:span text:style-name="T10">ě</text:span>lé, všude ve skalách vytesané ty garsonky, z n<text:span text:style-name="T10">ě</text:span>kterých vyskakují horské kozy, lidi žádní. Kone<text:span text:style-name="T10">č</text:span>n<text:span text:style-name="T10">ě</text:span> dorazíme k místní skalní putyce, chvilku posedíme a dáváme si pití, pak vyrážíme na cestu ke klášteru Ed-Deir, to ješt<text:span text:style-name="T10">ě</text:span> netuším, že nás <text:span text:style-name="T10">č</text:span>eká p<text:span text:style-name="T10">ř</text:span>evýšení skoro 1000 metr<text:span text:style-name="T10">ů</text:span>, v tom horku, ale zase a zase to stojí za to, rozhodn<text:span text:style-name="T10">ě</text:span> zajímav<text:span text:style-name="T10">ě</text:span>jší objekt než slavná Pokladnice, a navíc s minimem turist<text:span text:style-name="T10">ů</text:span>. Dáváme si ješt<text:span text:style-name="T10">ě</text:span> dalších sto metr<text:span text:style-name="T10">ů</text:span> nahoru, do nejvyššího bodu oblasti, s výhledem na celé poho<text:span text:style-name="T10">ř</text:span>í, a pak už dom<text:span text:style-name="T10">ů</text:span>, do Valentine Inn, celkem únava, sedáme na terásku p<text:span text:style-name="T10">ř</text:span>ed hotelem, sledujeme další povinný sunset, tentokrát nad Petrou, u vedlejšího stolu sedí Japonec, <text:span text:style-name="T10">č</text:span>umí do notebooku, sunset ho naprosto nevzrušuje, není to žádnej ký<text:span text:style-name="T10">č</text:span>a<text:span text:style-name="T10">ř</text:span>. Ve<text:span text:style-name="T10">č</text:span>er <text:span text:style-name="T10">ř</text:span>ešíme stabilní problém, zít<text:span text:style-name="T10">ř</text:span>ejší odjezd do Wadi Rum, jediný bus jede v 6.15 ráno, tak to teda ne, uvidíme zítra. </text:p>
      <text:p text:style-name="P29"/>
      <text:p text:style-name="P20">20. 9. Wadi Rum</text:p>
      <text:p text:style-name="P29">Ráno balíme pomalu v<text:span text:style-name="T10">ě</text:span>ci a chystáme se n<text:span text:style-name="T10">ě</text:span>jakým zp<text:span text:style-name="T10">ů</text:span>sobem, nevím jakým, vyrazit do poušt<text:span text:style-name="T10">ě</text:span>. Vyjdeme p<text:span text:style-name="T10">ř</text:span>ed hotel, kde už <text:span text:style-name="T10">č</text:span>eká chlapík v bílém muslimském hábitu, s povinnou bílou <text:span text:style-name="T10">č</text:span>epi<text:span text:style-name="T10">č</text:span>kou <text:span text:style-name="T18">taqiyah</text:span> na hlav<text:span text:style-name="T10">ě</text:span> a tahá nás do své postarší bílé káry, sm<text:span text:style-name="T10">ě</text:span>r Wadi Rum. Asi nám tady <text:span text:style-name="T10">č</text:span>tou myšlenky. Naložili jsme bágly, sedl jsem vedle <text:span text:style-name="T10">ř</text:span>idi<text:span text:style-name="T10">č</text:span>e a vyrazili jsme. Je to zajímavá jízda, z auta te<text:span text:style-name="T10">č</text:span>e voda, hulí se z motoru, brzdy evidentn<text:span text:style-name="T10">ě</text:span> nebrzdí, <text:span text:style-name="T10">ř</text:span>idi<text:span text:style-name="T10">č</text:span> se neustále pouští volantu a hledá cosi vzadu za seda<text:span text:style-name="T10">č</text:span>kami, ob<text:span text:style-name="T10">č</text:span>as jede cvi<text:span text:style-name="T10">č</text:span>n<text:span text:style-name="T10">ě</text:span> po levé stran<text:span text:style-name="T10">ě</text:span>. A zpívá smutné arabské písn<text:span text:style-name="T10">ě</text:span>… Zastavujeme u n<text:span text:style-name="T10">ě</text:span>jakého krámku, <text:span text:style-name="T10">ř</text:span>idi<text:span text:style-name="T10">č</text:span> pot<text:span text:style-name="T10">ř</text:span>ebuje doplnit vodu do chladi<text:span text:style-name="T10">č</text:span>e a koupit cigára, je to trochu z kopce, tak auto op<text:span text:style-name="T10">ř</text:span>e o patník, když to teda nebrzdí – omlouvá se, pak mi ukazuje, kde má schované svoje úspory, bere to asi jako dobrý fór, ústa od ucha k uchu, pak balík bankovek vrací do skrýše pod palubní desku a odbíhá na p<text:span text:style-name="T10">ů</text:span>l hodiny do obch<text:span text:style-name="T10">ů</text:span>dku… Vyrážíme op<text:span text:style-name="T10">ě</text:span>t na cestu, motor <text:soft-page-break/>už zase spolehliv<text:span text:style-name="T10">ě</text:span> <text:span text:style-name="T10">č</text:span>adí, <text:span text:style-name="T10">ř</text:span>idi<text:span text:style-name="T10">č</text:span> bez <text:span text:style-name="T10">ř</text:span>e<text:span text:style-name="T10">č</text:span>í odbo<text:span text:style-name="T10">č</text:span>uje na cestu do poušt<text:span text:style-name="T10">ě</text:span>, jedem asi hodinku neznámo kam, všude jen písek a skály, vjíždíme do n<text:span text:style-name="T10">ě</text:span>jaké místní vesni<text:span text:style-name="T10">č</text:span>ky, auto najede na tém<text:span text:style-name="T10">ěř</text:span> neviditelný silni<text:span text:style-name="T10">č</text:span>ní retardér, škrtne spodkem a na míst<text:span text:style-name="T10">ě</text:span> stojí. Vylezeme ven, pod autem se už vytvo<text:span text:style-name="T10">ř</text:span>ila slušná kaluž jakési tekutiny, chlápka to ale moc z míry nevyvádí, rozdá nám granátová jablka a spokojen<text:span text:style-name="T10">ě</text:span> nahlíží pod v<text:span text:style-name="T10">ů</text:span>z, dál už to holt nepojede, ale co – stejn<text:span text:style-name="T10">ě</text:span> jsme z<text:span text:style-name="T10">ř</text:span>ejm<text:span text:style-name="T10">ě</text:span> na míst<text:span text:style-name="T10">ě</text:span>. Taháme z auta bágly a odcházíme do n<text:span text:style-name="T10">ě</text:span>jakého domku, nevíme, kde jsme, pro<text:span text:style-name="T10">č</text:span> tu jsme, prost<text:span text:style-name="T10">ě</text:span> nic, nikdo tu nemluví anglicky, ale evidentn<text:span text:style-name="T10">ě</text:span> se tu nic zvláštního ne<text:span text:style-name="T10">ř</text:span>eší. Po chvíli p<text:span text:style-name="T10">ř</text:span>ijíždí džíp, jakýsi cizí chlapík nás pohybem ruky vybízí, abychom vylezli na zast<text:span text:style-name="T10">ř</text:span>ešenou korbu, a v poklidu s námi vyráží sm<text:span text:style-name="T10">ě</text:span>r pouš<text:span text:style-name="T10">ť</text:span>, berem jen fo<text:span text:style-name="T10">ť</text:span>áky, zbytek v<text:span text:style-name="T10">ě</text:span>cí z<text:span text:style-name="T10">ů</text:span>stává v domku. Z poušt<text:span text:style-name="T10">ě</text:span> jsem nadšený, úžasný pa<text:span text:style-name="T10">ř</text:span>ák 45 stup<text:span text:style-name="T10">ňů</text:span> a více, krajina extrémn<text:span text:style-name="T10">ě</text:span> minimalistická, rudý písek a ob<text:span text:style-name="T10">č</text:span>asné skály stejné barvy, vzduch tetelící se horkem, takovej trochu Mars-landscape… P<text:span text:style-name="T10">ř</text:span>i zastávkách ob<text:span text:style-name="T10">č</text:span>as letmo zahlédneme pohyb, jsou tu n<text:span text:style-name="T10">ě</text:span>jací pavouci a mravenci na extra dlouhých nožkách, velké barevné ješt<text:span text:style-name="T10">ě</text:span>rky, v dálce zahlédneme karavanu velbloud<text:span text:style-name="T10">ů</text:span>, kolem kterých krouží moderní nomád v džípu. Pr<text:span text:style-name="T10">ů</text:span>vodce nám ukazuje úžasné nabatejské pra-kresby na skále, za dalšími nás táhne do malé jeskyn<text:span text:style-name="T10">ě</text:span>, krajina pomalu m<text:span text:style-name="T10">ě</text:span>ní barvu do „normální“ pískové, žluté. Zastavujeme ve stínu jedné ze skal, <text:span text:style-name="T10">ř</text:span>idi<text:span text:style-name="T10">č</text:span> naláme uschlý ke<text:span text:style-name="T10">ř</text:span>ík a na ohýnku va<text:span text:style-name="T10">ř</text:span>í <text:span text:style-name="T10">č</text:span>aj, odcházím sám do poušt<text:span text:style-name="T10">ě</text:span>, je tu ABSOLUTNÍ <text:span text:style-name="T1">ticho</text:span>, takové ticho je asi docela zázrak „slyšet“, až mi z toho zase naskakuje husina, tady bych vydržel sed<text:span text:style-name="T10">ě</text:span>t hodiny. Ale musím bohužel zpátky, popijem vynikající arabský, siln<text:span text:style-name="T10">ě</text:span> p<text:span text:style-name="T10">ř</text:span>eslazený <text:span text:style-name="T10">č</text:span>erný <text:span text:style-name="T10">č</text:span>aj a vracíme se do vesni<text:span text:style-name="T10">č</text:span>ky. Nakládáme bágly na džíp a pomalu odjíždíme, z domku za námi vybíhá chlapík a háže nám na korbu v<text:span text:style-name="T10">ě</text:span>ci, které jsme zapomn<text:span text:style-name="T10">ě</text:span>li sbalit, mn<text:span text:style-name="T10">ě</text:span> asi nechyb<text:span text:style-name="T10">ě</text:span>ly sandály, P. zjiš<text:span text:style-name="T10">ť</text:span>uje, že si pro zm<text:span text:style-name="T10">ě</text:span>nu nevzal teleobjektiv, už je to tedy v po<text:span text:style-name="T10">ř</text:span>ádku, asi jim to tam d<text:span text:style-name="T10">ě</text:span>lalo bordel. Po<text:span text:style-name="T10">ř</text:span>ád vlastn<text:span text:style-name="T10">ě</text:span> nic nevíme – kam jedeme, kde budeme spát, jíst –, ale už si pomalu zvykám na to, nic zbyte<text:span text:style-name="T10">č</text:span>n<text:span text:style-name="T10">ě</text:span> ne<text:span text:style-name="T10">ř</text:span>ešit, vždy<text:span text:style-name="T10">ť</text:span> tady všechno funguje samospádem. A pak už zastavujeme u Desert Campu, b<text:span text:style-name="T10">ě</text:span>hem desíti minut jsme ubytovaní v pom<text:span text:style-name="T10">ě</text:span>rn<text:span text:style-name="T10">ě</text:span> luxusních pseudobeduínských <text:span text:style-name="T10">č</text:span>erných stanech, každý si m<text:span text:style-name="T10">ů</text:span>žem vybrat sv<text:span text:style-name="T10">ů</text:span>j, dle libosti, mimo nás je tu ubytovaný už jen jeden holandský pár. Natáhneme se na pohodlné seda<text:span text:style-name="T10">č</text:span>ky pod plát<text:span text:style-name="T10">ě</text:span>ným p<text:span text:style-name="T10">ř</text:span>íst<text:span text:style-name="T10">ř</text:span>eškem a relaxujeme, klídek, t<text:span text:style-name="T10">ř</text:span>ídím si myšlenky nebo co, pak ješt<text:span text:style-name="T10">ě</text:span> p<text:span text:style-name="T10">ř</text:span>ece jenom vyrazím na hodinku do poušt<text:span text:style-name="T10">ě</text:span> s fo<text:span text:style-name="T10">ť</text:span>ákem, zapadá už slunce a vše je tmav<text:span text:style-name="T10">ě</text:span> rudé, uklid<text:span text:style-name="T10">ň</text:span>ující, líným krokem m<text:span text:style-name="T10">ě</text:span> p<text:span text:style-name="T10">ř</text:span>edejde velbloud se svým zakukleným pánem. Vracím se zpátky, na stole už je nachystaná ve<text:span text:style-name="T10">č</text:span>e<text:span text:style-name="T10">ř</text:span>e, kusy ku<text:span text:style-name="T10">ř</text:span>ete zape<text:span text:style-name="T10">č</text:span>ené v rýži, <text:span text:style-name="T10">č</text:span>erstvá zelenina i ovoce, trochu se p<text:span text:style-name="T10">ř</text:span>ežírám, p<text:span text:style-name="T10">ř</text:span>ichází zdejší rychlá tma, ale spát se mi ješt<text:span text:style-name="T10">ě</text:span> nechce, natáhnu se do seda<text:span text:style-name="T10">č</text:span>ky a decentn<text:span text:style-name="T10">ě</text:span> odcházím. </text:p>
      <text:p text:style-name="P32"/>
      <text:p text:style-name="P20">21. 9. Aqaba</text:p>
      <text:p text:style-name="P29">Ráno slušn<text:span text:style-name="T10">ě</text:span> posnídáme, pak pro nás p<text:span text:style-name="T10">ř</text:span>ijíždí tzv. servis, mikrobus pro pár cestujících, zaplatíme n<text:span text:style-name="T10">ě</text:span>jaké jody za kemp, sbalíme v<text:span text:style-name="T10">ě</text:span>ci a vyrážíme sm<text:span text:style-name="T10">ě</text:span>r Aqaba, <text:span text:style-name="T10">č</text:span>i spíše Rudé mo<text:span text:style-name="T10">ř</text:span>e. <text:span text:style-name="T10">Ř</text:span>idi<text:span text:style-name="T10">č</text:span> pouští z cédé<text:span text:style-name="T10">č</text:span>ka n<text:span text:style-name="T10">ě</text:span>jaké polední modlitby, místy to zní jako celkem brutální muslim-rap, na cestu do m<text:span text:style-name="T10">ě</text:span>sta vzal i svoji manželku, je oháknutá v typickém hábitu, celá v <text:span text:style-name="T10">č</text:span>erném, jen s úzkým pr<text:span text:style-name="T10">ů</text:span>zorem pro o<text:span text:style-name="T10">č</text:span>i, ale hlas se z toho chuchvalce <text:span text:style-name="T10">č</text:span>erné látky ozývá ženský, je to tedy ženská. Postupn<text:span text:style-name="T10">ě</text:span> si všímám i štíhlých p<text:span text:style-name="T10">ě</text:span>st<text:span text:style-name="T10">ě</text:span>ných rukou, škvírou pro o<text:span text:style-name="T10">č</text:span>i prosvítá jemný mejkap. Tak nevím, když se s tím po ránu u zrcadla tak sere, pro<text:span text:style-name="T10">č</text:span> to pak celé p<text:span text:style-name="T10">ř</text:span>ikryje hadrou. Ale zvyk je zvyk, ur<text:span text:style-name="T10">č</text:span>it<text:span text:style-name="T10">ě</text:span> do toho nemám co kecat. Po cest<text:span text:style-name="T10">ě</text:span> berem ješt<text:span text:style-name="T10">ě</text:span> pár dalších pasažér<text:span text:style-name="T10">ů</text:span> a asi po hodin<text:span text:style-name="T10">ě</text:span> p<text:span text:style-name="T10">ř</text:span>ijíždíme kone<text:span text:style-name="T10">č</text:span>n<text:span text:style-name="T10">ě</text:span> do Aqaby, nejjižn<text:span text:style-name="T10">ě</text:span>jšího jordánského m<text:span text:style-name="T10">ě</text:span>sta. Ve m<text:span text:style-name="T10">ě</text:span>st<text:span text:style-name="T10">ě</text:span> se ur<text:span text:style-name="T10">č</text:span>it<text:span text:style-name="T10">ě</text:span> nechceme ubytovat, máme v plánu vyjet n<text:span text:style-name="T10">ě</text:span>kam mimo civilizaci. <text:span text:style-name="T10">Ř</text:span>idi<text:span text:style-name="T10">č</text:span> nás vysazuje v centru, kde si nás okamžit<text:span text:style-name="T10">ě</text:span> <text:soft-page-break/>odchytává další taxiká<text:span text:style-name="T10">ř</text:span> a po „plynulé“ arabské konverzaci nás odváží na p<text:span text:style-name="T10">ř</text:span>íjemnou South Beach, 10 km za m<text:span text:style-name="T10">ě</text:span>sto, opravdu mimo davy. Ubytováváme se v hotelu Darna, za milých 30 jod<text:span text:style-name="T10">ů</text:span> je pokoj i se snídaní, bazénem, internetem a jedním vyžraným švábem ve sk<text:span text:style-name="T10">ř</text:span>íni u mé postele. Co víc si p<text:span text:style-name="T10">ř</text:span>át. Vyrážím hned na pláž, L. a P. volí bazének u hotelu. Mo<text:span text:style-name="T10">ř</text:span>ská voda je teplá, pr<text:span text:style-name="T10">ů</text:span>zra<text:span text:style-name="T10">č</text:span>n<text:span text:style-name="T10">ě</text:span> modrá, pláž s <text:span text:style-name="T10">č</text:span>erveným pískem, tém<text:span text:style-name="T10">ěř</text:span> bez lidí, místní ženské se koupou v oble<text:span text:style-name="T10">č</text:span>ení, na to už jsem zvyklý, neum<text:span text:style-name="T10">ě</text:span>jí asi moc plavat nebo je hadry táhnou ke dnu, p<text:span text:style-name="T10">ů</text:span>j<text:span text:style-name="T10">č</text:span>ují si hromadn<text:span text:style-name="T10">ě</text:span> nafukovací kruhy, k<text:span text:style-name="T10">ř</text:span>iklav<text:span text:style-name="T10">ě</text:span> žluté, ve tvaru kachen, žlutá ost<text:span text:style-name="T10">ř</text:span>e kontrastuje s odstíny modré, p<text:span text:style-name="T10">ů</text:span>sobí to pon<text:span text:style-name="T10">ě</text:span>kud surrealisticky, ty velké kachny vypln<text:span text:style-name="T10">ě</text:span>né ženskými. Myslím, že tady chvilku vydržíme.</text:p>
      <text:p text:style-name="P29"/>
      <text:p text:style-name="P20">22. 9. Aqaba</text:p>
      <text:p text:style-name="P29">V noci se nad mo<text:span text:style-name="T10">ř</text:span>em p<text:span text:style-name="T10">ř</text:span>ehnala bou<text:span text:style-name="T10">ř</text:span>ka, je pod mrakem a ochladilo se, teplom<text:span text:style-name="T10">ě</text:span>r ukazuje jenom 36 stup<text:span text:style-name="T10">ňů</text:span>, holt už i tady je podzim, jak podotkl jeden místní chlápek. Ráno vydatn<text:span text:style-name="T10">ě</text:span> posnídáme, ope<text:span text:style-name="T10">č</text:span>ené párky, vaje<text:span text:style-name="T10">č</text:span>nou omeletu, žampiony se zeleninou, pak využíváme situace, když tedy není ten pa<text:span text:style-name="T10">ř</text:span>ák, a odjíždíme do m<text:span text:style-name="T10">ě</text:span>sta, musíme si stejn<text:span text:style-name="T10">ě</text:span> objednat lístky na autobus do Ammánu, taxiká<text:span text:style-name="T10">ř</text:span> jménem Mousa Abdullah (tel. 00962 77 7068061) je v pohod<text:span text:style-name="T10">ě</text:span>, odvezl nás ke sm<text:span text:style-name="T10">ě</text:span>nárn<text:span text:style-name="T10">ě</text:span>, pak na bus station, za t<text:span text:style-name="T10">ř</text:span>i hodiny nás vyzvedne a odveze zpátky, to vše za <text:span text:style-name="T10">č</text:span>ty<text:span text:style-name="T10">ř</text:span>i jody pro všechny a bez smlouvání. Kupujeme lístky do Ammánu, t<text:span text:style-name="T10">ě</text:span>ch necelých 400 kilometr<text:span text:style-name="T10">ů</text:span> p<text:span text:style-name="T10">ř</text:span>ijde na 7 jod<text:span text:style-name="T10">ů</text:span> na osobu, to je sakra slušné, pak chodíme po m<text:span text:style-name="T10">ě</text:span>st<text:span text:style-name="T10">ě</text:span>, ale je to taková moderní arabská splácanost, plná ký<text:span text:style-name="T10">č</text:span>e všeho druhu, nic zajímavého. Sedáme do pouli<text:span text:style-name="T10">č</text:span>ní kavárny, dáváme kafe a pohár mixovaného ovoce, osm druh<text:span text:style-name="T10">ů</text:span>, je to tak syté, že to nem<text:span text:style-name="T10">ů</text:span>žu ani dojíst, ob<text:span text:style-name="T10">ě</text:span>d mám tedy vy<text:span text:style-name="T10">ř</text:span>ešený. Vyrážím ješt<text:span text:style-name="T10">ě</text:span> do m<text:span text:style-name="T10">ě</text:span>sta, potkávám prodava<text:span text:style-name="T10">č</text:span>e cukrové vaty k<text:span text:style-name="T10">ř</text:span>iklav<text:span text:style-name="T10">ě</text:span> r<text:span text:style-name="T10">ů</text:span>žové barvy, naporcované a úhledn<text:span text:style-name="T10">ě</text:span> zabalené do igelitových pytlík<text:span text:style-name="T10">ů</text:span>, má toho celou hromadu naloženou na zádech, p<text:span text:style-name="T10">ů</text:span>sobí hodn<text:span text:style-name="T10">ě</text:span> „výtvarn<text:span text:style-name="T10">ě</text:span>“, obutý je v sandálech, ze kterých tr<text:span text:style-name="T10">č</text:span>í dva ohromné palce, tohle jsem snad v život<text:span text:style-name="T10">ě</text:span> nevid<text:span text:style-name="T10">ě</text:span>l, nevím, jestli má ješt<text:span text:style-name="T10">ě</text:span> n<text:span text:style-name="T10">ě</text:span>jaké jiné prsty, prost<text:span text:style-name="T10">ě</text:span> vidím jenom ty dva palce, <text:span text:style-name="T10">č</text:span>ertovská kopyta <text:span text:style-name="T10">č</text:span>íslo 11. Odcházíme na m<text:span text:style-name="T10">ě</text:span>stskou pláž, ale je to nuda, lidi, lod<text:span text:style-name="T10">ě</text:span>, p<text:span text:style-name="T10">ř</text:span>ístav, smrad a turisti, tady bych dovolenou trávit necht<text:span text:style-name="T10">ě</text:span>l. Našt<text:span text:style-name="T10">ě</text:span>stí už zase odjíždíme s Mousou na South Beach, lezu hned do vody, válím se na pláži, je to tu kouzelné místo, po silnici 8 kilometr<text:span text:style-name="T10">ů</text:span> do Saúdské Arábie, p<text:span text:style-name="T10">ř</text:span>es mo<text:span text:style-name="T10">ř</text:span>e 10 kilometr<text:span text:style-name="T10">ů</text:span> do Izraele, 10 kilometr<text:span text:style-name="T10">ů</text:span> do Egypta, hranice probíhá p<text:span text:style-name="T10">ř</text:span>ímo proti naší pláži. Na ve<text:span text:style-name="T10">č</text:span>e<text:span text:style-name="T10">ř</text:span>i si dávám pe<text:span text:style-name="T10">č</text:span>enou rybu, po jídle p<text:span text:style-name="T10">ř</text:span>ichází k našemu stolu místní uklíze<text:span text:style-name="T10">č</text:span>, trošku podivná existence se zkaženým chrupem, a osloví nás: <text:span text:style-name="T18">How much?</text:span>, ut<text:span text:style-name="T10">ř</text:span>e st<text:span text:style-name="T10">ů</text:span>l mokrou hadrou na nádobí, pak na nás ukáže prstem a pronese rázn<text:span text:style-name="T10">ě</text:span>: <text:span text:style-name="T18">Tomorrow</text:span>. Asi to m<text:span text:style-name="T10">ě</text:span>lo znamenat n<text:span text:style-name="T10">ě</text:span>co jako indiánské <text:span text:style-name="T18">howgh</text:span>, protože vzáp<text:span text:style-name="T10">ě</text:span>tí mizí, no<text:span text:style-name="T10">ř</text:span>í se do tmy a do hlubin svého myšlenkového univerza a nás – nev<text:span text:style-name="T10">ě</text:span>domé – nechává svému osudu. </text:p>
      <text:p text:style-name="P29"/>
      <text:p text:style-name="P20">23. 9. Aqaba</text:p>
      <text:p text:style-name="P29">Podle kalendá<text:span text:style-name="T10">ř</text:span>e první podzimní den, 40 °C ve stínu. P<text:span text:style-name="T10">ů</text:span>j<text:span text:style-name="T10">č</text:span>ujeme si na hotelu šnorchly, celý den trávíme na pláži, ale hlavn<text:span text:style-name="T10">ě</text:span> ve vod<text:span text:style-name="T10">ě</text:span>, s nasazenými brýlemi a trubicí v hub<text:span text:style-name="T10">ě</text:span>, pod hladinou je úžasný korálový sv<text:span text:style-name="T10">ě</text:span>t, barvy, barvy, rybky. A ježci. Plavu i nad v<text:span text:style-name="T10">ě</text:span>tší hloubku, p<text:span text:style-name="T10">ů</text:span>sobí to opravdu monumentáln<text:span text:style-name="T10">ě</text:span>, vidím potopený ruský tank, zdejší atrakci z dob, kdy tady machrovali nadrbaní bolšáci, zahlídnu i klasického potáp<text:span text:style-name="T10">ěč</text:span>e, m<text:span text:style-name="T10">ů</text:span>že to být paráda. Den bohužel rychle kon<text:span text:style-name="T10">č</text:span>í, zítra už odjíždíme sm<text:span text:style-name="T10">ě</text:span>r Damašek. Náladu nám trochu zkazí pingl, který požaduje za ubytování 40 jod<text:span text:style-name="T10">ů</text:span> za noc, nedáme se a platíme domluvených t<text:span text:style-name="T10">ř</text:span>icet, uražen<text:span text:style-name="T10">ě</text:span> odchází ve svém zna<text:span text:style-name="T10">č</text:span>kovém tri<text:span text:style-name="T10">č</text:span>ku zelené barvy, prost<text:span text:style-name="T10">ě</text:span> kokot v zeleném… Už jsem se lekl, že tady snad ani žádní neexistují. </text:p>
      <text:p text:style-name="P29"/>
      <text:p text:style-name="P20"><text:soft-page-break/>24. 9. Aqaba – Damašek</text:p>
      <text:p text:style-name="P29">Ráno si p<text:span text:style-name="T10">ř</text:span>ivstaneme, taxík máme domluvený na osm hodin, ješt<text:span text:style-name="T10">ě</text:span> posnídáme u pana zeleného, Mousa se svým autem už <text:span text:style-name="T10">č</text:span>eká, odváží nás na Jett Bus, <text:span text:style-name="T18">Nice to meet you</text:span> – lou<text:span text:style-name="T10">č</text:span>í se a pak už vyrážíme sm<text:span text:style-name="T10">ě</text:span>r hlavní m<text:span text:style-name="T10">ě</text:span>sto. A pokud možno i další hlavní m<text:span text:style-name="T10">ě</text:span>sto. Cesta pouští celkem utíká, v bus-tv b<text:span text:style-name="T10">ě</text:span>ží jakýsi neuv<text:span text:style-name="T10">ěř</text:span>iteln<text:span text:style-name="T10">ě</text:span> stupidní film, egyptský, z<text:span text:style-name="T10">ř</text:span>ejm<text:span text:style-name="T10">ě</text:span> veselohra, takový uje<text:span text:style-name="T10">č</text:span>ený arabský Troška, myslím že tam hraje i Krampol s velkejma bílejma zubama a hubou, která díky plastikám nejde dov<text:span text:style-name="T10">ř</text:span>ít, sedím p<text:span text:style-name="T10">ř</text:span>ímo vedle reprák<text:span text:style-name="T10">ů</text:span>, mám to z první ruky. P<text:span text:style-name="T10">ř</text:span>ijíždíme do Ammánu, máme asi hodinu na p<text:span text:style-name="T10">ř</text:span>ípoj do Damašku, není tady co k vid<text:span text:style-name="T10">ě</text:span>ní, jsme na jakési panelákové periferii, pot<text:span text:style-name="T10">ř</text:span>ebuji nutn<text:span text:style-name="T10">ě</text:span> na malou, posílají m<text:span text:style-name="T10">ě</text:span> p<text:span text:style-name="T10">ř</text:span>es silnici do kancelá<text:span text:style-name="T10">ř</text:span>í Jettu, ptám se na WC, ukazují mi dví<text:span text:style-name="T10">ř</text:span>ka vedoucí za p<text:span text:style-name="T10">ř</text:span>epážky plné ú<text:span text:style-name="T10">ř</text:span>edník<text:span text:style-name="T10">ů</text:span>, procházím složitým zabezpe<text:span text:style-name="T10">č</text:span>ovacím za<text:span text:style-name="T10">ř</text:span>ízením jako z Pentagonu, ptám se na WC, b<text:span text:style-name="T10">ě</text:span>žte nahoru – ukazují ou<text:span text:style-name="T10">ř</text:span>adové na p<text:span text:style-name="T10">ř</text:span>íkré to<text:span text:style-name="T10">č</text:span>ité schodišt<text:span text:style-name="T10">ě</text:span>, vyjdu do dalších kancelá<text:span text:style-name="T10">ř</text:span>í, z<text:span text:style-name="T10">ř</text:span>ejm<text:span text:style-name="T10">ě</text:span> n<text:span text:style-name="T10">ě</text:span>jakých šéfovských, ptám se na WC, tentokrát n<text:span text:style-name="T10">ě</text:span>jaké ú<text:span text:style-name="T10">ř</text:span>ednice v slušivém kostýmku, b<text:span text:style-name="T10">ě</text:span>žte nahoru – ukazuje na další p<text:span text:style-name="T10">ř</text:span>íkré to<text:span text:style-name="T10">č</text:span>ité schody, vyjdu nahoru, v zemi je díra a dv<text:span text:style-name="T10">ě</text:span> šlapky (betonové), tak vykonám pot<text:span text:style-name="T10">ř</text:span>ebu a vracím se zpátky, nikoho nic neudivuje, zabezpe<text:span text:style-name="T10">č</text:span>ovací za<text:span text:style-name="T10">ř</text:span>ízení nezabezpe<text:span text:style-name="T10">č</text:span>uje a s prázdným mo<text:span text:style-name="T10">č</text:span>ovým m<text:span text:style-name="T10">ě</text:span>chý<text:span text:style-name="T10">ř</text:span>em se na sv<text:span text:style-name="T10">ě</text:span>t dívá mnohem optimisti<text:span text:style-name="T10">č</text:span>t<text:span text:style-name="T10">ě</text:span>ji. P. se rad<text:span text:style-name="T10">ě</text:span>ji jde vymo<text:span text:style-name="T10">č</text:span>it barbarsky za roh, neví, o co p<text:span text:style-name="T10">ř</text:span>ichází. Pak už p<text:span text:style-name="T10">ř</text:span>ijíždí autobus do Damašku, nasedáme, asi za hodinu jsme na hranicích, <text:span text:style-name="T10">č</text:span>ekají nás další byrokratické zh<text:span text:style-name="T10">ů</text:span>v<text:span text:style-name="T10">ěř</text:span>ilosti, trochu se to protahuje, platíme zase jakési nesmyslné poplatky, vypisujem kvanta formulá<text:span text:style-name="T10">řů</text:span>, celé martyrium s námi absolvují ješt<text:span text:style-name="T10">ě</text:span> n<text:span text:style-name="T10">ě</text:span>jaké dv<text:span text:style-name="T10">ě</text:span> holky, Norky, jsou z toho pon<text:span text:style-name="T10">ě</text:span>kud otrávené, nás už nem<text:span text:style-name="T10">ů</text:span>že nic p<text:span text:style-name="T10">ř</text:span>ekvapit. Do Damašku p<text:span text:style-name="T10">ř</text:span>ijíždíme o p<text:span text:style-name="T10">ů</text:span>l sedmé, vysazují nás n<text:span text:style-name="T10">ě</text:span>kde na p<text:span text:style-name="T10">ř</text:span>edm<text:span text:style-name="T10">ě</text:span>stí, sháníme servis bus do centra, odsud nic nejede, rychle se stmívá, nakonec nás odváží úpln<text:span text:style-name="T10">ě</text:span> cizí chlapík na stanovišt<text:span text:style-name="T10">ě</text:span> servis<text:span text:style-name="T10">ů</text:span>, asi kilometr cesty je to, pak už to jde ráz na ráz, nalézáme do mikrobusu se všema báglama, k tomu dalších osm lidí, jsme tu narvaní jak ve vep<text:span text:style-name="T10">ř</text:span>ové konzerv<text:span text:style-name="T10">ě</text:span> (ve vlastní š<text:span text:style-name="T10">ť</text:span>áv<text:span text:style-name="T10">ě</text:span>), ale vem to <text:span text:style-name="T10">č</text:span>ert, jedeme asi hodinku, pak se vysoukáme ven, platím, nastavuji <text:span text:style-name="T10">ř</text:span>idi<text:span text:style-name="T10">č</text:span>i ruku plnou drobák<text:span text:style-name="T10">ů</text:span>, a<text:span text:style-name="T10">ť</text:span> si to sám p<text:span text:style-name="T10">ř</text:span>ebere, cosi odebírá, ale mám pocit, jako by si nic nevzal, tma už je jak v pytli, hledáme ubytování, dnes už berem vše. Vlezem do hotelu s n<text:span text:style-name="T10">ě</text:span>jakým dlouhým honosným názvem, už si nepamatuju jakým, ale to je jedno, protože bych ho stejn<text:span text:style-name="T10">ě</text:span> nikomu nedoporu<text:span text:style-name="T10">č</text:span>il, pokoj vzor „psychiatrická lé<text:span text:style-name="T10">č</text:span>ebna“, vykachli<text:span text:style-name="T10">č</text:span>kovaný až ke stropu, nevím, jestli tady nekšeftujou s lidskejma orgánama, sta<text:span text:style-name="T10">č</text:span>í to pak jenom vyšplíchat hadicí, v rohu místnosti stojí vyzd<text:span text:style-name="T10">ě</text:span>ný hajzlík se sprchou, umíst<text:span text:style-name="T10">ě</text:span>nou p<text:span text:style-name="T10">ř</text:span>ímo nad mísou, z místn<text:span text:style-name="T10">ů</text:span>stky se line neuv<text:span text:style-name="T10">ěř</text:span>itelný puch ucpaných odpad<text:span text:style-name="T10">ů</text:span>, dnes si koupel odpustím. Vyrážíme ješt<text:span text:style-name="T10">ě</text:span> do m<text:span text:style-name="T10">ě</text:span>sta na ve<text:span text:style-name="T10">č</text:span>e<text:span text:style-name="T10">ř</text:span>i, vlezeme do n<text:span text:style-name="T10">ě</text:span>jaké nóbl putyky, nevadí, dnes už si to zasloužíme, objednáváme si vynikající krémovou polévku se žampiony, ku<text:span text:style-name="T10">ř</text:span>e s rýží a skopové stejky, šéf<text:span text:style-name="T10">č</text:span>íšník nás bere na exkurzi do kuchyn<text:span text:style-name="T10">ě</text:span>, zrovna p<text:span text:style-name="T10">ř</text:span>ipravují místní specialitu, pe<text:span text:style-name="T10">č</text:span>ené mozky z mrtvých ove<text:span text:style-name="T10">č</text:span>ek, p<text:span text:style-name="T10">ě</text:span>kn<text:span text:style-name="T10">ě</text:span> vcelku, do toho teda nejdu. Platíme cenu lehce nadstandardní a vracíme se na psychinu, vlezu rad<text:span text:style-name="T10">ě</text:span>ji do spacáku, stejn<text:span text:style-name="T10">ě</text:span> m<text:span text:style-name="T10">ě</text:span> hned cosi sv<text:span text:style-name="T10">ě</text:span>dí, usínám pod rozto<text:span text:style-name="T10">č</text:span>eným stropním ventilátorem, hu<text:span text:style-name="T10">č</text:span>í temn<text:span text:style-name="T10">ě</text:span>, hororov<text:span text:style-name="T10">ě</text:span>, jenom doufám, že se v noci neurve a druhý den nebude ve zprávách na TV Nova noticka o t<text:span text:style-name="T10">ř</text:span>ech <text:span text:style-name="T10">č</text:span>eských ob<text:span text:style-name="T10">č</text:span>anech, zmasakrovaných v jednom z damašských hotel<text:span text:style-name="T10">ů</text:span> <text:span text:style-name="T10">č</text:span>epelemi z utrženého v<text:span text:style-name="T10">ě</text:span>tráku. </text:p>
      <text:p text:style-name="P29"/>
      <text:p text:style-name="P20">25. 9. Damašek</text:p>
      <text:p text:style-name="P29">Dob<text:span text:style-name="T10">ř</text:span>e to dopadlo, probouzíme se. Ale další noc v tomhle hotelu už ne. Z internetu, z normálních zdroj<text:span text:style-name="T10">ů</text:span>, mám zapsaný hotel Al Haramain, m<text:span text:style-name="T10">ě</text:span>lo by to být p<text:span text:style-name="T10">ě</text:span>t minut od centra. Nacházíme ho pom<text:span text:style-name="T10">ě</text:span>rn<text:span text:style-name="T10">ě</text:span> brzy, první dojem – klasická oprýskaná, lehce se bortící budova, ale p<text:span text:style-name="T10">ř</text:span>ece jenom vlezeme dovnit<text:span text:style-name="T10">ř</text:span>. Jsem <text:soft-page-break/>okamžit<text:span text:style-name="T10">ě</text:span> nadšený, vstupní hala a vlastn<text:span text:style-name="T10">ě</text:span> i celá budova jsou v p<text:span text:style-name="T10">ř</text:span>irozeném koloniálním stylu, žádná blbá moderna, sympatická recep<text:span text:style-name="T10">č</text:span>ní i cena, 1800 sypek za pom<text:span text:style-name="T10">ě</text:span>rn<text:span text:style-name="T10">ě</text:span> velký t<text:span text:style-name="T10">ř</text:span>íl<text:span text:style-name="T10">ů</text:span>žkový pokoj s balkonem, pohodlné železné postele, hajzlík a sprchy sice na chodb<text:span text:style-name="T10">ě</text:span>, ale vše <text:span text:style-name="T10">č</text:span>isté, uklizené, odsud sp<text:span text:style-name="T10">ě</text:span>chat nebudeme. Navíc je hotel plný normálních bat<text:span text:style-name="T10">ů</text:span>žká<text:span text:style-name="T10">ř</text:span>sko-dreda<text:span text:style-name="T10">ř</text:span>sko-travních typ<text:span text:style-name="T10">ů</text:span> nap<text:span text:style-name="T10">ř</text:span>í<text:span text:style-name="T10">č</text:span> „rasami“, takovej malej rynek boží… Zabydlíme se a vyrážíme do m<text:span text:style-name="T10">ě</text:span>sta, celý den bloudíme obrovskými starobylými súky, tržnicemi, plnými všeho, místy nepochopitelného, a zase ten ryzí, skv<text:span text:style-name="T10">ě</text:span>lý orient, s neskute<text:span text:style-name="T10">č</text:span>ným hemžením, šrumcem, chao­sem, který by mi u nás neskute<text:span text:style-name="T10">č</text:span>n<text:span text:style-name="T10">ě</text:span> lezl na nervy, ale tady je vše p<text:span text:style-name="T10">ř</text:span>irozené, prost<text:span text:style-name="T10">ě</text:span> to – odsejpá… Zpo<text:span text:style-name="T10">č</text:span>átku trpím lehkým <text:span text:style-name="T10">č</text:span>eským postižením, že m<text:span text:style-name="T10">ě</text:span> n<text:span text:style-name="T10">ě</text:span>kdo obere, neustále kontroluji v tom davu stav kapes, mám tam celkem balík bankovek a pas, postupn<text:span text:style-name="T10">ě</text:span> pochopím, že to nikoho ani náznakem nezajímá, a kašlu na to. Odpoledne vlezeme do starého m<text:span text:style-name="T10">ě</text:span>sta, okamžit<text:span text:style-name="T10">ě</text:span> se mi vybavuje Meyrink<text:span text:style-name="T10">ů</text:span>v Golem, mystika jako prase, tak n<text:span text:style-name="T10">ě</text:span>jak jsem si to vždycky p<text:span text:style-name="T10">ř</text:span>edstavoval, neuv<text:span text:style-name="T10">ěř</text:span>iteln<text:span text:style-name="T10">ě</text:span> úzké a neuv<text:span text:style-name="T10">ěř</text:span>iteln<text:span text:style-name="T10">ě</text:span> k<text:span text:style-name="T10">ř</text:span>ivolaké uli<text:span text:style-name="T10">č</text:span>ky, záhadné stíny, zvuky, balkony podep<text:span text:style-name="T10">ř</text:span>ené neopracovanými d<text:span text:style-name="T10">ř</text:span>ev<text:span text:style-name="T10">ě</text:span>nými k<text:span text:style-name="T10">ů</text:span>ly, n<text:span text:style-name="T10">ě</text:span>které protilehlé domy se tak sklán<text:span text:style-name="T10">ě</text:span>jí k sob<text:span text:style-name="T10">ě</text:span>, že se tém<text:span text:style-name="T10">ěř</text:span> dotýkají <text:span text:style-name="T10">č</text:span>ely, za pravé úhly a rovné st<text:span text:style-name="T10">ě</text:span>ny se tady nejspíš v minulosti krut<text:span text:style-name="T10">ě</text:span> trestalo, jiné vysv<text:span text:style-name="T10">ě</text:span>tlení m<text:span text:style-name="T10">ě</text:span> nenapadá. Žádní turisté, žádní místní, jen ob<text:span text:style-name="T10">č</text:span>as kolem mne n<text:span text:style-name="T10">ě</text:span>co prosviští na rozhrkaném kole, vítr zvedne jemný prach, bouchnou nedov<text:span text:style-name="T10">ř</text:span>ená vrata, ozve se tiché pravidelné klepání na st<text:span text:style-name="T10">ě</text:span>nu jako p<text:span text:style-name="T10">ř</text:span>i vzdálené kopulaci, tlumený d<text:span text:style-name="T10">ě</text:span>tský plá<text:span text:style-name="T10">č</text:span> st<text:span text:style-name="T10">ř</text:span>ídá nenápadný zvuk jakési nesrozumitelné modlitby, všechno do sebe zapadá a p<text:span text:style-name="T10">ů</text:span>sobí jako živý organizmus. Kurva, to je jakási romantika… </text:p>
      <text:p text:style-name="P29"/>
      <text:p text:style-name="P20">26. 9. Damašek</text:p>
      <text:p text:style-name="P29">Ráno se probouzíme do nezvyklého žlutého šera, u otev<text:span text:style-name="T10">ř</text:span>ených balkonových dve<text:span text:style-name="T10">ř</text:span>í je všechno pokryté vrstvou jemného prachu, st<text:span text:style-name="T10">ů</text:span>l, postele, bágly, fo<text:span text:style-name="T10">ť</text:span>áky. Drsnej smog – podotýká P. Vyrážíme op<text:span text:style-name="T10">ě</text:span>t do m<text:span text:style-name="T10">ě</text:span>sta, dnes máme v plánu návšt<text:span text:style-name="T10">ě</text:span>vu Národního muzea a Ummájovskou mešitu, potkáváme lidi s rouškami p<text:span text:style-name="T10">ř</text:span>es obli<text:span text:style-name="T10">č</text:span>ej, fakt se celkem blb<text:span text:style-name="T10">ě</text:span> dýchá, tady mají te<text:span text:style-name="T10">ď</text:span> výhodu ty ortodoxní muslimky, zahalené od hlavy k pat<text:span text:style-name="T10">ě</text:span>, s burkami. Prachem je p<text:span text:style-name="T10">ř</text:span>ikryté celé m<text:span text:style-name="T10">ě</text:span>sto, auta i budovy, vše je osv<text:span text:style-name="T10">ě</text:span>tleno zvláštním rozptýleným sv<text:span text:style-name="T10">ě</text:span>tlem, jsme figury bez stín<text:span text:style-name="T10">ů</text:span>. P<text:span text:style-name="T10">ř</text:span>ed zapadlým obch<text:span text:style-name="T10">ů</text:span>dkem s <text:span text:style-name="T10">č</text:span>eským sklem sedí sta<text:span text:style-name="T10">ř</text:span>ík, dáváme se s ním do <text:span text:style-name="T10">ř</text:span>e<text:span text:style-name="T10">č</text:span>i, umí <text:span text:style-name="T10">č</text:span>esky, asi je kouzelný, vysv<text:span text:style-name="T10">ě</text:span>tluje nám, že se v noci p<text:span text:style-name="T10">ř</text:span>ehnala nad m<text:span text:style-name="T10">ě</text:span>stem píse<text:span text:style-name="T10">č</text:span>ná bou<text:span text:style-name="T10">ř</text:span>e, to už se tady nestalo hezkou <text:span text:style-name="T10">ř</text:span>ádku let, <text:span text:style-name="T10">ř</text:span>íká, v podstat<text:span text:style-name="T10">ě</text:span> jsem rád, že m<text:span text:style-name="T10">ů</text:span>žu být u toho. Žádnej smog. Procházíme muzeum, ur<text:span text:style-name="T10">č</text:span>it<text:span text:style-name="T10">ě</text:span> to stojí za to, hned v sousedství je autobusové nádraží, zítra bychom rádi vycestovali do Maaluly, sháníme n<text:span text:style-name="T10">ě</text:span>jaké spojení, nikdo nám není schopen poradit, necháme to na zít<text:span text:style-name="T10">ř</text:span>ek, na ráno. Vracíme se do centra, súkem projdeme k Ummájovské mešit<text:span text:style-name="T10">ě</text:span>, v krátkých kalhotách nás ale nepoušt<text:span text:style-name="T10">ě</text:span>jí dovnit<text:span text:style-name="T10">ř</text:span>, musíme se jít obléct, v jakési šatn<text:span text:style-name="T10">ě</text:span> fasujeme slušivou šedivou suknici po kotníky, odložíme ješt<text:span text:style-name="T10">ě</text:span> sandály a jsme kone<text:span text:style-name="T10">č</text:span>n<text:span text:style-name="T10">ě</text:span> vpušt<text:span text:style-name="T10">ě</text:span>ni, nádhernej <text:span text:style-name="T10">č</text:span>istej prostor, po tom všem rachotu najednou ticho, ani se nechce v<text:span text:style-name="T10">ěř</text:span>it, že jsme uprost<text:span text:style-name="T10">ř</text:span>ed nejrušn<text:span text:style-name="T10">ě</text:span>jší <text:span text:style-name="T10">č</text:span>ásti Damašku, kolem mne prochází skupinka <text:span text:style-name="T10">č</text:span>erných žen s potetovanými obli<text:span text:style-name="T10">č</text:span>eji, zpívají n<text:span text:style-name="T10">ě</text:span>jakou modlitbu a pravideln<text:span text:style-name="T10">ě</text:span> se u toho buší do hrudníku, <text:span text:style-name="T18">whoom!</text:span>, <text:span text:style-name="T18">whoom!</text:span>, duní to, sedám si na zem a nechávám p<text:span text:style-name="T10">ů</text:span>sobit atmosféru, umocn<text:span text:style-name="T10">ě</text:span>nou tou neexistencí oblohy, žlutým píse<text:span text:style-name="T10">č</text:span>ným p<text:span text:style-name="T10">ř</text:span>ítmím, zase se mi do palice nekompromisn<text:span text:style-name="T10">ě</text:span> dere ten g. l., <text:span text:style-name="T10">č</text:span>esky d. m., duch místa (a<text:span text:style-name="T10">ť</text:span> to zní jakkoliv zprofanovan<text:span text:style-name="T10">ě</text:span>). Ve<text:span text:style-name="T10">č</text:span>er usedáme p<text:span text:style-name="T10">ř</text:span>ed malou starom<text:span text:style-name="T10">ě</text:span>stskou kavárnou, kousek od jedné z mnoha mešit, muezzin zrovna svolává k modlitb<text:span text:style-name="T10">ě</text:span>, dáváme arabské kafe s p<text:span text:style-name="T10">ř</text:span>íchutí kardamomu, doma bych to ur<text:span text:style-name="T10">č</text:span>it<text:span text:style-name="T10">ě</text:span> nepolkl, ale tady mi to chutná, necháváme si zapálit šíšu se silným bahrajnským tabákem, b<text:span text:style-name="T10">ě</text:span>hem hodinky prod<text:span text:style-name="T10">ě</text:span>lávám zase ty svoje t<text:span text:style-name="T10">ř</text:span>i poctivé výstupy na vrchol…</text:p>
      <text:p text:style-name="P29"><text:soft-page-break/></text:p>
      <text:p text:style-name="P20">27. 9. Maalula</text:p>
      <text:p text:style-name="P29">Ráno, hned u hotelu, nás odchytil jeden z t<text:span text:style-name="T10">ě</text:span>ch místních taxi-jasnovidc<text:span text:style-name="T10">ů</text:span> a ptá se hned <text:span text:style-name="T18">Maalula?,</text:span> nevím, pro<text:span text:style-name="T10">č</text:span> vždycky <text:span text:style-name="T10">ř</text:span>ešíme ty odjezdy, když to jde samo, zkouší na m<text:span text:style-name="T10">ě</text:span> cenu 2500 sypek, pak nastává oblíbené kole<text:span text:style-name="T10">č</text:span>ko: nemám zájem, 2200, ne, to je moc, 2000, rad<text:span text:style-name="T10">ě</text:span>j pojedeme autobusem, jakou máš teda p<text:span text:style-name="T10">ř</text:span>edstavu o cen<text:span text:style-name="T10">ě</text:span>, nemám žádnou p<text:span text:style-name="T10">ř</text:span>edstavu, 1900, dík, fakt nechci a už m<text:span text:style-name="T10">ě</text:span> nech, chci si koupit džus, <text:span text:style-name="T10">ř</text:span>idi<text:span text:style-name="T10">č</text:span> teatráln<text:span text:style-name="T10">ě</text:span> odchází, pak nás dobíhá, 1800, dobrá, jedem, je spokojený, my taky. Podle mapky to m<text:span text:style-name="T10">ě</text:span>lo být šedesát kilometr<text:span text:style-name="T10">ů</text:span>, nakonec jsme ujeli poctivých sto, projíždíme hezkými udržovanými vesni<text:span text:style-name="T10">č</text:span>kami, na jednom z jejich oblíbených, neozna<text:span text:style-name="T10">č</text:span>ených a tém<text:span text:style-name="T10">ěř</text:span> neviditelných retardér<text:span text:style-name="T10">ů</text:span> málem vylítneme ze silnice, jedeme kolem tankové st<text:span text:style-name="T10">ř</text:span>elnice, mají zrovna n<text:span text:style-name="T10">ě</text:span>jaké manévry, pak p<text:span text:style-name="T10">ř</text:span>es pouš<text:span text:style-name="T10">ť</text:span>, vidíme první kope<text:span text:style-name="T10">č</text:span>ky a pak už se objevuje cíl naší cesty, m<text:span text:style-name="T10">ě</text:span>ste<text:span text:style-name="T10">č</text:span>ko p<text:span text:style-name="T10">ř</text:span>ilepené ke skalnímu masívu, podle pr<text:span text:style-name="T10">ů</text:span>vodc<text:span text:style-name="T10">ů</text:span> nejbarevn<text:span text:style-name="T10">ě</text:span>jší m<text:span text:style-name="T10">ě</text:span>sto v celé Sýrii, no, je to tady trochu do modra, to je pravda, Maalula je taky poslední místo, kde se dodnes mluví p<text:span text:style-name="T10">ů</text:span>vodní aramejštinou z dob Krista, poslouchám, poslouchám, žádný rozdíl samoz<text:span text:style-name="T10">ř</text:span>ejm<text:span text:style-name="T10">ě</text:span> nepoznám, ale už ten fakt sám o sob<text:span text:style-name="T10">ě</text:span> je zajímavý. Jdeme se podívat do kláštera sv. Sergia, je to vyhlášené <text:span text:style-name="T10">ř</text:span>eckokatolické poutní místo, údajn<text:span text:style-name="T10">ě</text:span> jeden z nejstarších k<text:span text:style-name="T10">ř</text:span>es<text:span text:style-name="T10">ť</text:span>anských klášter<text:span text:style-name="T10">ů</text:span> na sv<text:span text:style-name="T10">ě</text:span>t<text:span text:style-name="T10">ě</text:span>, v kostele, v hlavním oltá<text:span text:style-name="T10">ř</text:span>i, jsou vybroušeny drážky pro odvád<text:span text:style-name="T10">ě</text:span>ní krve zví<text:span text:style-name="T10">ř</text:span>ecích (snad) ob<text:span text:style-name="T10">ě</text:span>tin. <text:span text:style-name="T10">Č</text:span>ást klášterního komplexu je vytesána do skály, je odsud skv<text:span text:style-name="T10">ě</text:span>lý výhled na celé údolí, na nejvyšším vrcholku skály stojí obrovská bílá socha Krista à la Rio de Janeiro, samoz<text:span text:style-name="T10">ř</text:span>ejm<text:span text:style-name="T10">ě</text:span> menší. Jdeme se ješt<text:span text:style-name="T10">ě</text:span> projít sout<text:span text:style-name="T10">ě</text:span>skou sv. Tekly, posedíme na káv<text:span text:style-name="T10">ě</text:span> a pak už zase naše taxi. <text:span text:style-name="T10">Ř</text:span>idi<text:span text:style-name="T10">č</text:span> nás ješt<text:span text:style-name="T10">ě</text:span> ukecává na n<text:span text:style-name="T10">ě</text:span>jakou projíž<text:span text:style-name="T10">ď</text:span>ku, nasazuje cenu, ale je to takové sci-fi, že hned odmítám, n<text:span text:style-name="T10">ě</text:span>co chvilku brblá, ale jede sm<text:span text:style-name="T10">ě</text:span>r Damašek. <text:span text:style-name="T10">Ř</text:span>eže to celou dobu 130, nic nás nesmí p<text:span text:style-name="T10">ř</text:span>edjet, nic nám nesmí ujet, chlapík je tak trochu psycho, pouští v rádiu místní disco a vsed<text:span text:style-name="T10">ě</text:span> tan<text:span text:style-name="T10">č</text:span>í s rukama nad hlavou, nevšímá si <text:span text:style-name="T10">č</text:span>íhajících agresor<text:span text:style-name="T10">ů</text:span> – retardér<text:span text:style-name="T10">ů</text:span>, nakonec nás ale doveze v po<text:span text:style-name="T10">ř</text:span>ádku, p<text:span text:style-name="T10">ř</text:span>ebere prachy, lou<text:span text:style-name="T10">č</text:span>í se: <text:span text:style-name="T18">Salam</text:span>, asi jde do masny, koupit si za utržené peníze n<text:span text:style-name="T10">ě</text:span>jakou tu sva<text:span text:style-name="T10">č</text:span>inku. Stmívá se, hledáme n<text:span text:style-name="T10">ě</text:span>jakou hospodu, nakonec vlezem do typického „padajícího“ domu, uvnit<text:span text:style-name="T10">ř</text:span> zase ten úžasný francouzský koloniální komfort, tady to bude mastné, už se ale nem<text:span text:style-name="T10">ů</text:span>žeme nenápadn<text:span text:style-name="T10">ě</text:span> vytratit – <text:span text:style-name="T10">č</text:span>íšník nás uvádí ke stolu, za chvíli máme p<text:span text:style-name="T10">ř</text:span>ed sebou hromady jídla, zase tu výbornou krémovou polévku, maso, mísy s ovocem a <text:span text:style-name="T10">č</text:span>erstvou zeleninou, posedíme, platíme skv<text:span text:style-name="T10">ě</text:span>lých 1000 sypek i s bakšišem, no nep<text:span text:style-name="T10">ř</text:span>ežerte se…</text:p>
      <text:p text:style-name="P29"/>
      <text:p text:style-name="P20">28. 9. Damašek</text:p>
      <text:p text:style-name="P29">Ráno zajdeme do internetové kavárny, má to mladej klu<text:span text:style-name="T10">č</text:span>ina, všechno funguje, jak má, což je tady malý zázrak, vyberu mejly, zjiš<text:span text:style-name="T10">ť</text:span>uji po<text:span text:style-name="T10">č</text:span>así v <text:span text:style-name="T10">Č</text:span>esku – žádná sláva, chceme zaplatit, borec n<text:span text:style-name="T10">ě</text:span>kde zmizel, nakouknu za pultík a vidím ho modlit se na roztaženém kobere<text:span text:style-name="T10">č</text:span>ku, je zrovna <text:span text:style-name="T10">č</text:span>as, tak po<text:span text:style-name="T10">č</text:span>káme, až to odkýve. Pak op<text:span text:style-name="T10">ě</text:span>t vyrážíme do m<text:span text:style-name="T10">ě</text:span>sta, povinná procházka súkem, zajdeme až do nejstarší <text:span text:style-name="T10">č</text:span>ásti, p<text:span text:style-name="T10">ů</text:span>sobí to tu trochu pekelnicky, rozpálené ková<text:span text:style-name="T10">ř</text:span>ské výhn<text:span text:style-name="T10">ě</text:span>, sklady rezavého železa, blikající sv<text:span text:style-name="T10">ě</text:span>tlo elektrických oblouk<text:span text:style-name="T10">ů</text:span>, svá<text:span text:style-name="T10">ř</text:span>e<text:span text:style-name="T10">č</text:span>i d<text:span text:style-name="T10">ě</text:span>lají svoji práci p<text:span text:style-name="T10">ř</text:span>ímo na ulici, za plného provozu, pak p<text:span text:style-name="T10">ř</text:span>echod do masa: hlavy, vnit<text:span text:style-name="T10">ř</text:span>nosti, pa<text:span text:style-name="T10">ř</text:span>áty, dál už je to mírumilovn<text:span text:style-name="T10">ě</text:span>jší – zelenina, ko<text:span text:style-name="T10">ř</text:span>ení, <text:span text:style-name="T10">č</text:span>aje, cukrovinky, borci prodávající akvarijní rybi<text:span text:style-name="T10">č</text:span>ky na chodníku, chlap jak hora nabízí <text:span text:style-name="T10">č</text:span>ty<text:span text:style-name="T10">ř</text:span>i nafukovací balónky (nenafouknuté), etc. Sedáme p<text:span text:style-name="T10">ř</text:span>ed n<text:span text:style-name="T10">ě</text:span>jakou osv<text:span text:style-name="T10">ě</text:span>žovnu, objednáváme si džusy z <text:span text:style-name="T10">č</text:span>erstvého ovoce, nechávám si vyma<text:span text:style-name="T10">č</text:span>kat oblíbená granátová jablka, p<text:span text:style-name="T10">ě</text:span>kn<text:span text:style-name="T10">ě</text:span> vychlazená, sedíme a sledujeme pouli<text:span text:style-name="T10">č</text:span>ní ruch, n<text:span text:style-name="T10">ě</text:span>jaká ženská parkuje auto, slušn<text:span text:style-name="T10">ě</text:span> to nabo<text:span text:style-name="T10">ř</text:span>í do káry p<text:span text:style-name="T10">ř</text:span>ed sebou, nedá se <text:span text:style-name="T10">ř</text:span>íct, že by ji to n<text:span text:style-name="T10">ě</text:span>jak rozhodilo, vylézá z auta, zavírá dve<text:span text:style-name="T10">ř</text:span>e, nic nekontroluje a odchází, spokojená, že sehnala dobrý <text:soft-page-break/>flek na parkování, kolem nás prochází školáci v modrých uniformách, drží se za ruce, šes<text:span text:style-name="T10">ť</text:span>áci už mají slušn<text:span text:style-name="T10">ě</text:span> p<text:span text:style-name="T10">ě</text:span>st<text:span text:style-name="T10">ě</text:span>né kníry, osmáci, to jsou v<text:span text:style-name="T10">ě</text:span>tší borci, ti už zakládají poctivé bíbry. Odpoledne se odd<text:span text:style-name="T10">ě</text:span>luji, chci to tady po<text:span text:style-name="T10">ř</text:span>ádn<text:span text:style-name="T10">ě</text:span> prolézt a n<text:span text:style-name="T10">ě</text:span>co z té atmosféry dostat i na kameru, celkem se da<text:span text:style-name="T10">ř</text:span>í, pomalu se p<text:span text:style-name="T10">ř</text:span>esouvám dál od centra, ráz m<text:span text:style-name="T10">ě</text:span>sta se m<text:span text:style-name="T10">ě</text:span>ní, už tu nejsou naprosto žádní turisti a místní po mn<text:span text:style-name="T10">ě</text:span> n<text:span text:style-name="T10">ě</text:span>jak víc pokukují, alespo<text:span text:style-name="T10">ň</text:span> mi to tak p<text:span text:style-name="T10">ř</text:span>ipadá a není to moc p<text:span text:style-name="T10">ř</text:span>íjemné, nakonec se ocitám v klasickém slumu, míjejí m<text:span text:style-name="T10">ě</text:span> <text:span text:style-name="T10">č</text:span>erní hromotluci v zelených hábitech s n<text:span text:style-name="T10">ě</text:span>jakým velkým žlutým znakem na prsou, pomalu se tady zamotávám, p<text:span text:style-name="T10">ř</text:span>icházím na konec jedné uli<text:span text:style-name="T10">č</text:span>ky, za vraty už je vid<text:span text:style-name="T10">ě</text:span>t jen h<text:span text:style-name="T10">ř</text:span>bitov, dávám se jinou ulicí, kon<text:span text:style-name="T10">č</text:span>í zase h<text:span text:style-name="T10">ř</text:span>bitovem, další ulice, další h<text:span text:style-name="T10">ř</text:span>bitov, motám se tady v jakési hyper-márnici, všude kolem jen náhrobky a ticho. Zkouším se vrátit stejnou cestou, kon<text:span text:style-name="T10">č</text:span>ím ješt<text:span text:style-name="T10">ě</text:span> na jednom krchov<text:span text:style-name="T10">ě</text:span>, ale pak už se ocitám na hlavní ulici, sm<text:span text:style-name="T10">ě</text:span>r starý súk, trošku jsem si oddychl… Sraz máme p<text:span text:style-name="T10">ř</text:span>ed v<text:span text:style-name="T10">č</text:span>erejší hospodou, kupodivu nás tam už poznávají, dáváme ve<text:span text:style-name="T10">č</text:span>e<text:span text:style-name="T10">ř</text:span>i, dostáváme i pivo, to<text:span text:style-name="T10">č</text:span>ené, alkoholové, nechce se nám na hotel, n<text:span text:style-name="T10">ě</text:span>jak si za<text:span text:style-name="T10">č</text:span>ínáme uv<text:span text:style-name="T10">ě</text:span>domovat, že zítra po p<text:span text:style-name="T10">ů</text:span>lnoci, resp. tedy pozít<text:span text:style-name="T10">ř</text:span>í, letíme už dom<text:span text:style-name="T10">ů</text:span>, do té kosy a v<text:span text:style-name="T10">ěč</text:span>ného zatažena.</text:p>
      <text:p text:style-name="P29"/>
      <text:p text:style-name="P20">29. 9. Damašek</text:p>
      <text:p text:style-name="P29">Trochu si pospíme, ale stejn<text:span text:style-name="T10">ě</text:span> do dvanácti musíme vyklidit pokoj, balíme, platíme, bágly našt<text:span text:style-name="T10">ě</text:span>stí m<text:span text:style-name="T10">ů</text:span>žeme bez problém<text:span text:style-name="T10">ů</text:span> nechat v recepci, zlatý Al Haramain, v<text:span text:style-name="T10">ř</text:span>ele doporu<text:span text:style-name="T10">č</text:span>uji… Pak už jen vícemén<text:span text:style-name="T10">ě</text:span> bezcíln<text:span text:style-name="T10">ě</text:span> bloudíme po ulicích, nakupujem n<text:span text:style-name="T10">ě</text:span>jaké ty <text:span text:style-name="T18">presents</text:span>, utrácíme poslední prachy, posedáváme v kavárnách, není už to to oné, stmívá se, taxík na letišt<text:span text:style-name="T10">ě</text:span> máme domluvený na devátou ve<text:span text:style-name="T10">č</text:span>erní, vyváží nás t<text:span text:style-name="T10">ě</text:span>ch posledních padesát kilometr<text:span text:style-name="T10">ů</text:span> z m<text:span text:style-name="T10">ě</text:span>sta. Posedáváme v letištní hale, našt<text:span text:style-name="T10">ě</text:span>stí to celkem ubíhá, sedíme uprost<text:span text:style-name="T10">ř</text:span>ed houfu zahalených ženských, <text:span text:style-name="T10">č</text:span>ekajících na letadlo sm<text:span text:style-name="T10">ě</text:span>r Teherán, p<text:span text:style-name="T10">ř</text:span>isedává si ke mn<text:span text:style-name="T10">ě</text:span> jejich mužský pr<text:span text:style-name="T10">ů</text:span>vodce, chvilku s ním zdvo<text:span text:style-name="T10">ř</text:span>ilostn<text:span text:style-name="T10">ě</text:span> kecám, pak se zvedají a odcházejí k letadlu, po chvíli už jdeme na odbavení i my, poslední drobáky utrácíme v letištním baru za teplý Heineken, t<text:span text:style-name="T10">ř</text:span>etinka v p<text:span text:style-name="T10">ř</text:span>epo<text:span text:style-name="T10">č</text:span>tu za sto <text:span text:style-name="T10">č</text:span>eských, dívám se na teplom<text:span text:style-name="T10">ě</text:span>r, ve t<text:span text:style-name="T10">ř</text:span>i hodiny po p<text:span text:style-name="T10">ů</text:span>lnoci 31 stup<text:span text:style-name="T10">ňů</text:span>, nastupujeme do letadla, cesta zase skv<text:span text:style-name="T10">ě</text:span>lá, letadlo jsem si evidentn<text:span text:style-name="T10">ě</text:span> oblíbil. Pak už p<text:span text:style-name="T10">ř</text:span>istáváme, v Budapešti je slabých šest stup<text:span text:style-name="T10">ňů</text:span>, nic moc na kra<text:span text:style-name="T10">ť</text:span>asy, lidi nervózn<text:span text:style-name="T10">ě</text:span> sp<text:span text:style-name="T10">ě</text:span>chají do fachy, postávají na zastávkách v zimních bundách a <text:span text:style-name="T10">č</text:span>epicích, sedáme do n<text:span text:style-name="T10">ě</text:span>jakého non-stopu, dáváme na zah<text:span text:style-name="T10">ř</text:span>átí kafe a panáky, za hodinu nám odjíždí autobus sm<text:span text:style-name="T10">ě</text:span>r Brno… Tož tak. </text:p>
      <text:p text:style-name="P29"/>
      <text:p text:style-name="P29"/>
      <text:p text:style-name="P32"/>
      <text:p text:style-name="P29"><text:span text:style-name="T29">Záv</text:span><text:span text:style-name="T13">ě</text:span><text:span text:style-name="T29">re</text:span><text:span text:style-name="T13">č</text:span><text:span text:style-name="T29">né vysv</text:span><text:span text:style-name="T13">ě</text:span><text:span text:style-name="T29">tlivky a up</text:span><text:span text:style-name="T13">ř</text:span><text:span text:style-name="T29">esn</text:span><text:span text:style-name="T13">ě</text:span><text:span text:style-name="T29">ní:</text:span></text:p>
      <text:p text:style-name="P29"><text:span text:style-name="T18">Cenové p</text:span><text:span text:style-name="T14">ř</text:span><text:span text:style-name="T18">epo</text:span><text:span text:style-name="T14">č</text:span><text:span text:style-name="T18">ty</text:span>: </text:p>
      <text:p text:style-name="P18">SYP (syrská libra), K<text:span text:style-name="T10">č</text:span> = cena × 0,4 </text:p>
      <text:p text:style-name="P18">LBP (libanonská libra), K<text:span text:style-name="T10">č</text:span> = cena × 0,013</text:p>
      <text:p text:style-name="P18">JOD (jordánský dinár), K<text:span text:style-name="T10">č</text:span> = cena × 27,70</text:p>
      <text:p text:style-name="P33">Slovník použitých arabských výraz<text:span text:style-name="T10">ů</text:span>: </text:p>
      <text:p text:style-name="P18">lá – ne </text:p>
      <text:p text:style-name="P18">šukran – d<text:span text:style-name="T10">ě</text:span>kuji</text:p>
      <text:p text:style-name="P18">ishál, džerja, diarrhoea <text:span text:style-name="T18">(angl.)</text:span> – 3× pr<text:span text:style-name="T10">ů</text:span>jem </text:p>
      <text:p text:style-name="P18">súk – tržnice </text:p>
      <text:p text:style-name="P18">is-salámu alékum – mír s vámi</text:p>
      <text:p text:style-name="P18">šíša – vodní dýmka</text:p>
      <text:p text:style-name="P29"><text:span text:style-name="T18">Vzdálenost</text:span>: </text:p>
      <text:p text:style-name="P18">celková cca 7000 km, z toho 1800 km najeto po S. L. J.</text:p>
      <text:p text:style-name="P29"><text:span text:style-name="T18">Cena za jízdné:</text:span> </text:p>
      <text:p text:style-name="P18"><text:soft-page-break/>Paseka (Sanatorium) – Damašek a zp<text:span text:style-name="T10">ě</text:span>t: 7900 K<text:span text:style-name="T10">č</text:span></text:p>
      <text:p text:style-name="P29"/>
      <text:p text:style-name="P29"/>
      <text:p text:style-name="P29"/>
      <text:p text:style-name="P37"><text:span text:style-name="T6">Antonín Mikšík</text:span><text:span text:style-name="T20"> </text:span><text:span text:style-name="T16">(* 1960) Mládí a dalších tém</text:span><text:span text:style-name="T12">ěř</text:span><text:span text:style-name="T16"> t</text:span><text:span text:style-name="T12">ř</text:span><text:span text:style-name="T16">icet let prožil v Uni</text:span><text:span text:style-name="T12">č</text:span><text:span text:style-name="T16">ov</text:span><text:span text:style-name="T12">ě</text:span><text:span text:style-name="T16">. V letech 1987–1994 se podílel na organizování neoficiálních výstav amatérských výtvarník</text:span><text:span text:style-name="T12">ů</text:span><text:span text:style-name="T16"> v uni</text:span><text:span text:style-name="T12">č</text:span><text:span text:style-name="T16">ovském parku. Byl </text:span><text:span text:style-name="T12">č</text:span><text:span text:style-name="T16">lenem VSUV+H (Volné sdružení uni</text:span><text:span text:style-name="T12">č</text:span><text:span text:style-name="T16">ovských výtvarník</text:span><text:span text:style-name="T12">ů</text:span><text:span text:style-name="T16"> + hosté). Od roku 1988 s rodinou žije a pr</text:span><text:span text:style-name="T12">ů</text:span><text:span text:style-name="T16">b</text:span><text:span text:style-name="T12">ě</text:span><text:span text:style-name="T16">žn</text:span><text:span text:style-name="T12">ě</text:span><text:span text:style-name="T16"> tvo</text:span><text:span text:style-name="T12">ř</text:span><text:span text:style-name="T16">í v obci Paseka, v podh</text:span><text:span text:style-name="T12">ůř</text:span><text:span text:style-name="T16">í Jeseník</text:span><text:span text:style-name="T12">ů</text:span><text:span text:style-name="T16">. Od r. 1992 se zú</text:span><text:span text:style-name="T12">č</text:span><text:span text:style-name="T16">ast</text:span><text:span text:style-name="T12">ň</text:span><text:span text:style-name="T16">uje aktivit volného sdružení výtvarník</text:span><text:span text:style-name="T12">ů</text:span><text:span text:style-name="T16"> Octopus v Rýma</text:span><text:span text:style-name="T12">ř</text:span><text:span text:style-name="T16">ov</text:span><text:span text:style-name="T12">ě</text:span><text:span text:style-name="T16">. V</text:span><text:span text:style-name="T12">ě</text:span><text:span text:style-name="T16">nuje se p</text:span><text:span text:style-name="T12">ř</text:span><text:span text:style-name="T16">edevším fotografii, nárazov</text:span><text:span text:style-name="T12">ě</text:span><text:span text:style-name="T16"> také grafice, tvorb</text:span><text:span text:style-name="T12">ě</text:span><text:span text:style-name="T16"> film</text:span><text:span text:style-name="T12">ů</text:span><text:span text:style-name="T16"> a psaní povídek. V r. 1998 absolvoval Institut tv</text:span><text:span text:style-name="T12">ů</text:span><text:span text:style-name="T16">r</text:span><text:span text:style-name="T12">č</text:span><text:span text:style-name="T16">í fotografie na Slezské univerzit</text:span><text:span text:style-name="T12">ě</text:span><text:span text:style-name="T16"> v Opav</text:span><text:span text:style-name="T12">ě</text:span><text:span text:style-name="T16"> (diplomová práce na téma </text:span><text:span text:style-name="T12">Č</text:span><text:span text:style-name="T16">eská surrealistická fotografie 80. a 90. let). Doposud se zú</text:span><text:span text:style-name="T12">č</text:span><text:span text:style-name="T16">astnil asi 90 výstav a výtvarných akcí v </text:span><text:span text:style-name="T12">Č</text:span><text:span text:style-name="T16">esku, ale i v Polsku, N</text:span><text:span text:style-name="T12">ě</text:span><text:span text:style-name="T16">mecku a Špan</text:span><text:span text:style-name="T12">ě</text:span><text:span text:style-name="T16">lsku. Publikoval v </text:span><text:span text:style-name="T12">č</text:span><text:span text:style-name="T16">asopisu Psí víno. </text:span><text:span text:style-name="Internet_20_link"><text:span text:style-name="T23">www.antoninmiksik.com</text:span></text:span></text:p>
      <text:p text:style-name="P29"/>
      <text:p text:style-name="P12">Petr Pustoryj</text:p>
      <text:p text:style-name="P4"/>
      <text:p text:style-name="P4"/>
      <text:p text:style-name="P4"/>
      <text:p text:style-name="P1">Poustevní<text:span text:style-name="T10">č</text:span>ci</text:p>
      <text:p text:style-name="P4"/>
      <text:p text:style-name="P4"/>
      <text:p text:style-name="P4">celou noc bóra melancholi<text:span text:style-name="T10">č</text:span>t<text:span text:style-name="T10">ě</text:span>jší </text:p>
      <text:p text:style-name="P4">než alpský fén</text:p>
      <text:p text:style-name="P4">trhala plíce ze vzduchu</text:p>
      <text:p text:style-name="P4">a mozek z hlavy </text:p>
      <text:p text:style-name="P4">oupln<text:span text:style-name="T10">ě</text:span>k organizoval chaos </text:p>
      <text:p text:style-name="P4">temných mas tam dole </text:p>
      <text:p text:style-name="P4">i naho<text:span text:style-name="T10">ř</text:span>e </text:p>
      <text:p text:style-name="P4">jitro jako každé jiné</text:p>
      <text:p text:style-name="P4">t<text:span text:style-name="T10">ř</text:span>i tisíce procitlých ulit </text:p>
      <text:p text:style-name="P4">nikdo nic nevid<text:span text:style-name="T10">ě</text:span>l </text:p>
      <text:p text:style-name="P4">nikdo nic neslyšel</text:p>
      <text:p text:style-name="P4">p<text:span text:style-name="T10">ř</text:span>ekvapeni</text:p>
      <text:p text:style-name="P4">jak je mo<text:span text:style-name="T10">ř</text:span>e chladné</text:p>
      <text:p text:style-name="P4"/>
      <text:p text:style-name="P4"/>
      <text:p text:style-name="P35">(Živogoš<text:span text:style-name="T10">ć</text:span>e, Chorvatsko, 2001)</text:p>
      <text:p text:style-name="P4"/>
      <text:p text:style-name="P4"/>
      <text:p text:style-name="P4"/>
      <text:p text:style-name="P1">kalamaki</text:p>
      <text:p text:style-name="P4"/>
      <text:p text:style-name="P4"/>
      <text:p text:style-name="P4">oh! you’ve ever been here! </text:p>
      <text:p text:style-name="P4">zvolal ten <text:span text:style-name="T10">ř</text:span>ek </text:p>
      <text:p text:style-name="P4">yes – i was here two years before </text:p>
      <text:p text:style-name="P4">odv<text:span text:style-name="T10">ě</text:span>til jak nejlíp umí </text:p>
      <text:p text:style-name="P4"/>
      <text:p text:style-name="P4">do košíku vkládá chleba a jogurt vodu a víno </text:p>
      <text:p text:style-name="P4">v <text:span text:style-name="T10">ř</text:span>ádu v<text:span text:style-name="T10">ě</text:span>cí od všeho dobrého</text:p>
      <text:p text:style-name="P4">a uvažuje zda <text:span text:style-name="T10">ř</text:span>ek jako <text:span text:style-name="T10">ř</text:span>ek – dór <text:span text:style-name="T10">č</text:span>i mínójec</text:p>
      <text:p text:style-name="P4">tenhleten kré<text:span text:style-name="T10">ť</text:span>an </text:p>
      <text:p text:style-name="P4"/>
      <text:p text:style-name="P4">ale zap<text:span text:style-name="T10">ř</text:span>ádat debatu? </text:p>
      <text:p text:style-name="P4">zaplatit a honem k mo<text:span text:style-name="T10">ř</text:span>i! </text:p>
      <text:p text:style-name="P4">do jiných vln se stejn<text:span text:style-name="T10">ě</text:span> no<text:span text:style-name="T10">ř</text:span>it</text:p>
      <text:p text:style-name="P4">šnorchlem ucpanou hubu</text:p>
      <text:p text:style-name="P4"/>
      <text:p text:style-name="P4">jako poprvé anebo naposled</text:p>
      <text:p text:style-name="P4"><text:span text:style-name="T10">č</text:span>ingliš tu více neunosí </text:p>
      <text:p text:style-name="P4">ve<text:span text:style-name="T10">č</text:span>er co ve<text:span text:style-name="T10">č</text:span>er poklábosí u svíce </text:p>
      <text:p text:style-name="P4">s lampou <text:span text:style-name="T10">č</text:span>erveného</text:p>
      <text:p text:style-name="P6"/>
      <text:p text:style-name="P4"/>
      <text:p text:style-name="P35">(Kalamaki, Kréta, 2007 a 2009)</text:p>
      <text:p text:style-name="P1"><text:soft-page-break/>BOSNA</text:p>
      <text:p text:style-name="P35">(M. Libigerovi)</text:p>
      <text:p text:style-name="P4"/>
      <text:p text:style-name="P4">most jako me<text:span text:style-name="T10">č</text:span></text:p>
      <text:p text:style-name="P4">na cest<text:span text:style-name="T10">ě</text:span> do ráje nep<text:span text:style-name="T10">ř</text:span>ejdeš</text:p>
      <text:p text:style-name="P4">jen bílá smrt ve stélách náhrobk<text:span text:style-name="T10">ů</text:span> stojí </text:p>
      <text:p text:style-name="P4">minarety bez hlesu</text:p>
      <text:p text:style-name="P4">a v me<text:span text:style-name="T10">đ</text:span>jugorje pálava bez milosti </text:p>
      <text:p text:style-name="P4"/>
      <text:p text:style-name="P4">žíze<text:span text:style-name="T10">ň</text:span> jako b<text:span text:style-name="T10">ř</text:span>it</text:p>
      <text:p text:style-name="P4">vrgoracké víno nespraví </text:p>
      <text:p text:style-name="P4">túrist<text:span text:style-name="T10">ů</text:span>m domorodej druhák</text:p>
      <text:p text:style-name="P4">o válce ml<text:span text:style-name="T10">č</text:span>eli – jak jinak –</text:p>
      <text:p text:style-name="P4">ale mluvili mile k d<text:span text:style-name="T10">ě</text:span>tem</text:p>
      <text:p text:style-name="P4"/>
      <text:p text:style-name="P4"/>
      <text:p text:style-name="P35">(Mostar, Bosna, 2001)</text:p>
      <text:p text:style-name="P35"/>
      <text:p text:style-name="P35"/>
      <text:p text:style-name="P35"/>
      <text:p text:style-name="P1">Elafonisi</text:p>
      <text:p text:style-name="P35">(Ifigenii V.)</text:p>
      <text:p text:style-name="P4"/>
      <text:p text:style-name="P4">elafonisi?</text:p>
      <text:p text:style-name="P4">název zavádí – jelení ostrov </text:p>
      <text:p text:style-name="P4">kdeže se tu vysoká pase </text:p>
      <text:p text:style-name="P4">v ostnaté pustin<text:span text:style-name="T10">ě</text:span> mezi dunami? </text:p>
      <text:p text:style-name="P4"/>
      <text:p text:style-name="P4">pov<text:span text:style-name="T10">ě</text:span>st p<text:span text:style-name="T10">ř</text:span>ece praví cosi o <text:span text:style-name="T10">ř</text:span>ecké krvi </text:p>
      <text:p text:style-name="P4">prýštící pod tureckými šavlemi </text:p>
      <text:p text:style-name="P4">když úkryt bekotem p<text:span text:style-name="T10">ř</text:span>es lagunu </text:p>
      <text:p text:style-name="P4">beránek saracén<text:span text:style-name="T10">ů</text:span>m zradil </text:p>
      <text:p text:style-name="P4"/>
      <text:p text:style-name="P4">ale elafonisi je eufonické euforické a erotické </text:p>
      <text:p text:style-name="P4">ochutnáváno všemi smysly lovce beze zbraní </text:p>
      <text:p text:style-name="P4">zakoušejícího bezb<text:span text:style-name="T10">ř</text:span>ehou slast z dobytí ráje </text:p>
      <text:p text:style-name="P4">é-lá-fó-ní-sí…! </text:p>
      <text:p text:style-name="P4"/>
      <text:p text:style-name="P4">hrav<text:span text:style-name="T10">ě</text:span> utíká z polibku od rt<text:span text:style-name="T10">ů</text:span> </text:p>
      <text:p text:style-name="P4">s vichrem nad mo<text:span text:style-name="T10">ř</text:span>e vane</text:p>
      <text:p text:style-name="P4">kane jak mrdka mínójské bohyn<text:span text:style-name="T10">ě</text:span> </text:p>
      <text:p text:style-name="P4">a zp<text:span text:style-name="T10">ě</text:span>n<text:span text:style-name="T10">ě</text:span>no bou<text:span text:style-name="T10">ř</text:span>í z ostrých útes<text:span text:style-name="T10">ů</text:span> </text:p>
      <text:p text:style-name="P4"/>
      <text:p text:style-name="P4">na v<text:span text:style-name="T10">ěč</text:span>nost by tu snad zbýt cht<text:span text:style-name="T10">ě</text:span>l </text:p>
      <text:p text:style-name="P4">sám s ní a se vším splynout</text:p>
      <text:p text:style-name="P4">jen <text:span text:style-name="T10">č</text:span>ím povraždit každý boží den </text:p>
      <text:p text:style-name="P4">pár stovek nájezdník<text:span text:style-name="T10">ů</text:span></text:p>
      <text:p text:style-name="P4">aby písek stále znovu a více r<text:span text:style-name="T10">ů</text:span>žov<text:span text:style-name="T10">ě</text:span>l?</text:p>
      <text:p text:style-name="P4"/>
      <text:p text:style-name="P4"/>
      <text:p text:style-name="P35">(Elafonisi, Kréta, 2007 a 2009)</text:p>
      <text:p text:style-name="P12">Jaroslav Kovanda</text:p>
      <text:p text:style-name="P29"/>
      <text:p text:style-name="P29"/>
      <text:p text:style-name="P29"/>
      <text:p text:style-name="P1">Výlov </text:p>
      <text:p text:style-name="P35">Tomáši Lotockému</text:p>
      <text:p text:style-name="P29"/>
      <text:p text:style-name="P29">Sed<text:span text:style-name="T10">ě</text:span>li jsme na šatn<text:span text:style-name="T10">ě</text:span> <text:span text:style-name="T18">Divadla prchajících</text:span> v Gottwaldov<text:span text:style-name="T10">ě</text:span>, jak se n<text:span text:style-name="T10">ě</text:span>kdy za<text:span text:style-name="T10">č</text:span>átkem osmdesátých let min. stol. za<text:span text:style-name="T10">č</text:span>alo <text:span text:style-name="T10">ř</text:span>íkat gottwaldovskému <text:span text:style-name="T18">Divadlu pracujících</text:span>, protože tehdy z n<text:span text:style-name="T10">ě</text:span>j za<text:span text:style-name="T10">č</text:span>ala prchat na Západ veliká spousta lidu, p<text:span text:style-name="T10">ř</text:span>edevším kluci z techniky. Byly dv<text:span text:style-name="T10">ě</text:span> hodiny odpoledne, a jak <text:span text:style-name="T10">ř</text:span>íkal hadrák Parmík: co s na<text:span text:style-name="T10">č</text:span>atým životem… Snad jenom umýt deku anebo vyhodit bradu nebo dát šprtec. Protože na hospodu nebylo. Protože gáže m<text:span text:style-name="T10">ě</text:span>la být až za p<text:span text:style-name="T10">ě</text:span>t dní. Takže než m<text:span text:style-name="T10">ě</text:span>lo dojít k  závažnému, jestli deka anebo brada anebo šprtec, aspo<text:span text:style-name="T10">ň</text:span> se klápalo. Taky o emigraci. Milunka ani moc ne, protože mu ješt<text:span text:style-name="T10">ě</text:span> krvácela ústa, která, jak jsem se dozv<text:span text:style-name="T10">ě</text:span>d<text:span text:style-name="T10">ě</text:span>l, mu p<text:span text:style-name="T10">ř</text:span>ed chvílí rozbil Pavel. Pavel byl umprumák, který se už t<text:span text:style-name="T10">ř</text:span>ikrát hlásil na Akademii výtvarného um<text:span text:style-name="T10">ě</text:span>ní, a z n<text:span text:style-name="T10">ě</text:span>jakých d<text:span text:style-name="T10">ů</text:span>vod<text:span text:style-name="T10">ů</text:span> ho po<text:span text:style-name="T10">ř</text:span>ád nebrali. Takže se živil jako kulísman <text:span text:style-name="T10">č</text:span>ili manuel. Já jsem byl jejich bo<text:span text:style-name="T10">č</text:span>ák, mistr levé bo<text:span text:style-name="T10">č</text:span>ní party, a m<text:span text:style-name="T10">ě</text:span>l jsem už p<text:span text:style-name="T10">ř</text:span>es <text:span text:style-name="T10">č</text:span>ty<text:span text:style-name="T10">ř</text:span>icet. Levá bo<text:span text:style-name="T10">č</text:span>ní parta ješt<text:span text:style-name="T10">ě</text:span> „obsahovala“ Michbucha a Frenka, dvakrát rozvedeného disidenta, který se nedávno vrátil z krimu. (Levá bo<text:span text:style-name="T10">č</text:span>ní parta se d<text:span text:style-name="T10">ě</text:span>lila o jevišt<text:span text:style-name="T10">ě</text:span> s pravou bo<text:span text:style-name="T10">č</text:span>ní partou. Každá z nich m<text:span text:style-name="T10">ě</text:span>la na starost p<text:span text:style-name="T10">ř</text:span>edevším svoji p<text:span text:style-name="T10">ů</text:span>lku jevišt<text:span text:style-name="T10">ě</text:span>.)</text:p>
      <text:p text:style-name="P18">Frenk jednou svojí poslední žen<text:span text:style-name="T10">ě</text:span> <text:span text:style-name="T10">ř</text:span>ekl, bydlel tehdy v Neubuzi <text:span text:style-name="T10">č</text:span>i kde, že teda jede do Gottwaldova pro tu ledni<text:span text:style-name="T10">č</text:span>ku – a odjel i s pen<text:span text:style-name="T10">ě</text:span>zi na tu ledni<text:span text:style-name="T10">č</text:span>ku do Jugoslávie a odtud se dostal do Itálie, kde m<text:span text:style-name="T10">ě</text:span>l domluveno s jedním kámošem, že se tam setkají – a pak rázem zbohatnou. V Kanad<text:span text:style-name="T10">ě</text:span> chovem merel, což je druh sob<text:span text:style-name="T10">ů</text:span>, jimž se u<text:span text:style-name="T10">ř</text:span>ezává paroží a mele na prášek, po n<text:span text:style-name="T10">ě</text:span>mž perfektn<text:span text:style-name="T10">ě</text:span> stojí i devadesátiletým sta<text:span text:style-name="T10">ř</text:span>ík<text:span text:style-name="T10">ů</text:span>m. Aspo<text:span text:style-name="T10">ň</text:span> tak nám ú<text:span text:style-name="T10">č</text:span>inky toho afrodiziaka lí<text:span text:style-name="T10">č</text:span>il. Kámoš však nedorazil, a tak se milý Frenk vrátil do <text:span text:style-name="T10">Č</text:span>SSR a náš lidový soud ho za opušt<text:span text:style-name="T10">ě</text:span>ní republiky odsoudil na rok natvrdo. Frenk sed<text:span text:style-name="T10">ě</text:span>l na Pankráci <text:span text:style-name="T18">aji s nejakým Jurú Dinstbírem, perfektním chlapem, kerý dostával od ctitelek sušené meru</text:span><text:span text:style-name="T14">ň</text:span><text:span text:style-name="T18">ky až z Austrálije a s ostatníma muklama na pat</text:span><text:span text:style-name="T14">ř</text:span><text:span text:style-name="T18">e se o n</text:span><text:span text:style-name="T14">ě</text:span><text:span text:style-name="T18"> d</text:span><text:span text:style-name="T14">ě</text:span><text:span text:style-name="T18">lil. Od té doby jsem nikdá sušené meru</text:span><text:span text:style-name="T14">ň</text:span><text:span text:style-name="T18">ky nejedl. Správný hošan tam byl aji nejaký Vašek Havl</text:span><text:span text:style-name="T14">ů</text:span><text:span text:style-name="T18">, strašn</text:span><text:span text:style-name="T14">ě</text:span><text:span text:style-name="T18"> slušný maník, ten byl tak slušný, že kdyby mu nekdo plivl na botu, tak mu sná</text:span><text:span text:style-name="T14">ď</text:span><text:span text:style-name="T18"> ešt</text:span><text:span text:style-name="T14">ě</text:span><text:span text:style-name="T18"> aji pod</text:span><text:span text:style-name="T14">ě</text:span><text:span text:style-name="T18">kuje.</text:span> Fakt?, divil se Michbuch, Michal Buchta, strojní inženýr, který se ovšem rozhodl, že se stroja<text:span text:style-name="T10">ř</text:span>inou nikdy živit nebude, což sv<text:span text:style-name="T10">ě</text:span>domit<text:span text:style-name="T10">ě</text:span> plnil a živil se jako kulisák a byl s námi tehdy taky na té šatn<text:span text:style-name="T10">ě</text:span>.</text:p>
      <text:p text:style-name="P18">Vysvlékali jsme se, polehávali, n<text:span text:style-name="T10">ě</text:span>kte<text:span text:style-name="T10">ř</text:span>í se pa<text:span text:style-name="T10">ř</text:span>ili ve sprše, když nahlédl strojník Tonda Stavja<text:span text:style-name="T10">ň</text:span>a: „Chlapi, co se tady válíte jak kokoti?! V <text:span text:style-name="T10">Č</text:span>ubovicích je výlov rybníka, loni tam prodávali kapry jak nohy za t<text:span text:style-name="T10">ř</text:span>icet kus. Jedu tam s Jackem, ale už mám plno.“ Jack byl druhý strojník. Houby m<text:span text:style-name="T10">ě</text:span>l plno. A i kdyby nem<text:span text:style-name="T10">ě</text:span>l plno, stejnak by Tonda žádného kulisáka do svého rozpadávajícího se chevroletu nevzal. Nanejvýš herce. Natolik jsme se znali.</text:p>
      <text:p text:style-name="P18">Milunka <text:span text:style-name="T10">ř</text:span>ekl, že on by se mohl na n<text:span text:style-name="T10">ě</text:span>jaké kapry vysrat, i kdyby byli za deset. <text:span text:style-name="T10">Ř</text:span>ekl jsem mu, a<text:span text:style-name="T10">ť</text:span> je teda na odposlechu, a kdyby se n<text:span text:style-name="T10">ě</text:span>kdo po nás ptal, že jsme jeli do skladu pro nové kulisy. A šel jsem a nastartoval svého „blúbirda“, modrého Trabanta 601 ccm v provedení combi, a zbytek party p<text:span text:style-name="T10">ř</text:span>išel vzáp<text:span text:style-name="T10">ě</text:span>tí. Frenk s Pavlem a Parmík se vecpali na zadní sedák, dvoumetrový Michbuch m<text:span text:style-name="T10">ě</text:span>l nohy až v zapalování. Jenom jsem se modlil, aby se nám cestou n<text:span text:style-name="T10">ě</text:span>co nestalo, abychom t<text:span text:style-name="T10">ř</text:span>eba nepichli. Abychom byli do p<text:span text:style-name="T10">ů</text:span>l sedmé, p<text:span text:style-name="T10">ů</text:span>l hodiny p<text:span text:style-name="T10">ř</text:span>ed p<text:span text:style-name="T10">ř</text:span>edstavením, zpátky, abych mohl inspicientovi p<text:span text:style-name="T10">ř</text:span>edat scénu.</text:p>
      <text:p text:style-name="P18"><text:soft-page-break/>Ve<text:span text:style-name="T10">ř</text:span>ejné parkovišt<text:span text:style-name="T10">ě</text:span> v <text:span text:style-name="T10">Č</text:span>ubovicích bylo skoro prázdné. Zato voda v rybníku málem p<text:span text:style-name="T10">ř</text:span>etékala hráz. Ale na hladin<text:span text:style-name="T10">ě</text:span> žádná rybí huba, jenom suché listí, kterým jenom vítr kolébal. Pavel utrousil, že je to n<text:span text:style-name="T10">ě</text:span>jaké divné. Jestli s nama Stavja<text:span text:style-name="T10">ň</text:span>a nakonec nevydrbal. Protože jak znám z obraz<text:span text:style-name="T10">ů</text:span> výlovy rybník<text:span text:style-name="T10">ů</text:span>, tak uprost<text:span text:style-name="T10">ř</text:span>ed špiny se vždycky plácá n<text:span text:style-name="T10">ě</text:span>kolik špatn<text:span text:style-name="T10">ě</text:span> osv<text:span text:style-name="T10">ě</text:span>tlených a v<text:span text:style-name="T10">ě</text:span>tšinou špatn<text:span text:style-name="T10">ě</text:span> namalovaných figur a v té špin<text:span text:style-name="T10">ě</text:span> bývá zpravidla jeden hozený lesk coby zbytek vody. Michbuch <text:span text:style-name="T10">ř</text:span>ekl, že v <text:span text:style-name="T10">Č</text:span>ubovicích asi mají novou metodu, možná budou honit kapry ponorkama. Jeden by nev<text:span text:style-name="T10">ěř</text:span>il, jak byl blízko pravdy.</text:p>
      <text:p text:style-name="P18">Na hrázi rybníka vedle osam<text:span text:style-name="T10">ě</text:span>lého stánku, v n<text:span text:style-name="T10">ě</text:span>mž si prodava<text:span text:style-name="T10">č</text:span> brousil o cosi n<text:span text:style-name="T10">ů</text:span>ž, stál autoje<text:span text:style-name="T10">ř</text:span>áb. P<text:span text:style-name="T10">ř</text:span>ed stánkem zívala ká<text:span text:style-name="T10">ď</text:span>, o kterou se opíralo pár ženských. Kolem vody bylo rozmíst<text:span text:style-name="T10">ě</text:span>no n<text:span text:style-name="T10">ě</text:span>kolik vater, u každé kle<text:span text:style-name="T10">č</text:span>el ke startu p<text:span text:style-name="T10">ř</text:span>ipravený svazarmovec se zapalova<text:span text:style-name="T10">č</text:span>em v ruce (a jak nám jeden z nich potom <text:span text:style-name="T10">ř</text:span>ekl, ješt<text:span text:style-name="T10">ě</text:span> s rezervním v kapse, kdyby ten selhal) a kde tu po stromech a k<text:span text:style-name="T10">ř</text:span>oviskách visely ampliony. Kde tu po stromech viselo šedivé ovoce amplion<text:span text:style-name="T10">ů</text:span>.</text:p>
      <text:p text:style-name="P18">Úderem patnácté hodiny v amplionech zatutalo – a zazn<text:span text:style-name="T10">ě</text:span>la <text:span text:style-name="T10">č</text:span>ubovická hymna. Na<text:span text:style-name="T10">č</text:span>ež ze srubu ve stráni vyšel pobledlý tlustší chlapík, p<text:span text:style-name="T10">ř</text:span>edseda toho vysokohorského zem<text:span text:style-name="T10">ě</text:span>d<text:span text:style-name="T10">ě</text:span>lského družstva, a spustil do mikrofonu oslavnou <text:span text:style-name="T10">ř</text:span>e<text:span text:style-name="T10">č</text:span> na lidskou práci, aby na záv<text:span text:style-name="T10">ě</text:span>r zvýšeným hlasem vyp<text:span text:style-name="T10">ě</text:span>nil: <text:span text:style-name="T18">Tímto považuji náš p</text:span><text:span text:style-name="T14">ř</text:span><text:span text:style-name="T18">edváno</text:span><text:span text:style-name="T14">č</text:span><text:span text:style-name="T18">ní výlov kapr</text:span><text:span text:style-name="T14">ů</text:span><text:span text:style-name="T18"> za zahájený. Zapalte ohn</text:span><text:span text:style-name="T14">ě</text:span><text:span text:style-name="T18"> na horách!</text:span> </text:p>
      <text:p text:style-name="P18">Nadržení svazarmovci p<text:span text:style-name="T10">ř</text:span>isko<text:span text:style-name="T10">č</text:span>ili k vatrám, z<text:span text:style-name="T10">ř</text:span>ejm<text:span text:style-name="T10">ě</text:span> po<text:span text:style-name="T10">ř</text:span>ádn<text:span text:style-name="T10">ě</text:span> prolitým benzínem, protože každá hned vzplála jak pionýrský šátek. Smrákalo se, na temné hladin<text:span text:style-name="T10">ě</text:span> dovád<text:span text:style-name="T10">ě</text:span>l jen sem tam n<text:span text:style-name="T10">ě</text:span>jaký list, když do Frenka kdosi zezadu žduchl: <text:span text:style-name="T18">Uhni, vole, ide žabák!</text:span><text:span text:style-name="T36"> </text:span></text:p>
      <text:p text:style-name="P18">A z tlupy divák<text:span text:style-name="T10">ů</text:span> za námi vystoupil potáp<text:span text:style-name="T10">ěč</text:span> v <text:span text:style-name="T10">č</text:span>erném neoprénu a zdvíhaje nep<text:span text:style-name="T10">ř</text:span>irozen<text:span text:style-name="T10">ě</text:span> kolena, propleskával ploutvemi tu hráz. Jak mu potom voda zkracovala nohy, rozsvítil si ješt<text:span text:style-name="T10">ě</text:span> <text:span text:style-name="T10">č</text:span>elovku. Aby vzáp<text:span text:style-name="T10">ě</text:span>tí v rybníku zmizel. Kde je, odhadovali jsme jenom podle toho, jak se chrchlík sv<text:span text:style-name="T10">ě</text:span>tla z té <text:span text:style-name="T10">č</text:span>elovky pod vodou pohyboval. Chvílemi se dokonce zdálo, že se žabák utopil… Ale ne, op<text:span text:style-name="T10">ě</text:span>t se vyno<text:span text:style-name="T10">ř</text:span>ila jeho neoprénová zadnice, a op<text:span text:style-name="T10">ě</text:span>t zapadla do vln… </text:p>
      <text:p text:style-name="P18">Na<text:span text:style-name="T10">č</text:span>ež se z nebe spustila „ko<text:span text:style-name="T10">č</text:span>ka“ neboli hák. Zatímco jsme totiž zírali do tmy, z autoje<text:span text:style-name="T10">ř</text:span>ábu za námi se nad námi vysunulo rameno s ko<text:span text:style-name="T10">č</text:span>kou neboli hákem. Z vody zamávala ruka <text:span text:style-name="T10">č</text:span>erného akvabela a hák sjel k hladin<text:span text:style-name="T10">ě</text:span>. Autoje<text:span text:style-name="T10">ř</text:span>áb odbafl a za<text:span text:style-name="T10">č</text:span>al zvedat nejen hladinu rybníka, ale i sí<text:span text:style-name="T10">ť</text:span> plnou ryb; a vzáp<text:span text:style-name="T10">ě</text:span>tí se rameno za<text:span text:style-name="T10">č</text:span>alo zkracovat, opsalo ve tm<text:span text:style-name="T10">ě</text:span> p<text:span text:style-name="T10">ů</text:span>lkruh – až nad tu zívající ká<text:span text:style-name="T10">ď</text:span>, prodava<text:span text:style-name="T10">č</text:span> vysko<text:span text:style-name="T10">č</text:span>il na okraj kád<text:span text:style-name="T10">ě</text:span> a p<text:span text:style-name="T10">ř</text:span>e<text:span text:style-name="T10">ř</text:span>ízl provaz, který zajiš<text:span text:style-name="T10">ť</text:span>oval obsah sít<text:span text:style-name="T10">ě</text:span> pohromad<text:span text:style-name="T10">ě</text:span> – a dol<text:span text:style-name="T10">ů</text:span> napadala záplava pravých t<text:span text:style-name="T10">ř</text:span>ebo<text:span text:style-name="T10">ň</text:span>ských <text:span text:style-name="T10">č</text:span>eských kapr<text:span text:style-name="T10">ů</text:span>, zlatavých šupiná<text:span text:style-name="T10">čů</text:span> i nádherných lysc<text:span text:style-name="T10">ů</text:span> za t<text:span text:style-name="T10">ř</text:span>icet. </text:p>
      <text:p text:style-name="P18">Když jsme se ovšem podívali na ohromnou <text:span text:style-name="T10">ř</text:span>adu lidu sm<text:span text:style-name="T10">ěř</text:span>ující od kád<text:span text:style-name="T10">ě</text:span> do hor, proto<text:span text:style-name="T10">č</text:span>ily se nám panenky. A podruhé se nám proto<text:span text:style-name="T10">č</text:span>ily, když jsme se k lizu dostali kone<text:span text:style-name="T10">č</text:span>n<text:span text:style-name="T10">ě</text:span> i my kulisáci. Na váze sebou házeli už jenom chudá<text:span text:style-name="T10">č</text:span>ci tolik podobní t<text:span text:style-name="T10">ě</text:span>m hubeným p<text:span text:style-name="T10">ř</text:span>edch<text:span text:style-name="T10">ů</text:span>dc<text:span text:style-name="T10">ů</text:span>m kapr<text:span text:style-name="T10">ů</text:span>, divokým sazan<text:span text:style-name="T10">ů</text:span>m. Taky za t<text:span text:style-name="T10">ř</text:span>icet. </text:p>
      <text:p text:style-name="P18">Dohromady jsme jich nakoupili asi deset, nacpali do igelitek, naházeli dozadu do auta, tedy do trabanta, a vyrazili.</text:p>
      <text:p text:style-name="P18">Maryša, která se ten ve<text:span text:style-name="T10">č</text:span>er hrála, byla výborné p<text:span text:style-name="T10">ř</text:span>edstavení. N<text:span text:style-name="T10">ě</text:span>kolik st<text:span text:style-name="T10">ě</text:span>nek, dva stoly a pár židlí. Asi t<text:span text:style-name="T10">ř</text:span>i <text:span text:style-name="T10">č</text:span>tvrt<text:span text:style-name="T10">ě</text:span> hodiny jsme scénu stav<text:span text:style-name="T10">ě</text:span>li, dvacet minut bourali. A bez jediné p<text:span text:style-name="T10">ř</text:span>estavby! </text:p>
      <text:p text:style-name="P18"><text:span text:style-name="T10">Č</text:span>ili jsme m<text:span text:style-name="T10">ě</text:span>li <text:span text:style-name="T10">č</text:span>as v<text:span text:style-name="T10">ě</text:span>novat se b<text:span text:style-name="T10">ě</text:span>hem p<text:span text:style-name="T10">ř</text:span>edstavení rybám. A jako oby<text:span text:style-name="T10">č</text:span>ejn<text:span text:style-name="T10">ě</text:span> pitnému režimu. Frenk vyp<text:span text:style-name="T10">ů</text:span>j<text:span text:style-name="T10">č</text:span>il v rekvizitárn<text:span text:style-name="T10">ě</text:span> nože a s mírn<text:span text:style-name="T10">ě</text:span> nalitým Parmíkem se pustili ve sprchách do práce. Krev st<text:span text:style-name="T10">ř</text:span>íkala po kachli<text:span text:style-name="T10">č</text:span>kách, umyvadla ucpávaná šupinami p<text:span text:style-name="T10">ř</text:span>etékala. Michbuch se na to nemohl dívat, a po chvíli zase ano. A pak nám všem vynadal do prasat, a že jde radši do portálu dívat se na Maryšu! </text:p>
      <text:p text:style-name="P18">(A Pavla popadla múza a za<text:span text:style-name="T10">č</text:span>al ten masakr kreslit. A prý to byly jedny z jeho <text:soft-page-break/>nejlepších kreseb. Práv<text:span text:style-name="T10">ě</text:span> ty mu prý pomohly, aby se po osmdesátém devátém na akádu kone<text:span text:style-name="T10">č</text:span>n<text:span text:style-name="T10">ě</text:span> dostal. Napo<text:span text:style-name="T10">č</text:span>tvrté, ale p<text:span text:style-name="T10">ř</text:span>ece. Kdosi sice <text:span text:style-name="T10">ř</text:span>íkal, že m<text:span text:style-name="T10">ě</text:span>l ty kresby kap<text:span text:style-name="T10">ř</text:span>ího mordu i hezky pojmenované: Totalita I, Totalita II, Totalita III. Ale to byla nejspíš pomluva. Protože on fakt um<text:span text:style-name="T10">ě</text:span>l kreslit a my kulísmani jsme mu tu akádu závid<text:span text:style-name="T10">ě</text:span>li. A já, jejich bo<text:span text:style-name="T10">č</text:span>ní mistr, který m<text:span text:style-name="T10">ě</text:span>l už p<text:span text:style-name="T10">ř</text:span>es <text:span text:style-name="T10">č</text:span>ty<text:span text:style-name="T10">ř</text:span>icet, možná nejvíc.) </text:p>
      <text:p text:style-name="P18"/>
      <text:p text:style-name="P18"/>
      <text:p text:style-name="P18"/>
      <text:p text:style-name="P1">Porno</text:p>
      <text:p text:style-name="P35">Petru Palar<text:span text:style-name="T10">č</text:span>íkovi</text:p>
      <text:p text:style-name="P29"/>
      <text:p text:style-name="P29"><text:span text:style-name="T10">Ř</text:span>íkali jsme mu Chloupek. Naše rodina mu tak <text:span text:style-name="T10">ř</text:span>íkala. Byli jsme s jeho rodinou v Jugoslávii na dovolené. Teda byli jsme s jeho rodinou na dovolené…, sed<text:span text:style-name="T10">ě</text:span>li jsme s nimi u jednoho stolu. Oni byli t<text:span text:style-name="T10">ř</text:span>i, my jsme byli t<text:span text:style-name="T10">ř</text:span>i. Náš Boris m<text:span text:style-name="T10">ě</text:span>l sedmnáct, jejich Marek rovn<text:span text:style-name="T10">ě</text:span>ž. Chloupek byl st<text:span text:style-name="T10">ř</text:span>edn<text:span text:style-name="T10">ě</text:span> vysoký, s intelektuálním b<text:span text:style-name="T10">ř</text:span>ichem, nevýrazný blon<text:span text:style-name="T10">ď</text:span>ák, o<text:span text:style-name="T10">č</text:span>i šedé, zvláštní znamení žádné – až na ten chloupek. Z útrob nosu na náhorní ret. Anebo to byl vous rostoucí z náhorního rtu do nosu? Nevím, už se nepamatuji. Setkávali jsme se hlavn<text:span text:style-name="T10">ě</text:span> u juhy k ob<text:span text:style-name="T10">ě</text:span>du a u juhy k ve<text:span text:style-name="T10">č</text:span>e<text:span text:style-name="T10">ř</text:span>i. (Plus n<text:span text:style-name="T10">ě</text:span>co k tomu, co na talí<text:span text:style-name="T10">ř</text:span>i nezabíralo moc místa.) Last minute zájezd… Juha, jak se ur<text:span text:style-name="T10">č</text:span>it<text:span text:style-name="T10">ě</text:span> ví, je teplá polévka, jejímž základem je horká voda a vegeta. M<text:span text:style-name="T10">ů</text:span>žou v ní být i písmenka, nudle, mrkev. Taková homeopatická. Vysmívaná. Ale jak nám <text:span text:style-name="T10">ř</text:span>íkal delegát, velice d<text:span text:style-name="T10">ů</text:span>ležitá pro naše žalude<text:span text:style-name="T10">č</text:span>ní st<text:span text:style-name="T10">ě</text:span>ny. Studenou mo<text:span text:style-name="T10">ř</text:span>skou vodou a zmrzlinami decimované. Jestliže je každý den tím teplým roztokem roztáhnete, vaše st<text:span text:style-name="T10">ř</text:span>eva nebudou trp<text:span text:style-name="T10">ě</text:span>t. A taky že jo, potkávali jsme se u toho stolu v  Rovinji s Chloupkovýma denn<text:span text:style-name="T10">ě</text:span> a nikdo z nás nem<text:span text:style-name="T10">ě</text:span>l problémy.</text:p>
      <text:p text:style-name="P18">Tak rádi jsme je ale zas nem<text:span text:style-name="T10">ě</text:span>li, abychom je poslouchali i na pláži. Byli jsme totiž, jako tehdy v<text:span text:style-name="T10">ě</text:span>tšina <text:span text:style-name="T10">č</text:span>eských a slovenských turist<text:span text:style-name="T10">ů</text:span>, na cizince. A protože jsme se už tu a tam dostávali na Západ a Jugoslávie byla n<text:span text:style-name="T10">ě</text:span>co mezi, a protože jsme cht<text:span text:style-name="T10">ě</text:span>li mít taky hypermarkety a v nich taky tolik psích konzerv, krekr<text:span text:style-name="T10">ů</text:span>, dresink<text:span text:style-name="T10">ů</text:span> a vložek, hled<text:span text:style-name="T10">ě</text:span>li jsme do huby Zápa<text:span text:style-name="T10">ď</text:span>ák<text:span text:style-name="T10">ů</text:span>m i na plážích. Chodili jsme se ženou a synem mezi n<text:span text:style-name="T10">ě</text:span> až dozadu ke starému lomu na mramor, z n<text:span text:style-name="T10">ě</text:span>hož se stav<text:span text:style-name="T10">ě</text:span>lo ve st<text:span text:style-name="T10">ř</text:span>edov<text:span text:style-name="T10">ě</text:span>ku i v Benátkách. Bylo to od rovinjského p<text:span text:style-name="T10">ř</text:span>ístavu pom<text:span text:style-name="T10">ě</text:span>rn<text:span text:style-name="T10">ě</text:span> daleko, byl tam klid a vyskytovali se tam i nudisté. Skoro denn<text:span text:style-name="T10">ě</text:span> tam polehávali profesor sociologie ze západního Berlína, majitel obchodu s motorovými pilami z Vídn<text:span text:style-name="T10">ě</text:span> a jeho syn, neustále se krémující zuba<text:span text:style-name="T10">ř</text:span>ka z Mannheimu, anglický <text:span text:style-name="T10">ř</text:span>ezník z Rugby a jeho žena Chloe tam trávili honeymoon, potáp<text:span text:style-name="T10">ě</text:span>li se tam rakouští vysokoškoláci Michael a Wilfried, zvaný Wifi. <text:span text:style-name="T10">Č</text:span>ernozelené pinie nad námi jako by neustále kartá<text:span text:style-name="T10">č</text:span>ovaly nebe a jako <text:span text:style-name="T10">č</text:span>asované bombi<text:span text:style-name="T10">č</text:span>ky v nich neustále tikaly cikády…</text:p>
      <text:p text:style-name="P18">Moje žena do úst t<text:span text:style-name="T10">ě</text:span>m cizinc<text:span text:style-name="T10">ů</text:span>m moc nehled<text:span text:style-name="T10">ě</text:span>la, v<text:span text:style-name="T10">ě</text:span>tšinou si <text:span text:style-name="T10">č</text:span>etla. Náš Boris v<text:span text:style-name="T10">ě</text:span>tšinou se slovy jejda, jejda skákal do vody, protože okoli<text:span text:style-name="T10">č</text:span>naté dívky byly naho<text:span text:style-name="T10">ř</text:span>e <text:span text:style-name="T10">č</text:span>asto bez – a jemu, sedmnáctiletému, to ned<text:span text:style-name="T10">ě</text:span>lalo dob<text:span text:style-name="T10">ř</text:span>e, anebo d<text:span text:style-name="T10">ě</text:span>lalo, jak se to vezme. (Ostatn<text:span text:style-name="T10">ě</text:span> od té doby se v naší rodin<text:span text:style-name="T10">ě</text:span> <text:span text:style-name="T10">ň</text:span>adr<text:span text:style-name="T10">ů</text:span>m <text:span text:style-name="T10">ř</text:span>íká jejdy.) A jak jsem tehdy v Rovinji vypadal já? Už doma jsem si u starých montérek odst<text:span text:style-name="T10">ř</text:span>ihl nohavice, a m<text:span text:style-name="T10">ě</text:span>l jsem prima plandavé kra<text:span text:style-name="T10">ť</text:span>asy, které zdálky mohly opravdu p<text:span text:style-name="T10">ř</text:span>ipomínat džínsové. A na hlav<text:span text:style-name="T10">ě</text:span> vietnamský slamák. Ve Zlín<text:span text:style-name="T10">ě</text:span> jsem si ke krabici od bot p<text:span text:style-name="T10">ř</text:span>id<text:span text:style-name="T10">ě</text:span>lal dv<text:span text:style-name="T10">ě</text:span> provázková ucha – a m<text:span text:style-name="T10">ě</text:span>l jsem skv<text:span text:style-name="T10">ě</text:span>lou p<text:span text:style-name="T10">ř</text:span>enosnou krabici na jehlové pilníky, pilku, šmirglpapíry, provázky, kožené <text:span text:style-name="T10">ř</text:span>emínky a rychlolepidlo, protože jsem tam na pláži d<text:span text:style-name="T10">ě</text:span>lal z mušlí a šišek p<text:span text:style-name="T10">ř</text:span>ív<text:span text:style-name="T10">ě</text:span>sky. Které jsem prodával za takové ceny, abych mohl vždycky pro druhý den v samošce koupit n<text:span text:style-name="T10">ě</text:span>jakou tu flašku nejlevn<text:span text:style-name="T10">ě</text:span>jšího <text:span text:style-name="T10">č</text:span>erveného, kterou jsme na druhý den vždycky v té komunit<text:span text:style-name="T10">ě</text:span> spole<text:span text:style-name="T10">č</text:span>n<text:span text:style-name="T10">ě</text:span> <text:soft-page-break/>vypili. Protože nebylo špatné se n<text:span text:style-name="T10">ě</text:span>co zajímavého od t<text:span text:style-name="T10">ě</text:span>ch Zápa<text:span text:style-name="T10">ď</text:span>ák<text:span text:style-name="T10">ů</text:span> dozv<text:span text:style-name="T10">ě</text:span>d<text:span text:style-name="T10">ě</text:span>t; protože od <text:span text:style-name="T10">č</text:span>eskeho hornika z „Kurvine“, od jistého Gustava Incédi, který taky ob<text:span text:style-name="T10">č</text:span>as p<text:span text:style-name="T10">ř</text:span>išel na návšt<text:span text:style-name="T10">ě</text:span>vu, jsem se dozv<text:span text:style-name="T10">ě</text:span>d<text:span text:style-name="T10">ě</text:span>l pouze, jaké oni te<text:span text:style-name="T10">ď</text:span> na dile použivaju stojky, a od jeho ženy, že nekere <text:span text:style-name="T10">Č</text:span>ešky se tady v Jugošce vubec nehamuji, bo na tržišti prodavaji aji svoje zaštupovane pl<text:span text:style-name="T10">ť</text:span>ky. A jestli jsem zažíval zklamání, když se m<text:span text:style-name="T10">ě</text:span> naducaný <text:span text:style-name="T10">ř</text:span>ezník, majitel dvou obchod<text:span text:style-name="T10">ů</text:span> z anglického m<text:span text:style-name="T10">ě</text:span>sta Rugby, ptal, jestli Czechoslovakia má rovn<text:span text:style-name="T10">ě</text:span>ž tak kamenité pob<text:span text:style-name="T10">ř</text:span>eží, jako je tady? Nevím, ale od toho týpka se moc <text:span text:style-name="T10">č</text:span>ekat nedalo. Ostatn<text:span text:style-name="T10">ě</text:span> už Shakespeare…</text:p>
      <text:p text:style-name="P18">Takže když jsem se vracíval z pláže, byl jsem už<text:span text:style-name="T37"> </text:span>ob<text:span text:style-name="T10">č</text:span>as na plech. P<text:span text:style-name="T10">ř</text:span>ív<text:span text:style-name="T10">ě</text:span>sky šly pom<text:span text:style-name="T10">ě</text:span>rn<text:span text:style-name="T10">ě</text:span> na odbyt a víno bylo tehdy v Rovinji levné. </text:p>
      <text:p text:style-name="P18">Jednou jsem p<text:span text:style-name="T10">ř</text:span>ivrávoral k  ve<text:span text:style-name="T10">č</text:span>e<text:span text:style-name="T10">ř</text:span>i pozd<text:span text:style-name="T10">ě</text:span>, už všichni dojídali a žena mn<text:span text:style-name="T10">ě</text:span> sd<text:span text:style-name="T10">ě</text:span>lila, že pan Chloupek má pro nás lístky do letního kina, tak a<text:span text:style-name="T10">ť</text:span> to rychle spráším, abychom stihli za<text:span text:style-name="T10">č</text:span>átek. Co dávají? Dávají <text:span text:style-name="T18">Sex Svedanek u internatu</text:span>. Porno. </text:p>
      <text:p text:style-name="P18">Nepo<text:span text:style-name="T10">č</text:span>ítám-li <text:span text:style-name="T18">Kapku rosy</text:span>, <text:span text:style-name="T10">č</text:span>ernobílý osmimilimetrový film, jak si selka ve stodole d<text:span text:style-name="T10">ě</text:span>lá dob<text:span text:style-name="T10">ř</text:span>e roubem (který se jinak používával k vázání snop<text:span text:style-name="T10">ů</text:span>), na n<text:span text:style-name="T10">ě</text:span>jž nás v osmašedesátém, kdy se všechno už uvol<text:span text:style-name="T10">ň</text:span>ovalo, pozval kámoš Sova, asi dvacet se nás tehdy tla<text:span text:style-name="T10">č</text:span>ilo u n<text:span text:style-name="T10">ě</text:span>ho v garsonce, po<text:span text:style-name="T10">ř</text:span>ádné porno jsem do té doby nevid<text:span text:style-name="T10">ě</text:span>l. A te<text:span text:style-name="T10">ď</text:span> jsem p<text:span text:style-name="T10">ř</text:span>išel do hledišt<text:span text:style-name="T10">ě</text:span> a ženský rozkrok tam na mne zíval p<text:span text:style-name="T10">ř</text:span>es celé širokoúhlé plátno. A na balkonech s kinem sousedících dom<text:span text:style-name="T10">ů</text:span> jej sledovaly i d<text:span text:style-name="T10">ě</text:span>ti – s  bradi<text:span text:style-name="T10">č</text:span>kami op<text:span text:style-name="T10">ř</text:span>enými o zábradlí.</text:p>
      <text:p text:style-name="P18">Kdo ten film vid<text:span text:style-name="T10">ě</text:span>l, nemusí chvilku <text:span text:style-name="T10">č</text:span>íst: Na jednom internát<text:span text:style-name="T10">ě</text:span> si žije šest skv<text:span text:style-name="T10">ě</text:span>le opat<text:span text:style-name="T10">ř</text:span>ených Švédek, které jsou navíc technicky velice zru<text:span text:style-name="T10">č</text:span>né a plné nápad<text:span text:style-name="T10">ů</text:span>. Jedna z nich si dokonce jízdní kolo upraví tak, že si v sedáku vyvrtá otvor. Takže když dívka šlápne na pedál, díky vhodnému p<text:span text:style-name="T10">ř</text:span>evodu se jí proto<text:span text:style-name="T10">č</text:span>í panenky a nutn<text:span text:style-name="T10">ě</text:span> musí kli<text:span text:style-name="T10">č</text:span>kovat, jestli mi rozumíte. A ješt<text:span text:style-name="T10">ě</text:span> pár takových volovin ve filmu bylo, <text:span text:style-name="T10">ř</text:span>íkala mi pak žena, protože já jsem znaven ze slunka a z vína p<text:span text:style-name="T10">ř</text:span>i kterési z dalších sekvencí usnul.</text:p>
      <text:p text:style-name="P18">Protože to bylo z pláže do restaurace, kde jsme se stravovali, daleko, n<text:span text:style-name="T10">ě</text:span>kdy jsem na ob<text:span text:style-name="T10">ě</text:span>d, na tu juhu + n<text:span text:style-name="T10">ě</text:span>co, co na talí<text:span text:style-name="T10">ř</text:span>i nezabíralo moc místa, ani nešel. Žena mi ob<text:span text:style-name="T10">č</text:span>as nosila broskve anebo zákusek. A hlavn<text:span text:style-name="T10">ě</text:span> zprávy, co bylo u ob<text:span text:style-name="T10">ě</text:span>da nového, co t<text:span text:style-name="T10">ř</text:span>eba Chloupek. Protože Chloupek nejen v<text:span text:style-name="T10">ě</text:span>d<text:span text:style-name="T10">ě</text:span>l, co se kde promítá a jaký je aktuální kurz dináru, ale i kde se prodávají nejlevn<text:span text:style-name="T10">ě</text:span>jší raj<text:span text:style-name="T10">č</text:span>ata a botasky, kdy a kde bude nejbližší bleší trh, což m<text:span text:style-name="T10">ě</text:span> zajímalo, protože Chloupek jako správný Pražák v<text:span text:style-name="T10">ě</text:span>d<text:span text:style-name="T10">ě</text:span>l všechno.</text:p>
      <text:p text:style-name="P18">A taky <text:span text:style-name="T18">kráva nafun</text:span><text:span text:style-name="T14">ě</text:span><text:span text:style-name="T18">ná</text:span>, jak <text:span text:style-name="T10">ř</text:span>íkal Chloupek sousedce od vedlejšího stolu, která nikdy nikoho nepozdravila, televizní hlasatelka Leona, nositelka t<text:span text:style-name="T10">ě</text:span>ch úžasných tiziánov<text:span text:style-name="T10">ě</text:span> p<text:span text:style-name="T10">ř</text:span>elitých vlas<text:span text:style-name="T10">ů</text:span>, byla neustále st<text:span text:style-name="T10">ř</text:span>edem našeho zájmu. Obzvláš<text:span text:style-name="T10">ť</text:span> Chloupek ji um<text:span text:style-name="T10">ě</text:span>l skv<text:span text:style-name="T10">ě</text:span>le napodobit. T<text:span text:style-name="T10">ř</text:span>eba když jí ta tiziánová ofina zmokla a manžel nem<text:span text:style-name="T10">ě</text:span>l deštník, jenom polyetylénový sá<text:span text:style-name="T10">č</text:span>ek.</text:p>
      <text:p text:style-name="P18">A o t<text:span text:style-name="T10">ě</text:span>ch Švédkách mi pak <text:span text:style-name="T10">ř</text:span>ekl, že to byl <text:span text:style-name="T10">č</text:span>ají<text:span text:style-name="T10">č</text:span>ek, že se ani nediví, že jsem na nich usnul, ale Ljudožery u Amazonky že bych si nem<text:span text:style-name="T10">ě</text:span>l nechat ujít. Nevím už, pro<text:span text:style-name="T10">č</text:span> jsem je zmeškal. Úpln<text:span text:style-name="T10">ě</text:span> mi však sta<text:span text:style-name="T10">č</text:span>ilo, jak potom na druhý den u jídla Chloupek p<text:span text:style-name="T10">ř</text:span>edvád<text:span text:style-name="T10">ě</text:span>l, jak kterýsi ljudožer za<text:span text:style-name="T10">č</text:span>ínal svou mužskou ob<text:span text:style-name="T10">ěť</text:span> polykat od rozkroku…</text:p>
      <text:p text:style-name="P18">V zá<text:span text:style-name="T10">ř</text:span>í po dovolené se po divadle rozk<text:span text:style-name="T10">ř</text:span>iklo, že v Praze je senza<text:span text:style-name="T10">č</text:span>ní výstava Andrleho obraz<text:span text:style-name="T10">ů</text:span> a grafik. Nastartoval jsem trabanta, vzal Borise a kulisáky Pavla s Frenkem a vyrazili jsme do víru velkom<text:span text:style-name="T10">ě</text:span>sta. Au<text:span text:style-name="T10">ť</text:span>ák jsme odstavili na parkovišti hned zkraje u stanice metra, abych si mohl taky užívat. Krom<text:span text:style-name="T10">ě</text:span> výstavy obraz<text:span text:style-name="T10">ů</text:span> od Ji<text:span text:style-name="T10">ř</text:span>ího Andrle(te?) jsme navštívili ješt<text:span text:style-name="T10">ě</text:span> t<text:span text:style-name="T10">ř</text:span>i další výstavy a k tomu úm<text:span text:style-name="T10">ě</text:span>rný po<text:span text:style-name="T10">č</text:span>et hospod. Pavel s Frenkem šli potom spát kamsi na kolej, p<text:span text:style-name="T10">ř</text:span>ítel Pídap, který slíbil, že m<text:span text:style-name="T10">ů</text:span>žeme p<text:span text:style-name="T10">ř</text:span>espat v jeho vile v Odolena Vod<text:span text:style-name="T10">ě</text:span>, nebral <text:soft-page-break/>telefon. Do Zlína po návšt<text:span text:style-name="T10">ě</text:span>v<text:span text:style-name="T10">ě</text:span> tolika hospod jsem jet ten ve<text:span text:style-name="T10">č</text:span>er už nemohl a Boris ješt<text:span text:style-name="T10">ě</text:span> nem<text:span text:style-name="T10">ě</text:span>l <text:span text:style-name="T10">ř</text:span>idi<text:span text:style-name="T10">č</text:span>ák. Že tedy zavolá k Chloupk<text:span text:style-name="T10">ů</text:span>m, jestli bychom nemohli p<text:span text:style-name="T10">ř</text:span>espat u nich, u p<text:span text:style-name="T10">ř</text:span>átel z dovolené. </text:p>
      <text:p text:style-name="P18">Chloupek pro nás p<text:span text:style-name="T10">ř</text:span>ijel p<text:span text:style-name="T10">ř</text:span>esn<text:span text:style-name="T10">ě</text:span>, jak do telefonu slíbil. S chloupkem zase na správném míst<text:span text:style-name="T10">ě</text:span>. Se svojí škodovkou však zaparkoval u pangejtu tak neš<text:span text:style-name="T10">ť</text:span>astn<text:span text:style-name="T10">ě</text:span>, že pak nemohl oto<text:span text:style-name="T10">č</text:span>it p<text:span text:style-name="T10">ř</text:span>edními koly a vycouvat. P<text:span text:style-name="T10">ř</text:span>esto m<text:span text:style-name="T10">ě</text:span>l z naší návšt<text:span text:style-name="T10">ě</text:span>vy radost. Paní Chloupková (to už jsme u nich na sídlišti v 2 + 1) taky a její brgul nem<text:span text:style-name="T10">ě</text:span>l chybu. Chloupek p<text:span text:style-name="T10">ř</text:span>inesl pivo a hned jsme vzpomínali, jaká byla v Jugošce modrá voda a jak té kráv<text:span text:style-name="T10">ě</text:span> nafun<text:span text:style-name="T10">ě</text:span>né zmokly vlasy. B<text:span text:style-name="T10">ě</text:span>hem našich hovor<text:span text:style-name="T10">ů</text:span> vytáhl Chloupek zpoza sk<text:span text:style-name="T10">ř</text:span>ín<text:span text:style-name="T10">ě</text:span> <text:span text:style-name="T10">č</text:span>tverec polystyrénu, sundal obrázek ze zdi a na jeho místo to plátno zav<text:span text:style-name="T10">ě</text:span>sil. Z  pouzdra vyndal promíta<text:span text:style-name="T10">č</text:span>ku a nasadil film. Boris s Markem se vytratili do d<text:span text:style-name="T10">ě</text:span>tského pokojíku. Paní Chloupková ke mn<text:span text:style-name="T10">ě</text:span> p<text:span text:style-name="T10">ř</text:span>isunula krekry a šla roztáhnout gau<text:span text:style-name="T10">č</text:span>. Myslel jsem, že se budou dávat ty skv<text:span text:style-name="T10">ě</text:span>lé záb<text:span text:style-name="T10">ě</text:span>ry na naši mámu v dálce u mo<text:span text:style-name="T10">ř</text:span>e, na našeho Mare<text:span text:style-name="T10">č</text:span>ka v dálce, jak spí na pláži, na našeho tátu opírajícího se o naše auto s americkou poznávací zna<text:span text:style-name="T10">č</text:span>kou, ale když na m<text:span text:style-name="T10">ě</text:span> z polystyrénu jukla jakási Katie Pilbeam s koblihy bradavek prosvítajícími skrz mokré tri<text:span text:style-name="T10">č</text:span>ko, v<text:span text:style-name="T10">ě</text:span>d<text:span text:style-name="T10">ě</text:span>l jsem, kolik uhodilo. Sice jsem se jako správný chlap ani moc jejím výkon<text:span text:style-name="T10">ů</text:span>m necht<text:span text:style-name="T10">ě</text:span>l bránit (ale t<text:span text:style-name="T10">ě</text:span>ch piv a výstav!), zejména když mn<text:span text:style-name="T10">ě</text:span> Chloupek vykládal, jakou práci mu dalo ten film vod Vládi ze sousedního vchodu sehnat, ale už po chvíli jsem v<text:span text:style-name="T10">ě</text:span>d<text:span text:style-name="T10">ě</text:span>l, že je zle, že usnu, že u Chloupka budu už jednou provždy ignorantský impotent, že a<text:span text:style-name="T10">ť</text:span> se snažím jak chci otev<text:span text:style-name="T10">ř</text:span>ít mlhu, že se už nikdy nedovím, jak vypadaly pl<text:span text:style-name="T10">ť</text:span>ky té Katky, natož její stehna a mezi nimi beztak ta nádherná opa<text:span text:style-name="T10">č</text:span>ná hlave<text:span text:style-name="T10">ň</text:span>.</text:p>
      <text:p text:style-name="P18"/>
      <text:p text:style-name="P18"/>
      <text:p text:style-name="P18"/>
      <text:p text:style-name="P41">fejeton</text:p>
      <text:p text:style-name="P1">A co jest na tom mol-li se snad chyt *)</text:p>
      <text:p text:style-name="P42"/>
      <text:p text:style-name="P29">Loni jsem cht<text:span text:style-name="T10">ě</text:span>l jet do Íránu. V Istanbulu nastoupit do TRANSASIA EXPRESSU a v l<text:span text:style-name="T10">ů</text:span>žku strávit Turecko – až k jezeru Van. Kde koleje kon<text:span text:style-name="T10">č</text:span>í. Vlak se nalodí na trajekt a za 6 hodin je na hranicích našeho virtuálního nep<text:span text:style-name="T10">ř</text:span>ítele, našimi médii neustále cepované zem<text:span text:style-name="T10">ě</text:span>. (V roce 2009 jsem jel spacím vagónem do Moskvy a zp<text:span text:style-name="T10">ě</text:span>t a bylo to v poslední dob<text:span text:style-name="T10">ě</text:span> snad mých nejkrásn<text:span text:style-name="T10">ě</text:span>jších 70 hodin v kuse.) V Íránu krom<text:span text:style-name="T10">ě</text:span> hrob<text:span text:style-name="T10">ů</text:span> dvou básník<text:span text:style-name="T10">ů</text:span>, Háfeze (háfez = ten, který zná zpam<text:span text:style-name="T10">ě</text:span>ti korán) a Saadího, v Šírázu navštívit ješt<text:span text:style-name="T10">ě</text:span> prý nejkrásn<text:span text:style-name="T10">ě</text:span>jší m<text:span text:style-name="T10">ě</text:span>sto sv<text:span text:style-name="T10">ě</text:span>ta Isfahán, a hlavn<text:span text:style-name="T10">ě</text:span> m<text:span text:style-name="T10">ě</text:span>sto duch<text:span text:style-name="T10">ů</text:span> Jazd. Pochopiteln<text:span text:style-name="T10">ě</text:span> že jsem necht<text:span text:style-name="T10">ě</text:span>l jet sám, ale s básníkem a p<text:span text:style-name="T10">ř</text:span>ítelem Milanem Libigerem. Už byla ta cesta na spadnutí, ale nakonec jsem ji vzdal: <text:span text:style-name="T10">č</text:span>ím dál frekventovan<text:span text:style-name="T10">ě</text:span>jší migrenózní bolesti hlavy. Necht<text:span text:style-name="T10">ě</text:span>l jsem p<text:span text:style-name="T10">ř</text:span>id<text:span text:style-name="T10">ě</text:span>lávat problémy. P<text:span text:style-name="T10">ř</text:span>ípadné shán<text:span text:style-name="T10">ě</text:span>ní cínové rakve, p<text:span text:style-name="T10">ř</text:span>epravních povolenek, necht<text:span text:style-name="T10">ě</text:span>l jsem zadlužit rodinu. A možná jsem ud<text:span text:style-name="T10">ě</text:span>lal dob<text:span text:style-name="T10">ř</text:span>e, že jsem nejel. Íránci, jak jsem se na internetu od r<text:span text:style-name="T10">ů</text:span>zných bat<text:span text:style-name="T10">ů</text:span>žká<text:span text:style-name="T10">řů</text:span> dov<text:span text:style-name="T10">ě</text:span>d<text:span text:style-name="T10">ě</text:span>l, jsou velice pohostinní. Nejednoho z nich zvali do rodin, aby aspo<text:span text:style-name="T10">ň</text:span> procvi<text:span text:style-name="T10">č</text:span>ili ty své „pidgin English“, po nejednom cht<text:span text:style-name="T10">ě</text:span>li kontakt, který by jim usnadnil cestu na Západ, skoro každého se dotazovali, co <text:span text:style-name="T10">ř</text:span>íkají zababušeným hlavám svých žen. Co si budem namlouvat, <text:span text:style-name="T10">č</text:span>ím víc na Západ, tím víc tújí, plot<text:span text:style-name="T10">ů</text:span>, tím víc si chráníme svoje soukromí, v p<text:span text:style-name="T10">ř</text:span>ekladu lakomství. Necítil bych se asi dob<text:span text:style-name="T10">ř</text:span>e, kdybych užíval jejich pohostinnost, a v<text:span text:style-name="T10">ě</text:span>d<text:span text:style-name="T10">ě</text:span>l dop<text:span text:style-name="T10">ř</text:span>edu, že jim ji nebudu chtít oplatit. (Juraj Kalnický, <text:span text:style-name="T10">ř</text:span>editel Slovenského institutu v Moskv<text:span text:style-name="T10">ě</text:span>, pozval pár Rus<text:span text:style-name="T10">ů</text:span> do rodné Štiavni<text:span text:style-name="T10">č</text:span>ky, netuše že ruský pár m<text:span text:style-name="T10">ů</text:span>že být i 17, ano, 17 samoz<text:span text:style-name="T10">ř</text:span>ejmých Rus<text:span text:style-name="T10">ů</text:span> a Rusek se mu zjevilo kdysi náhle ve dve<text:span text:style-name="T10">ř</text:span>ích garsonky…) </text:p>
      <text:p text:style-name="P18"><text:soft-page-break/>Nedávno jsem vid<text:span text:style-name="T10">ě</text:span>l íránský film, v roce 2012 Oscarem ocen<text:span text:style-name="T10">ě</text:span>ný Rozchod Nadera a Simin, z n<text:span text:style-name="T10">ě</text:span>hož jsem se mimo jiné dozv<text:span text:style-name="T10">ě</text:span>d<text:span text:style-name="T10">ě</text:span>l, že Íránci mají všechny vymoženosti sou<text:span text:style-name="T10">č</text:span>asnosti. Auta, kompjútry, mobily, automatické pra<text:span text:style-name="T10">č</text:span>ky, bezp. zám. hlídané byty, manželské rozvody. A kamera to vše zaznamenávala, v<text:span text:style-name="T10">ě</text:span>tšinou z ruky a p<text:span text:style-name="T10">ř</text:span>es sklo a skrze skla. Jako by se akté<text:span text:style-name="T10">ř</text:span>i filmu pohybovali v technikou zahlceném  akvarijním prostoru. <text:span text:style-name="T10">Č</text:span>asto a ve sp<text:span text:style-name="T10">ě</text:span>chu skákali z auta do auta, ani žádnou hudbu si nepamatuji, p<text:span text:style-name="T10">ř</text:span>es bulváry se z<text:span text:style-name="T10">ř</text:span>ejm<text:span text:style-name="T10">ě</text:span> nezkrvavenou nohou nedalo p<text:span text:style-name="T10">ř</text:span>ejít a pak zas ti herci pobíhali po úzkých chodbách soud<text:span text:style-name="T10">ů</text:span>, mezi pov<text:span text:style-name="T10">ě</text:span>tšinou mladými muži tu a tam odvád<text:span text:style-name="T10">ě</text:span>nými v poutech, <text:span text:style-name="T10">č</text:span>i dokonce s <text:span text:style-name="T10">ř</text:span>et<text:span text:style-name="T10">ě</text:span>zy na nohách, a soudce dobrák – jak z Našich furiant<text:span text:style-name="T10">ů</text:span> –, ale rozhodnutí: zadržet na den, na t<text:span text:style-name="T10">ř</text:span>i dny, na rok <text:span text:style-name="T10">č</text:span>i t<text:span text:style-name="T10">ř</text:span>i… je stále po ruce, a ženy byly v tom filmu nejen zababušené do šátk<text:span text:style-name="T10">ů</text:span>, ale všechny ješt<text:span text:style-name="T10">ě</text:span> v gatích, na nich sukn<text:span text:style-name="T10">ě</text:span> a kabáty a <text:span text:style-name="T10">č</text:span>erná barva p<text:span text:style-name="T10">ř</text:span>evládala. Zato chlapi všude vystupovali s  p<text:span text:style-name="T10">ř</text:span>edsunutými kníry. Až na jednoho z hlavních hrdin<text:span text:style-name="T10">ů</text:span>, dementního starce, o n<text:span text:style-name="T10">ě</text:span>jž se má starat <text:span text:style-name="T10">č</text:span>erstv<text:span text:style-name="T10">ě</text:span> najatá pe<text:span text:style-name="T10">č</text:span>ovatelka, která když zjistí, že sta<text:span text:style-name="T10">ř</text:span>ec je pomo<text:span text:style-name="T10">č</text:span>ený, ptá se mobilem z<text:span text:style-name="T10">ř</text:span>ejm<text:span text:style-name="T10">ě</text:span> n<text:span text:style-name="T10">ě</text:span>jakého tamního duchovního hlída<text:span text:style-name="T10">č</text:span>e, co a jak, m<text:span text:style-name="T10">ů</text:span>že-li tu starou mužskou nahotu omýt. </text:p>
      <text:p text:style-name="P18"><text:span text:style-name="T10">Č</text:span>ili co bych tam já ateista hledal? Zažíval a pozoroval dopravní zmatky, nesvobodu, ty odevšad tr<text:span text:style-name="T10">č</text:span>ící kníry, o<text:span text:style-name="T10">č</text:span>umoval tolika látky spot<text:span text:style-name="T10">ř</text:span>ebované na ženách? Když cestopis o Íránu, když na internetu je taková spousta informací, se p<text:span text:style-name="T10">ř</text:span>i troše zr<text:span text:style-name="T10">ů</text:span>dnosti a zru<text:span text:style-name="T10">č</text:span>nosti dá napsat i u nás v Halenách. </text:p>
      <text:p text:style-name="P18">A koneckonc<text:span text:style-name="T10">ů</text:span> nejen v Íránu je spousta náboženské tuposti, ale i u nás v Halenách. Vždy<text:span text:style-name="T10">ť</text:span> tady sta<text:span text:style-name="T10">č</text:span>í zajít ve<text:span text:style-name="T10">č</text:span>er do hospody ke Sklena<text:span text:style-name="T10">ř</text:span>ík<text:span text:style-name="T10">ů</text:span>m, když tam p<text:span text:style-name="T10">ř</text:span>ednáší elektriká<text:span text:style-name="T10">ř</text:span> Bohuš. V<text:span text:style-name="T10">č</text:span>era mn<text:span text:style-name="T10">ě</text:span> i jiným p<text:span text:style-name="T10">ř</text:span>ítomc<text:span text:style-name="T10">ů</text:span>m tvrdil, že mu B<text:span text:style-name="T10">ů</text:span>h vzkázal, že v roce 2017 zjara – na p<text:span text:style-name="T10">ř</text:span>ímý dotaz: v dubnu, spíš koncem – na p<text:span text:style-name="T10">ě</text:span>t minut zastaví Zemi a každý, a<text:span text:style-name="T10">ť</text:span> živý <text:span text:style-name="T10">č</text:span>i neživý, bude míti náhle p<text:span text:style-name="T10">ř</text:span>ed sebou zrcadlo, které mu sd<text:span text:style-name="T10">ě</text:span>lí Pravdu. Inženýr, co se psem v náru<text:span text:style-name="T10">č</text:span>í sed<text:span text:style-name="T10">ě</text:span>l naproti, <text:span text:style-name="T10">ř</text:span>ekl, že je to blábol. A já: Vsadím celý sv<text:span text:style-name="T10">ů</text:span>j majetek a svoji starší ženu, že se v tom dubnu 2017 stane kulové. A co vsadíš ty? Nap<text:span text:style-name="T10">ř</text:span>ed <text:span text:style-name="T10">ř</text:span>ekl, že flašku slivovice. Když se mu hospodská vysmála, že pan Kovanda celý majetek, a ješt<text:span text:style-name="T10">ě</text:span> ženu, já jsem ju vid<text:span text:style-name="T10">ě</text:span>la, a ty, Bohušu, kerý temu tak v<text:span text:style-name="T10">ěř</text:span>íš, takové pche, zm<text:span text:style-name="T10">ě</text:span>nil sv<text:span text:style-name="T10">ů</text:span>j vklad na p<text:span text:style-name="T10">ě</text:span>tilitrový demižon. Inženýr <text:span text:style-name="T10">ř</text:span>ekl, že Bohuš blábolí. Že správn<text:span text:style-name="T10">ě</text:span> ani ten papež tu nemá co pohledávat. Že on nepot<text:span text:style-name="T10">ř</text:span>ebuje mezi sebou a Bohem žádného prost<text:span text:style-name="T10">ř</text:span>edníka, B<text:span text:style-name="T10">ů</text:span>h že je všude kolem nás – prost<text:span text:style-name="T10">ě</text:span>: z inženýra se vyklubal starokatolík, který ve <text:span text:style-name="T10">č</text:span>ty<text:span text:style-name="T10">ř</text:span>iceti letech proz<text:span text:style-name="T10">ř</text:span>el, aby zjistil, že jedin<text:span text:style-name="T10">ě</text:span> starokatolík má na sv<text:span text:style-name="T10">ě</text:span>t (<text:span text:style-name="T10">ř</text:span>ízený ovšem <text:span text:style-name="T10">ď</text:span>áblovým ocasem, jak se vyjád<text:span text:style-name="T10">ř</text:span>il) správný názor. </text:p>
      <text:p text:style-name="P18">Když jsem mu <text:span text:style-name="T10">ř</text:span>ekl, že ješt<text:span text:style-name="T10">ě</text:span> št<text:span text:style-name="T10">ě</text:span>stí, že ty naše víry jsou tak mdlé, viz ten litr, být tu te<text:span text:style-name="T10">ď</text:span> mezi námi n<text:span text:style-name="T10">ě</text:span>jaký šíita, tak n<text:span text:style-name="T10">ě</text:span>jaký sunnita už má pod<text:span text:style-name="T10">ř</text:span>ezaný krk, <text:span text:style-name="T10">ř</text:span>ekl, že v tom je práv<text:span text:style-name="T10">ě</text:span> ta chyba. Že my taky za svoji starokatolickou víru nejsme s to tak bojovat, jsem v jeho povzdechu zaslechl. </text:p>
      <text:p text:style-name="P18">Zaplatili jsme a šli po svých. Ve století internetu, nanotechnologie, podvojného ú<text:span text:style-name="T10">č</text:span>etnictví, sarinu, i octu v prášku. A na nebi m<text:span text:style-name="T10">ě</text:span>síc jako zívnutí, jak <text:span text:style-name="T10">ř</text:span>ekl William Faulkner. Ten, který rovn<text:span text:style-name="T10">ě</text:span>ž <text:span text:style-name="T10">ř</text:span>ekl, že zví<text:span text:style-name="T10">ř</text:span>ata slyší, v<text:span text:style-name="T10">ě</text:span>t<text:span text:style-name="T10">ř</text:span>í, okusují, pozorují, ohmatávají, že v<text:span text:style-name="T10">ěř</text:span>í p<text:span text:style-name="T10">ř</text:span>edevším svým smysl<text:span text:style-name="T10">ů</text:span>m, a <text:span text:style-name="T10">č</text:span>lov<text:span text:style-name="T10">ě</text:span>k bohužel nev<text:span text:style-name="T10">ěř</text:span>í ni<text:span text:style-name="T10">č</text:span>emu, co není napsané.</text:p>
      <text:p text:style-name="P29"/>
      <text:p text:style-name="P29"/>
      <text:p text:style-name="P36">*) Ze sbírky verš<text:span text:style-name="T10">ů</text:span> <text:span text:style-name="T19">Golestán</text:span> od perského básníka Saadího, p<text:span text:style-name="T10">ř</text:span>eklad J. Entlichera a B. Ko<text:span text:style-name="T10">č</text:span>ího, 1926.</text:p>
      <text:p text:style-name="P38">V Halenách už skoro za tmy</text:p>
      <text:p text:style-name="P4"/>
      <text:p text:style-name="P18">I</text:p>
      <text:p text:style-name="P4">Zatímco jsme loupali ten kmen snad 20 metr<text:span text:style-name="T10">ů</text:span> dlouhý</text:p>
      <text:p text:style-name="P4">ženské mašlemi z Fatry </text:p>
      <text:p text:style-name="P4">zdobily jehli<text:span text:style-name="T10">č</text:span>í</text:p>
      <text:p text:style-name="P4">Tuším že mladý Badal p<text:span text:style-name="T10">ř</text:span>inesl podp<text:span text:style-name="T10">ě</text:span>ry</text:p>
      <text:p text:style-name="P4">dv<text:span text:style-name="T10">ě</text:span> a dv<text:span text:style-name="T10">ě</text:span> vždy stejné délky jsme svazovali obvazy</text:p>
      <text:p text:style-name="P4">a hladký a studený kmen </text:p>
      <text:p text:style-name="P4">jsme postupn<text:span text:style-name="T10">ě</text:span> naši vaši tu májku zdvíhali</text:p>
      <text:p text:style-name="P4">až patka do jílu jak do sle<text:span text:style-name="T10">č</text:span>ny</text:p>
      <text:p text:style-name="P4">A ten co hlídal sm<text:span text:style-name="T10">ě</text:span>r</text:p>
      <text:p text:style-name="P4">aby n<text:span text:style-name="T10">ě</text:span>komu kmen neponi<text:span text:style-name="T10">č</text:span>il obli<text:span text:style-name="T10">č</text:span>ej</text:p>
      <text:p text:style-name="P4">rozdával potom rukám už do tmy</text:p>
      <text:p text:style-name="P4">zápo<text:span text:style-name="T10">č</text:span>et</text:p>
      <text:p text:style-name="P4">za ten málem s nebesy styk</text:p>
      <text:p text:style-name="P4">p<text:span text:style-name="T10">ř</text:span>epálenou zava<text:span text:style-name="T10">ř</text:span>eninu prý</text:p>
      <text:p text:style-name="P4"/>
      <text:p text:style-name="P18">II</text:p>
      <text:p text:style-name="P4">Místo májek budem jednou zvedat</text:p>
      <text:p text:style-name="P4">zraky z tújí</text:p>
      <text:p text:style-name="P4">Šel jsem ješt<text:span text:style-name="T10">ě</text:span> pospat k pultu u Heleny</text:p>
      <text:p text:style-name="P4">Elektriká<text:span text:style-name="T10">ř</text:span> Bohuš nahrbený štafle v kalhotách</text:p>
      <text:p text:style-name="P4">z n<text:span text:style-name="T10">ě</text:span>j lezly</text:p>
      <text:p text:style-name="P4">r<text:span text:style-name="T10">ů</text:span>žové vlasy ondulovala kalná zá<text:span text:style-name="T10">ř</text:span>ivka</text:p>
      <text:p text:style-name="P4">držel nad našimi choroši s o<text:span text:style-name="T10">č</text:span>ima </text:p>
      <text:p text:style-name="P4">v tom kou<text:span text:style-name="T10">ř</text:span>i <text:span text:style-name="T10">ř</text:span>e<text:span text:style-name="T10">č</text:span>:</text:p>
      <text:p text:style-name="P4">B<text:span text:style-name="T10">ů</text:span>h mu frapantn<text:span text:style-name="T10">ě</text:span> minulý m<text:span text:style-name="T10">ě</text:span>síc sd<text:span text:style-name="T10">ě</text:span>lil</text:p>
      <text:p text:style-name="P4">že zjara – nejspíš v dubnu – 2017 zastaví na 5 minut Zemi</text:p>
      <text:p text:style-name="P4">a každý dostane do rukou zp<text:span text:style-name="T10">ě</text:span>tné zrcátko</text:p>
      <text:p text:style-name="P4">a to mu Pravdu zjeví</text:p>
      <text:p text:style-name="P4"><text:span text:style-name="T10">Ř</text:span>ekl jsem mu že v tom dubnu 2017 se stane hovno</text:p>
      <text:p text:style-name="P4">Že klidn<text:span text:style-name="T10">ě</text:span> vsadím celý sv<text:span text:style-name="T10">ů</text:span>j majetek i svou starší ženu </text:p>
      <text:p text:style-name="P4">Bohuš s t<text:span text:style-name="T10">ě</text:span>mi kynutými vlasy že flašku slivovice</text:p>
      <text:p text:style-name="P4">Když se mu hospodská zvedajíc pohrdliv<text:span text:style-name="T10">ě</text:span> </text:p>
      <text:p text:style-name="P4"><text:span text:style-name="T10">ň</text:span>adro náhle podívala do ní</text:p>
      <text:p text:style-name="P4">restituoval tu flašku demižonem</text:p>
      <text:p text:style-name="P4">ten kluk od Duky</text:p>
      <text:p text:style-name="P4"/>
      <text:p text:style-name="P4"/>
      <text:p text:style-name="P4"/>
      <text:p text:style-name="P12">Milena Fucimanová</text:p>
      <text:p text:style-name="P18"/>
      <text:p text:style-name="P18"/>
      <text:p text:style-name="P18"/>
      <text:p text:style-name="P1">NÁHLE V NOCI</text:p>
      <text:p text:style-name="P4"/>
      <text:p text:style-name="P4">se probouzím s pocitem že se n<text:span text:style-name="T10">ě</text:span>co ve mn<text:span text:style-name="T10">ě</text:span> utrhlo a padá</text:p>
      <text:p text:style-name="P4">p<text:span text:style-name="T10">ř</text:span>esto mne nic nebolí Nic se ned<text:span text:style-name="T10">ě</text:span>je</text:p>
      <text:p text:style-name="P4">Ale jako bych byla uvnit<text:span text:style-name="T10">ř</text:span> dutá</text:p>
      <text:p text:style-name="P4"/>
      <text:p text:style-name="P4">Jsem studna ale zárove<text:span text:style-name="T10">ň</text:span> jsem i ta co se do studny dívá</text:p>
      <text:p text:style-name="P4">M<text:span text:style-name="T10">ě</text:span>la bych o tom v<text:span text:style-name="T10">ě</text:span>d<text:span text:style-name="T10">ě</text:span>t víc… a nevím</text:p>
      <text:p text:style-name="P4">protože moje voda p<text:span text:style-name="T10">ř</text:span>itéká vodovodními trubkami</text:p>
      <text:p text:style-name="P4">Ú<text:span text:style-name="T10">č</text:span>el a prost<text:span text:style-name="T10">ř</text:span>edek</text:p>
      <text:p text:style-name="P4">Technická partitura </text:p>
      <text:p text:style-name="P4"/>
      <text:p text:style-name="P4">Pod okny žluté sv<text:span text:style-name="T10">ě</text:span>tlo pouli<text:span text:style-name="T10">č</text:span>ní lampy: </text:p>
      <text:p text:style-name="P4">vaje<text:span text:style-name="T10">č</text:span>ný ko<text:span text:style-name="T10">ň</text:span>ak v odporn<text:span text:style-name="T10">ě</text:span> špinavé ob<text:span text:style-name="T10">ř</text:span>í <text:span text:style-name="T10">č</text:span>íši s mrtvými t<text:span text:style-name="T10">ě</text:span>ly m<text:span text:style-name="T10">ů</text:span>r </text:p>
      <text:p text:style-name="P4">U mne v pokoji všechno v klidové poloze: </text:p>
      <text:p text:style-name="P4">p<text:span text:style-name="T10">ř</text:span>es židli rifle a mikina </text:p>
      <text:p text:style-name="P4">na zemi rozev<text:span text:style-name="T10">ř</text:span>ená kniha h<text:span text:style-name="T10">ř</text:span>betem nahoru:</text:p>
      <text:p text:style-name="P4">ležící rozpažené t<text:span text:style-name="T10">ě</text:span>lo kajícníka? </text:p>
      <text:p text:style-name="P4">Ale ne – je to unavený pluh</text:p>
      <text:p text:style-name="P4"/>
      <text:p text:style-name="P4">Bojím se – tedy jsem </text:p>
      <text:p text:style-name="P4">Úzkost prý mobilizuje naši energii</text:p>
      <text:p text:style-name="P4">pokud nás ovšem naprosto neochromí</text:p>
      <text:p text:style-name="P4">jako b<text:span text:style-name="T10">ů</text:span>h Pan který <text:span text:style-name="T10">č</text:span>íhával v lese a d<text:span text:style-name="T10">ě</text:span>sil poutníky</text:p>
      <text:p text:style-name="P4">k<text:span text:style-name="T10">ů</text:span>zle<text:span text:style-name="T10">č</text:span>í kopýtka v jezdeckých botách</text:p>
      <text:p text:style-name="P4"/>
      <text:p text:style-name="P4">Ze žlutého sv<text:span text:style-name="T10">ě</text:span>tla pouli<text:span text:style-name="T10">č</text:span>ní lampy je v tuto chvíli roztavená šavle</text:p>
      <text:p text:style-name="P4">M<text:span text:style-name="T10">ě</text:span>la bych se ráno n<text:span text:style-name="T10">ě</text:span>koho zeptat p<text:span text:style-name="T10">ř</text:span>i jaké teplot<text:span text:style-name="T10">ě</text:span> se to m<text:span text:style-name="T10">ů</text:span>že stát… </text:p>
      <text:p text:style-name="P4"/>
      <text:p text:style-name="P4"/>
      <text:p text:style-name="P4"/>
      <text:p text:style-name="P1">ŽLUTÁ PODKOVA MODRÁ H<text:span text:style-name="T10">Ř</text:span>ÍVA</text:p>
      <text:p text:style-name="P4"/>
      <text:p text:style-name="P4">Ale není to milovaný Marc Chagall </text:p>
      <text:p text:style-name="P4">Je to jen touha po barvách </text:p>
      <text:p text:style-name="P4">Kostel vyr<text:span text:style-name="T10">ů</text:span>stá z šedavého oblaku který je plný vody </text:p>
      <text:p text:style-name="P4">kostel bude na zem poslán jako déš<text:span text:style-name="T10">ť</text:span></text:p>
      <text:p text:style-name="P4">Nejd<text:span text:style-name="T10">ř</text:span>ív z n<text:span text:style-name="T10">ě</text:span>j vypadne starý t<text:span text:style-name="T10">ě</text:span>žký klí<text:span text:style-name="T10">č</text:span></text:p>
      <text:p text:style-name="P4">pak svícny sochy </text:p>
      <text:p text:style-name="P4">rezavé h<text:span text:style-name="T10">ř</text:span>eby z k<text:span text:style-name="T10">ř</text:span>íže </text:p>
      <text:p text:style-name="P4">všechno k <text:span text:style-name="T10">č</text:span>emu ses modlil t<text:span text:style-name="T10">ě</text:span> m<text:span text:style-name="T10">ů</text:span>že zabít </text:p>
      <text:p text:style-name="P4">i malý oharek sví<text:span text:style-name="T10">č</text:span>ky zt<text:span text:style-name="T10">ě</text:span>žkne volným pádem </text:p>
      <text:p text:style-name="P4"/>
      <text:p text:style-name="P4">Hledám</text:p>
      <text:p text:style-name="P4">po<text:span text:style-name="T10">ř</text:span>ád hledám</text:p>
      <text:p text:style-name="P4">novou choreografii dík<text:span text:style-name="T10">ů</text:span></text:p>
      <text:p text:style-name="P4">t<text:span text:style-name="T10">ř</text:span>eba skákat s d<text:span text:style-name="T10">ě</text:span>tmi panáka</text:p>
      <text:p text:style-name="P4"><text:soft-page-break/>nebo se nau<text:span text:style-name="T10">č</text:span>it názvy trav</text:p>
      <text:p text:style-name="P4">um<text:span text:style-name="T10">ě</text:span>t zpívat na <text:span text:style-name="T10">ř</text:span>ece Punkv<text:span text:style-name="T10">ě</text:span> píse<text:span text:style-name="T10">ň</text:span> Kukurukukú</text:p>
      <text:p text:style-name="P4">ale ne p<text:span text:style-name="T10">ř</text:span>íliš hlasit<text:span text:style-name="T10">ě</text:span> jen tak akorát </text:p>
      <text:p text:style-name="P4">st<text:span text:style-name="T10">ě</text:span>ny jeskyn<text:span text:style-name="T10">ě</text:span> jsou k<text:span text:style-name="T10">ř</text:span>ehké jako tvá<text:span text:style-name="T10">ř</text:span>e starých žen</text:p>
      <text:p text:style-name="P4"/>
      <text:p text:style-name="P4">Díky jako bavorské vdole<text:span text:style-name="T10">č</text:span>ky</text:p>
      <text:p text:style-name="P4">Díky – t<text:span text:style-name="T10">ř</text:span>eba chlapcova košilka na š<text:span text:style-name="T10">ňůř</text:span>e </text:p>
      <text:p text:style-name="P4">t<text:span text:style-name="T10">ř</text:span>epetá se a vlní jako žalm z tenkého plátýnka</text:p>
      <text:p text:style-name="P4">Takové díky! </text:p>
      <text:p text:style-name="P4">Takové p<text:span text:style-name="T10">ř</text:span>enádherné díky chci vyslovit… </text:p>
      <text:p text:style-name="P4"/>
      <text:p text:style-name="P4"/>
      <text:p text:style-name="P4"/>
      <text:p text:style-name="P1">NA TROJSKÉ PLÁNI</text:p>
      <text:p text:style-name="P4"/>
      <text:p text:style-name="P4">P<text:span text:style-name="T10">ř</text:span>edlo<text:span text:style-name="T10">ň</text:span>ské zá<text:span text:style-name="T10">ř</text:span>í v Turecku</text:p>
      <text:p text:style-name="P4">O<text:span text:style-name="T10">č</text:span>ekávání kulminuje</text:p>
      <text:p text:style-name="P4">Pak stojíš na trojské pláni a hledáš fyzicky p<text:span text:style-name="T10">ř</text:span>ítomnou historii</text:p>
      <text:p text:style-name="P4">jaká je k spat<text:span text:style-name="T10">ř</text:span>ení v muzeích a starých chrámech</text:p>
      <text:p text:style-name="P4"/>
      <text:p text:style-name="P4">Není to vlastn<text:span text:style-name="T10">ě</text:span> holá plá<text:span text:style-name="T10">ň</text:span> a není rovná jako tenisový kurt:</text:p>
      <text:p text:style-name="P4">nízká k<text:span text:style-name="T10">ř</text:span>oviska listnaté stromy s revmatickými kmeny </text:p>
      <text:p text:style-name="P4">zdá se mi to? Jsou naklon<text:span text:style-name="T10">ě</text:span>ny jako by </text:p>
      <text:p text:style-name="P4">poslouchaly vzkazy odn<text:span text:style-name="T10">ě</text:span>kud ze zem<text:span text:style-name="T10">ě</text:span></text:p>
      <text:p text:style-name="P4">Prost<text:span text:style-name="T10">ě</text:span> chci pov<text:span text:style-name="T10">ě</text:span>d<text:span text:style-name="T10">ě</text:span>t že nemí<text:span text:style-name="T10">ř</text:span>í do nebe</text:p>
      <text:p text:style-name="P4">Na jedné v<text:span text:style-name="T10">ě</text:span>tvi sedí pták a nezpívá</text:p>
      <text:p text:style-name="P4">Žádný pták tady nezpívá</text:p>
      <text:p text:style-name="P4">Snad mají odpolední p<text:span text:style-name="T10">ř</text:span>estávku </text:p>
      <text:p text:style-name="P4">nebo jsou solidární s osudem</text:p>
      <text:p text:style-name="P4">který pro n<text:span text:style-name="T10">ě</text:span> není mysteriózní literární odkaz</text:p>
      <text:p text:style-name="P4">ani galvanizovaný <text:span text:style-name="T10">č</text:span>lánek kulturních d<text:span text:style-name="T10">ě</text:span>jin</text:p>
      <text:p text:style-name="P4"/>
      <text:p text:style-name="P4">Zdi pod nánosem hlíny </text:p>
      <text:p text:style-name="P4">Jedna je práv<text:span text:style-name="T10">ě</text:span> ozá<text:span text:style-name="T10">ř</text:span>ená sluncem: </text:p>
      <text:p text:style-name="P4">vhodný objekt pro foto a fantazii kuchy<text:span text:style-name="T10">ň</text:span>ská ze<text:span text:style-name="T10">ď</text:span>… t<text:span text:style-name="T10">ř</text:span>eba</text:p>
      <text:p text:style-name="P4">Pro<text:span text:style-name="T10">č</text:span> ne královská? </text:p>
      <text:p text:style-name="P4">Protože by tu nikdo nemíchal kaši – nevím už pro koho</text:p>
      <text:p text:style-name="P4"/>
      <text:p text:style-name="P4">Trávu tady nespásá žádný dobytek </text:p>
      <text:p text:style-name="P4">je to prostor bez ovcí bez jediné kozy </text:p>
      <text:p text:style-name="P4">ba i bez toulavých ko<text:span text:style-name="T10">č</text:span>ek</text:p>
      <text:p text:style-name="P4">A to je d<text:span text:style-name="T10">ů</text:span>kaz že i smrt m<text:span text:style-name="T10">ů</text:span>že být mrtvá</text:p>
      <text:p text:style-name="P4">navzdory verš<text:span text:style-name="T10">ů</text:span>m</text:p>
      <text:p text:style-name="P4"/>
      <text:p text:style-name="P4">Torza sloup<text:span text:style-name="T10">ů</text:span> leží v tráv<text:span text:style-name="T10">ě</text:span> </text:p>
      <text:p text:style-name="P4">jako vertikáln<text:span text:style-name="T10">ě</text:span> rýhované ohromné sloní nohy </text:p>
      <text:p text:style-name="P4">s useknutými tlapami </text:p>
      <text:p text:style-name="P4">ale žádný slon nezrušil Tróju</text:p>
      <text:p text:style-name="P4">pokud vím…</text:p>
      <text:p text:style-name="P4"/>
      <text:p text:style-name="P4">Na stupních amfiteátru rozbalujeme sva<text:span text:style-name="T10">č</text:span>iny a pijeme </text:p>
      <text:p text:style-name="P4">zteplalou vodu</text:p>
      <text:p text:style-name="P4"><text:soft-page-break/></text:p>
      <text:p text:style-name="P4">Zalykám se v extázi a zárove<text:span text:style-name="T10">ň</text:span> se propadám </text:p>
      <text:p text:style-name="P4">do nejhlubší deprese</text:p>
      <text:p text:style-name="P4">Padá na mne smutek jako vytržená silueta</text:p>
      <text:p text:style-name="P4">Není to smutek ale smutná únava</text:p>
      <text:p text:style-name="P4"/>
      <text:p text:style-name="P4">Mystérie místa ti brání kou<text:span text:style-name="T10">ř</text:span>it vyplivovat žvýka<text:span text:style-name="T10">č</text:span>ky</text:p>
      <text:p text:style-name="P4">odhazovat mastné papíry </text:p>
      <text:p text:style-name="P4">ani pejskové by si tu nedovolili zvednout noži<text:span text:style-name="T10">č</text:span>ku</text:p>
      <text:p text:style-name="P4"/>
      <text:p text:style-name="P4">Ale nikde nenajdeš jediné ulomené ouško starého kafá<text:span text:style-name="T10">č</text:span>ku </text:p>
      <text:p text:style-name="P4">které by t<text:span text:style-name="T10">ě</text:span> neslyšn<text:span text:style-name="T10">ě</text:span> a t<text:span text:style-name="T10">ě</text:span>žce rozplakalo</text:p>
      <text:p text:style-name="P4">jako kdysi – na rumišti rodného domu</text:p>
      <text:p text:style-name="P4"/>
      <text:p text:style-name="P4">P<text:span text:style-name="T10">ř</text:span>ede mnou se zlehounka houpá vysoký šlahoun trávy</text:p>
      <text:p text:style-name="P4">Nebudu fantazírovat co všechno si pamatuje</text:p>
      <text:p text:style-name="P4">Nic </text:p>
      <text:p text:style-name="P4">Tady má r<text:span text:style-name="T10">ů</text:span>st tak tady roste</text:p>
      <text:p text:style-name="P4"/>
      <text:p text:style-name="P4"/>
      <text:p text:style-name="P4"/>
      <text:p text:style-name="P37"><text:span text:style-name="T6">Milena Fucimanová</text:span>, povoláním st<text:span text:style-name="T10">ř</text:span>edoškolská u<text:span text:style-name="T10">č</text:span>itelka, nyní v d<text:span text:style-name="T10">ů</text:span>chodu, je autorka nadmíru plodná. Její dílo sahá od poezie  (<text:span text:style-name="T19">Ábelovy d</text:span><text:span text:style-name="T11">ě</text:span><text:span text:style-name="T19">ti</text:span> – 1989, <text:span text:style-name="T19">Houslistka</text:span> – 2012) p<text:span text:style-name="T10">ř</text:span>es  prózu (<text:span text:style-name="T19">Akord dim</text:span> – 1998, <text:span text:style-name="T19">Hrn</text:span><text:span text:style-name="T11">č</text:span><text:span text:style-name="T19">í</text:span><text:span text:style-name="T11">ř</text:span><text:span text:style-name="T19">ovy ženy</text:span> – 2011, román <text:span text:style-name="T19">Klenba chleba</text:span> – 2013) až po p<text:span text:style-name="T10">ř</text:span>eklady z n<text:span text:style-name="T10">ě</text:span>m<text:span text:style-name="T10">č</text:span>iny (Reiner Kunze) a polštiny (Jan Twardowski), i do n<text:span text:style-name="T10">ě</text:span>m<text:span text:style-name="T10">č</text:span>iny! Z jejího po<text:span text:style-name="T10">č</text:span>íta<text:span text:style-name="T10">č</text:span>e vyšla <text:span text:style-name="T10">ř</text:span>ada u<text:span text:style-name="T10">č</text:span>ebnic, nap<text:span text:style-name="T10">ř</text:span>.<text:span text:style-name="T19"> Jak psát po</text:span><text:span text:style-name="T11">č</text:span><text:span text:style-name="T19">áte</text:span><text:span text:style-name="T11">č</text:span><text:span text:style-name="T19">ní písmena v </text:span><text:span text:style-name="T11">č</text:span><text:span text:style-name="T19">eštin</text:span><text:span text:style-name="T11">ě</text:span> (Vakát Brno, 2008). MF úzce spolupracuje s brn<text:span text:style-name="T10">ě</text:span>nským divadlem poezie Agadir.</text:p>
      <text:p text:style-name="P4"/>
      <text:p text:style-name="P4"/>
      <text:p text:style-name="P4"/>
      <text:p text:style-name="P4"/>
      <text:p text:style-name="P4"/>
      <text:p text:style-name="P29"/>
      <text:p text:style-name="P29"/>
      <text:p text:style-name="P29"/>
      <text:p text:style-name="P12">Tomáš Lotocki | Básníci Petrova ticha</text:p>
      <text:p text:style-name="P29"/>
      <text:p text:style-name="P29"/>
      <text:p text:style-name="P29"/>
      <text:p text:style-name="P1">O v<text:span text:style-name="T10">ů</text:span>ni <text:span text:style-name="T10">č</text:span>esneku a v<text:span text:style-name="T10">ů</text:span>ni ryb</text:p>
      <text:p text:style-name="P20"/>
      <text:p text:style-name="P20">Jak odchází léto (<text:span text:style-name="T10">č</text:span>i léta) do podzimu a teplé nadýchané v<text:span text:style-name="T10">ů</text:span>n<text:span text:style-name="T10">ě</text:span> st<text:span text:style-name="T10">ř</text:span>ídá syrová zemitost tlejícího listí, nastávají dv<text:span text:style-name="T10">ě</text:span> sezónní události, které vždy zcela opanují mého ducha i t<text:span text:style-name="T10">ě</text:span>lo: je to sezóna lovu dravých ryb a sezóna virových respira<text:span text:style-name="T10">č</text:span>ních chorob. A zatímco lékem na rybá<text:span text:style-name="T10">ř</text:span>ovu chandru je zdolaná štika, alias zubatá <text:span text:style-name="T10">č</text:span>i zubaté torpédo, lékem na virové infekce je odnepam<text:span text:style-name="T10">ě</text:span>ti <text:span text:style-name="T10">č</text:span>esnek, který všechny ty nezvané nebun<text:span text:style-name="T10">ěč</text:span>né mikroorganismy z vašich zdu<text:span text:style-name="T10">ř</text:span>elých sliznic spolehliv<text:span text:style-name="T10">ě</text:span> vypálí. </text:p>
      <text:p text:style-name="P26">A tak je dnes místo v této rubrice vyhrazeno též zelenin<text:span text:style-name="T10">ě</text:span> z <text:span text:style-name="T10">č</text:span>eledi amarylkovitých, která chrání p<text:span text:style-name="T10">ř</text:span>ed vampýry i nachlazením a zárove<text:span text:style-name="T10">ň</text:span> m<text:span text:style-name="T10">ů</text:span>že sloužit i jako lakmusový papírek pro nezadané rybá<text:span text:style-name="T10">ř</text:span>e, nebo<text:span text:style-name="T10">ť</text:span> jak praví jeden m<text:span text:style-name="T10">ů</text:span>j známý, lovec a celibátník z donucení: pokud jí nevoní <text:span text:style-name="T10">č</text:span>esnek, nebude jí von<text:span text:style-name="T10">ě</text:span>t ani rybina… </text:p>
      <text:p text:style-name="P26"><text:span text:style-name="T10">Č</text:span>esnek a ryby mají k sob<text:span text:style-name="T10">ě</text:span> opravdu blízko. Už jen ty zmín<text:span text:style-name="T10">ě</text:span>né v<text:span text:style-name="T10">ů</text:span>n<text:span text:style-name="T10">ě</text:span> – v<text:span text:style-name="T10">ů</text:span>n<text:span text:style-name="T10">ě</text:span> <text:span text:style-name="T10">č</text:span>esneku a rybiny! Není snadné p<text:span text:style-name="T10">ř</text:span>ijít jim „na chu<text:span text:style-name="T10">ť</text:span>“. Nejsou to jemné v<text:span text:style-name="T10">ů</text:span>n<text:span text:style-name="T10">ě</text:span> ušlechtilých silic z parfém<text:span text:style-name="T10">ů</text:span> od Coco Chanel. Jsou naopak chlapsky rozcuchané a ježaté. Ani moje první zkušenost nebyla p<text:span text:style-name="T10">ř</text:span>íjemná. Vzpomínám sv<text:span text:style-name="T10">ů</text:span>j nejran<text:span text:style-name="T10">ě</text:span>jší zážitek s kucháním kapra: když d<text:span text:style-name="T10">ě</text:span>de<text:span text:style-name="T10">č</text:span>ek otev<text:span text:style-name="T10">ř</text:span>el jeho b<text:span text:style-name="T10">ř</text:span>išní dutinu a z útrob se vyvalil t<text:span text:style-name="T10">ě</text:span>žký rybí odér, sv<text:span text:style-name="T10">ě</text:span>t se se mnou zato<text:span text:style-name="T10">č</text:span>il a zatm<text:span text:style-name="T10">ě</text:span>lo se mi p<text:span text:style-name="T10">ř</text:span>ed o<text:span text:style-name="T10">č</text:span>ima – jako by mi n<text:span text:style-name="T10">ě</text:span>kdo do ch<text:span text:style-name="T10">ř</text:span>ípí vlil jakýsi ho<text:span text:style-name="T10">ř</text:span>ký žalude<text:span text:style-name="T10">č</text:span>ní likér... Probudil jsem se pak až doma v posteli, s mokrým hadrem na zeleném <text:span text:style-name="T10">č</text:span>ele. </text:p>
      <text:p text:style-name="P26">Naši potom, snad aby své malé ratolesti vynahradili tento zlý zážitek, p<text:span text:style-name="T10">ř</text:span>ichystali opulentní ve<text:span text:style-name="T10">č</text:span>e<text:span text:style-name="T10">ř</text:span>i: poctivé domácí bramboráky s poctivou dávkou poctivého ko<text:span text:style-name="T10">ř</text:span>ení. Pamatuju si, že jsem usoužen<text:span text:style-name="T10">ě</text:span> žvýkal tuhle <text:span text:style-name="T10">č</text:span>pící bramborovou placku a <text:span text:style-name="T10">č</text:span>esnek mi lezl i z uší. Noc jsem pak probd<text:span text:style-name="T10">ě</text:span>l – dámy prominou – s hlavou ustrnulou v záchodové míse.</text:p>
      <text:p text:style-name="P26">Le<text:span text:style-name="T10">č</text:span> vše hodnotné musí být vždy vykoupeno p<text:span text:style-name="T10">ř</text:span>im<text:span text:style-name="T10">ěř</text:span>enou trýzní. A tak než se nad<text:span text:style-name="T10">ě</text:span>jeme, st<text:span text:style-name="T10">ř</text:span>ídá nevolnost pot<text:span text:style-name="T10">ě</text:span>šení a pot<text:span text:style-name="T10">ě</text:span>šení váše<text:span text:style-name="T10">ň</text:span>, která si nezadá s drogovou závislostí. Vezm<text:span text:style-name="T10">ě</text:span>te si jen takové <text:span text:style-name="T10">č</text:span>esnekové jednohubky. Jste ve vybrané spole<text:span text:style-name="T10">č</text:span>nosti, koná se dejme tomu vernisáž výstavy akademického malí<text:span text:style-name="T10">ř</text:span>e M. spojená s bohatým rautem a k vám se zrovna p<text:span text:style-name="T10">ř</text:span>ito<text:span text:style-name="T10">č</text:span>í v<text:span text:style-name="T10">ě</text:span>hlasná literární kriti<text:span text:style-name="T10">č</text:span>ka N-ová, která, sv<text:span text:style-name="T10">ě</text:span>te div se, vychvaluje vaši básnickou sbírku. Ale zatímco jindy by se vaše volátko nafouklo až k prasknutí, te<text:span text:style-name="T10">ď</text:span> všechnu pozornost upínáte k <text:span text:style-name="T10">č</text:span>esnekovému království na rautovém stole a v <text:span text:style-name="T10">č</text:span>ele holubí letky vyzobáváte z tácu pronikav<text:span text:style-name="T10">ě</text:span> vonící delikatesy. „Jste velký básník“, vyk<text:span text:style-name="T10">ř</text:span>ikne recenzentka, snažíc se na sebe za každou cenu strhnout vaši pozornost. A vy, vedeni zbytn<text:span text:style-name="T10">ě</text:span>lým egem i dokonale vyšisovaným tácem s jednohubkami, kone<text:span text:style-name="T10">č</text:span>n<text:span text:style-name="T10">ě</text:span> zaost<text:span text:style-name="T10">ř</text:span>íte na dámu, odv<text:span text:style-name="T10">ě</text:span>títe „Vážn<text:span text:style-name="T10">ě</text:span>?“ a s blazeovaným zívnutím, jak se na velkého um<text:span text:style-name="T10">ě</text:span>lce sluší, zasáhnete <text:span text:style-name="T10">č</text:span>esnekovým fénem arbitryni literární elegance rovnou mezi sv<text:span text:style-name="T10">ě</text:span>tla. Z výrazu omdlévající estétky je vám hned jasné, že chvíle, po kterou jste se h<text:span text:style-name="T10">ř</text:span>áli na literárním výsluní, byla až p<text:span text:style-name="T10">ř</text:span>íliš krátká. </text:p>
      <text:p text:style-name="P26">Rychlým st<text:span text:style-name="T10">ř</text:span>ihem, <text:span text:style-name="T10">č</text:span>i mávnutím holubí peruti, se dostáváme k vod<text:span text:style-name="T10">ě</text:span> – v pa<text:span text:style-name="T10">ř</text:span>ezišti jste natrefili na hejno okoun<text:span text:style-name="T10">ů</text:span> nebo vám do zákrmu najeli krásní cejni a kap<text:span text:style-name="T10">ř</text:span>i. To není podstatné. Hlavní je, že chytáte rybu za rybou, uhlíkový blank prutu se ut<text:span text:style-name="T10">ě</text:span>šen<text:span text:style-name="T10">ě</text:span> ohýbá a ruce pronikav<text:span text:style-name="T10">ě</text:span> voní rybinou. Tam kdesi na druhém b<text:span text:style-name="T10">ř</text:span>ehu vás už volají d<text:span text:style-name="T10">ě</text:span>ti, manželky, p<text:span text:style-name="T10">ř</text:span>ítelkyn<text:span text:style-name="T10">ě</text:span> nebo jen v<text:span text:style-name="T10">ě</text:span>rní psi, kte<text:span text:style-name="T10">ř</text:span>í pot<text:span text:style-name="T10">ř</text:span>ebují vyven<text:span text:style-name="T10">č</text:span>it. <text:soft-page-break/>Ale jak je to volání najednou vzdálené. Opiát na rukou spolehliv<text:span text:style-name="T10">ě</text:span> ú<text:span text:style-name="T10">č</text:span>inkuje a vy z<text:span text:style-name="T10">ů</text:span>stáváte u prost<text:span text:style-name="T10">ř</text:span>eného stolu, dokud z n<text:span text:style-name="T10">ě</text:span>j nezmizí poslední rybí šupina… </text:p>
      <text:p text:style-name="P26">Aby se však <text:span text:style-name="T10">č</text:span>esnek spojil s rybinou ve svatou, <text:span text:style-name="T10">č</text:span>i jen sekulárn<text:span text:style-name="T10">ě</text:span> metafyzickou, trojici, je jim v našem p<text:span text:style-name="T10">ř</text:span>ípad<text:span text:style-name="T10">ě</text:span> zapot<text:span text:style-name="T10">ř</text:span>ebí poezie. Literárním emisarem bude tentokrát Luboš Vlach, legendární postava brn<text:span text:style-name="T10">ě</text:span>nského undergroundu a frontman alternativn<text:span text:style-name="T10">ě</text:span>-experimentálního hudebního uskupení <text:span text:style-name="T10">Č</text:span>esnekový hlavy, jehož poslech zp<text:span text:style-name="T10">ů</text:span>sobuje krom<text:span text:style-name="T10">ě</text:span> um<text:span text:style-name="T10">ě</text:span>leckého opojení i extáze ryze <text:span text:style-name="T10">č</text:span>ichové. V tvorb<text:span text:style-name="T10">ě</text:span> Luboše Vlacha není <text:span text:style-name="T10">č</text:span>esnek jen profánní literární rekvizitou, ale tématem mytologicko-ontologickým, v n<text:span text:style-name="T10">ě</text:span>mž skrze jednotné <text:span text:style-name="T10">č</text:span>esnekové pole m<text:span text:style-name="T10">ů</text:span>žeme dosíci Teorie všeho. </text:p>
      <text:p text:style-name="P26">Druhá <text:span text:style-name="T10">č</text:span>ást této rubriky bude pat<text:span text:style-name="T10">ř</text:span>it zabijákovi rovnou z jikry, jak štiku trefn<text:span text:style-name="T10">ě</text:span> nazval básník Ted Hughes. V seriálu o panu Tau ulovil Jan Werich štiku na va<text:span text:style-name="T10">ř</text:span>ené vejce. V bohaté databázi Luboše Vlacha byste se do<text:span text:style-name="T10">č</text:span>etli i o lovu ryb na <text:span text:style-name="T10">č</text:span>esnek. <text:span text:style-name="T10">Č</text:span>esnekové posilova<text:span text:style-name="T10">č</text:span>e p<text:span text:style-name="T10">ř</text:span>idávané do rybího krmení jsou údajn<text:span text:style-name="T10">ě</text:span> velmi ú<text:span text:style-name="T10">č</text:span>inné i proto, že hlavní složka potravy mnoha druh<text:span text:style-name="T10">ů</text:span> ryb – patentky neboli larvy pakomár<text:span text:style-name="T10">ů</text:span>, mají maso svou chutí p<text:span text:style-name="T10">ř</text:span>ipomínající <text:span text:style-name="T10">č</text:span>esnek. A že štika p<text:span text:style-name="T10">ř</text:span>ipravená na <text:span text:style-name="T10">č</text:span>esneku je vrcholným gurmánským zážitkem i pro hominidy druhu homo sapiens, snad není pro dovršení naší rybá<text:span text:style-name="T10">ř</text:span>sko-<text:line-break/>-<text:span text:style-name="T10">č</text:span>esnekové syntézy ani t<text:span text:style-name="T10">ř</text:span>eba dodávat. </text:p>
      <text:p text:style-name="P28"/>
      <text:p text:style-name="P29"/>
      <text:p text:style-name="P29"/>
      <text:p text:style-name="P12">Luboš Vlach</text:p>
      <text:p text:style-name="P4"/>
      <text:p text:style-name="P4"/>
      <text:p text:style-name="P4"/>
      <text:p text:style-name="P43">HLAVA NA TALÍ<text:span text:style-name="T10">Ř</text:span>I – VIZE NA MÍSE</text:p>
      <text:p text:style-name="P7"/>
      <text:p text:style-name="P7"><text:span text:style-name="T10">č</text:span>esneková mise</text:p>
      <text:p text:style-name="P7"><text:span text:style-name="T10">č</text:span>esnek na míse</text:p>
      <text:p text:style-name="P7"><text:span text:style-name="T10">č</text:span>esnek je doma všude</text:p>
      <text:p text:style-name="P7">doma nejlépe</text:p>
      <text:p text:style-name="P7"/>
      <text:p text:style-name="P4"/>
      <text:p text:style-name="P4"/>
      <text:p text:style-name="P43">JE-LI MILÝ...</text:p>
      <text:p text:style-name="P4"/>
      <text:p text:style-name="P7">je-li ti život milý</text:p>
      <text:p text:style-name="P7">samou rozkoší</text:p>
      <text:p text:style-name="P7">hlava se ti rozsko<text:span text:style-name="T10">č</text:span>í</text:p>
      <text:p text:style-name="P7">bu<text:span text:style-name="T10">ď</text:span> na ni milý v té chvíli</text:p>
      <text:p text:style-name="P7">nešišlej a nešil</text:p>
      <text:p text:style-name="P7"><text:span text:style-name="T10">č</text:span>esnek vlévá život do žil</text:p>
      <text:p text:style-name="P7">a oleje do ohn<text:span text:style-name="T10">ě</text:span></text:p>
      <text:p text:style-name="P7"/>
      <text:p text:style-name="P7"><text:span text:style-name="T10">č</text:span>esnek žádá disciplinu</text:p>
      <text:p text:style-name="P7">nesundávej nohu z plynu</text:p>
      <text:p text:style-name="P7">tak <text:span text:style-name="T10">č</text:span>i onak za<text:span text:style-name="T10">č</text:span>ni konat</text:p>
      <text:p text:style-name="P7">je to transfer</text:p>
      <text:p text:style-name="P7">do vyšších sfér</text:p>
      <text:p text:style-name="P7">to ti každý poví</text:p>
      <text:p text:style-name="P7"><text:span text:style-name="T10">č</text:span>estný pohádkový</text:p>
      <text:p text:style-name="P7"/>
      <text:p text:style-name="P7">neotro<text:span text:style-name="T10">č</text:span> již pitomostem</text:p>
      <text:p text:style-name="P7">jsi tu jenom hostem</text:p>
      <text:p text:style-name="P7">kdokoli kdykoli jakkoli</text:p>
      <text:p text:style-name="P7">m<text:span text:style-name="T10">ů</text:span>že zradit</text:p>
      <text:p text:style-name="P7">nesmí ti to vadit</text:p>
      <text:p text:style-name="P7">i kdyby t<text:span text:style-name="T10">ě</text:span> to m<text:span text:style-name="T10">ě</text:span>lo zabít</text:p>
      <text:p text:style-name="P7">neváhej to upozadit</text:p>
      <text:p text:style-name="P7"/>
      <text:p text:style-name="P7">neváhej ani chvíli</text:p>
      <text:p text:style-name="P7">je-li ti život milý</text:p>
      <text:p text:style-name="P7">raduj se od startu až k cíli</text:p>
      <text:p text:style-name="P7">nepropadej apatii ani píli</text:p>
      <text:p text:style-name="P7">když <text:span text:style-name="T10">č</text:span>as se chýlí</text:p>
      <text:p text:style-name="P7">je-li ti život milý</text:p>
      <text:p text:style-name="P7">tak <text:span text:style-name="T10">č</text:span>i onak za<text:span text:style-name="T10">č</text:span>ni konat</text:p>
      <text:p text:style-name="P7"/>
      <text:p text:style-name="P7">pátá kolona esence</text:p>
      <text:p text:style-name="P7"><text:span text:style-name="T10">č</text:span>esnekový utopence</text:p>
      <text:p text:style-name="P7">to ti každý poví</text:p>
      <text:p text:style-name="P7"><text:span text:style-name="T10">č</text:span>estný pohádkový</text:p>
      <text:p text:style-name="P7"><text:soft-page-break/><text:span text:style-name="T10">č</text:span>esnek s<text:span text:style-name="T10">ů</text:span>l a chilli</text:p>
      <text:p text:style-name="P7">dudlaj dudlaj</text:p>
      <text:p text:style-name="P7">dá</text:p>
      <text:p text:style-name="P7"/>
      <text:p text:style-name="P7">chceš-li sálat</text:p>
      <text:p text:style-name="P7">dej si <text:span text:style-name="T10">č</text:span>esnekový salát</text:p>
      <text:p text:style-name="P7">chceš-li stoupat do oblak</text:p>
      <text:p text:style-name="P7">vyžahni z toho i lák</text:p>
      <text:p text:style-name="P7">je to transfer</text:p>
      <text:p text:style-name="P7">do jinejch sfér</text:p>
      <text:p text:style-name="P7"><text:span text:style-name="T10">ř</text:span>eknou všichni – VY<text:span text:style-name="T10">Č</text:span>ICHNI!!!</text:p>
      <text:p text:style-name="P7"/>
      <text:p text:style-name="P7"/>
      <text:p text:style-name="P4"/>
      <text:p text:style-name="P43">SACRA MEDICAL</text:p>
      <text:p text:style-name="P7"/>
      <text:p text:style-name="P7">žiji-li v tanci</text:p>
      <text:p text:style-name="P7">co je mi pak do substancí?!</text:p>
      <text:p text:style-name="P7"/>
      <text:p text:style-name="P7">životem smrt tlu<text:span text:style-name="T10">č</text:span></text:p>
      <text:p text:style-name="P7">tu dr<text:span text:style-name="T10">ť</text:span> si skrz krk str<text:span text:style-name="T10">č</text:span></text:p>
      <text:p text:style-name="P7">to je celý</text:p>
      <text:p text:style-name="P7">úd<text:span text:style-name="T10">ě</text:span>lem <text:span text:style-name="T10">č</text:span>esneku je d<text:span text:style-name="T10">ě</text:span>lit</text:p>
      <text:p text:style-name="P7"/>
      <text:p text:style-name="P4"/>
      <text:p text:style-name="P4"/>
      <text:p text:style-name="P43">LUSTRACE <text:span text:style-name="T10">Č</text:span>ESNEKOVÉ</text:p>
      <text:p text:style-name="P7"/>
      <text:p text:style-name="P7">už je to tady</text:p>
      <text:p text:style-name="P7">už je to tady</text:p>
      <text:p text:style-name="P7">jménem v<text:span text:style-name="T10">ů</text:span>n<text:span text:style-name="T10">ě</text:span></text:p>
      <text:p text:style-name="P7">bije zvon</text:p>
      <text:p text:style-name="P7"/>
      <text:p text:style-name="P7">visí ve vzduchu</text:p>
      <text:p text:style-name="P7">ten ozón</text:p>
      <text:p text:style-name="P7">e<text:span text:style-name="T10">ň</text:span>o <text:span text:style-name="T10">ň</text:span>u<text:span text:style-name="T10">ň</text:span>o mocenský klon</text:p>
      <text:p text:style-name="P7">zase nám lhali</text:p>
      <text:p text:style-name="P7"/>
      <text:p text:style-name="P7"><text:span text:style-name="T10">č</text:span>esnek voní</text:p>
      <text:p text:style-name="P7">není jako oni</text:p>
      <text:p text:style-name="P7">kte<text:span text:style-name="T10">ř</text:span>í klí<text:span text:style-name="T10">č</text:span>i zvoní</text:p>
      <text:p text:style-name="P7">letos jako vloni</text:p>
      <text:p text:style-name="P7"/>
      <text:p text:style-name="P7">dav žádá si hlavu zlosyna</text:p>
      <text:p text:style-name="P7">tahle osina</text:p>
      <text:p text:style-name="P7">pry<text:span text:style-name="T10">č</text:span> musí</text:p>
      <text:p text:style-name="P7">bory šumí</text:p>
      <text:p text:style-name="P7"/>
      <text:p text:style-name="P7">nového osiva žádá zemina</text:p>
      <text:p text:style-name="P7">nová doba po<text:span text:style-name="T10">č</text:span>íná</text:p>
      <text:p text:style-name="P7">proboha a<text:span text:style-name="T10">ť</text:span> už zákon koná</text:p>
      <text:p text:style-name="P7">kéž ob<text:span text:style-name="T10">ě</text:span>tní beran kone<text:span text:style-name="T10">č</text:span>n<text:span text:style-name="T10">ě</text:span> skoná</text:p>
      <text:p text:style-name="P7"><text:soft-page-break/></text:p>
      <text:p text:style-name="P7">už je to tady</text:p>
      <text:p text:style-name="P7">bez chyby a vady</text:p>
      <text:p text:style-name="P7">v<text:span text:style-name="T10">ů</text:span>n<text:span text:style-name="T10">ě</text:span> ujímá se vlády</text:p>
      <text:p text:style-name="P7">k tob<text:span text:style-name="T10">ě</text:span> lide zase se navrátí</text:p>
      <text:p text:style-name="P7"/>
      <text:p text:style-name="P7">bim-bam zvon vyzvání</text:p>
      <text:p text:style-name="P7">to je vážn<text:span text:style-name="T10">ě</text:span> k posrání</text:p>
      <text:p text:style-name="P7">eat stink drink</text:p>
      <text:p text:style-name="P7">vole vole cink</text:p>
      <text:p text:style-name="P7"/>
      <text:p text:style-name="P7">zase zvonec zvoní</text:p>
      <text:p text:style-name="P7">letos jako vloni</text:p>
      <text:p text:style-name="P7">klí<text:span text:style-name="T10">č</text:span>i se zvoní</text:p>
      <text:p text:style-name="P7"><text:span text:style-name="T10">č</text:span>esnek voní</text:p>
      <text:p text:style-name="P7"/>
      <text:p text:style-name="P7">mluví v jeho jménu</text:p>
      <text:p text:style-name="P7">drti<text:span text:style-name="T10">č</text:span>ka k drcenému</text:p>
      <text:p text:style-name="P7">až do nebe to volá</text:p>
      <text:p text:style-name="P7">d<text:span text:style-name="T10">ě</text:span>lají z tebe vola</text:p>
      <text:p text:style-name="P7"/>
      <text:p text:style-name="P7">zázra<text:span text:style-name="T10">č</text:span>n<text:span text:style-name="T10">ě</text:span> mizí starých struktur struky</text:p>
      <text:p text:style-name="P7">ráj je (óóóp<text:span text:style-name="T10">ě</text:span>t!) na dosah ruky</text:p>
      <text:p text:style-name="P7">jsme svobodni</text:p>
      <text:p text:style-name="P7">na krysí dostihy se vybodni</text:p>
      <text:p text:style-name="P7"/>
      <text:p text:style-name="P7">klí<text:span text:style-name="T10">č</text:span>ení-vzk<text:span text:style-name="T10">ř</text:span>íšení</text:p>
      <text:p text:style-name="P7">obroda revolu<text:span text:style-name="T10">č</text:span>ní</text:p>
      <text:p text:style-name="P7">mnohé zdolá</text:p>
      <text:p text:style-name="P7">p<text:span text:style-name="T10">ř</text:span>išla n<text:span text:style-name="T10">ě</text:span>žn<text:span text:style-name="T10">ě</text:span> zdola</text:p>
      <text:p text:style-name="P7"/>
      <text:p text:style-name="P7">ryba smrdí od hlavy</text:p>
      <text:p text:style-name="P7">ale <text:span text:style-name="T10">č</text:span>esnek od hlavy voní</text:p>
      <text:p text:style-name="P7">bez tlení</text:p>
      <text:p text:style-name="P7">života není</text:p>
      <text:p text:style-name="P7"/>
      <text:p text:style-name="P7">bim bam</text:p>
      <text:p text:style-name="P7">bim bam</text:p>
      <text:p text:style-name="P7">zvon bil</text:p>
      <text:p text:style-name="P7">beránkem s vlkem se zasnoubil</text:p>
      <text:p text:style-name="P7"/>
      <text:p text:style-name="P7">vodí lidi za nos</text:p>
      <text:p text:style-name="P7">moc</text:p>
      <text:p text:style-name="P7">v<text:span text:style-name="T10">ů</text:span>n<text:span text:style-name="T10">ě</text:span> ta</text:p>
      <text:p text:style-name="P7">padni komu padni</text:p>
      <text:p text:style-name="P7"/>
      <text:p text:style-name="P7">u válu další mafie klan</text:p>
      <text:p text:style-name="P7"><text:span text:style-name="T10">č</text:span>lovík op<text:span text:style-name="T10">ě</text:span>t odrbán</text:p>
      <text:p text:style-name="P7">moc</text:p>
      <text:p text:style-name="P7">moc chutná</text:p>
      <text:p text:style-name="P7"/>
      <text:p text:style-name="P7">moc chutná moc</text:p>
      <text:p text:style-name="P7"><text:soft-page-break/>moc</text:p>
      <text:p text:style-name="P7">moc</text:p>
      <text:p text:style-name="P7">je zde</text:p>
      <text:p text:style-name="P7"/>
      <text:p text:style-name="P7">senza de/kolt</text:p>
      <text:p text:style-name="P7">z podpu<text:span text:style-name="T10">č</text:span>í vypu<text:span text:style-name="T10">č</text:span>í</text:p>
      <text:p text:style-name="P7">okolík okolí</text:p>
      <text:p text:style-name="P7">pastva pro o<text:span text:style-name="T10">č</text:span>i</text:p>
      <text:p text:style-name="P7"/>
      <text:p text:style-name="P7">vyklí<text:span text:style-name="T10">č</text:span>í a <text:span text:style-name="T10">č</text:span>esnek zavoní</text:p>
      <text:p text:style-name="P7">ZA–zvoní poledne</text:p>
      <text:p text:style-name="P7">není to pohledné?!</text:p>
      <text:p text:style-name="P7">(až moc)</text:p>
      <text:p text:style-name="P7"/>
      <text:p text:style-name="P7">klí<text:span text:style-name="T10">č</text:span>i zvoní všici</text:p>
      <text:p text:style-name="P7">nejhlasit<text:span text:style-name="T10">ě</text:span>ji bolševici</text:p>
      <text:p text:style-name="P7">ti majitelé klí<text:span text:style-name="T10">čů</text:span></text:p>
      <text:p text:style-name="P7">d<text:span text:style-name="T10">ě</text:span>lají z tebe pí<text:span text:style-name="T10">č</text:span>u</text:p>
      <text:p text:style-name="P7"/>
      <text:p text:style-name="P7">tak bacha</text:p>
      <text:p text:style-name="P7">ne<text:span text:style-name="T10">ř</text:span>íkej mi brácha!</text:p>
      <text:p text:style-name="P7">smrt je zmrd</text:p>
      <text:p text:style-name="P7">a v<text:span text:style-name="T10">ů</text:span>n<text:span text:style-name="T10">ě</text:span> její snacha</text:p>
      <text:p text:style-name="P7"/>
      <text:p text:style-name="P7">op<text:span text:style-name="T10">ě</text:span>t a op<text:span text:style-name="T10">ě</text:span>t</text:p>
      <text:p text:style-name="P7">nutno p<text:span text:style-name="T10">ř</text:span>inésti ob<text:span text:style-name="T10">ěť</text:span></text:p>
      <text:p text:style-name="P7"><text:span text:style-name="T10">č</text:span>esnek ghost?</text:p>
      <text:p text:style-name="P7">VÝHOST!</text:p>
      <text:p text:style-name="P7"/>
      <text:p text:style-name="P7">pach na smetišt<text:span text:style-name="T10">ě</text:span> d<text:span text:style-name="T10">ě</text:span>jin plách<text:span text:style-name="T40">᾿</text:span></text:p>
      <text:p text:style-name="P7">m<text:span text:style-name="T10">ě</text:span>j v<text:span text:style-name="T10">č</text:span>as o<text:span text:style-name="T10">č</text:span>i na stop/kách</text:p>
      <text:p text:style-name="P7">nebu<text:span text:style-name="T10">ď</text:span> moula</text:p>
      <text:p text:style-name="P7">m<text:span text:style-name="T10">ě</text:span>j na hlav<text:span text:style-name="T10">ě</text:span> strboula</text:p>
      <text:p text:style-name="P7"/>
      <text:p text:style-name="P7">sn<text:span text:style-name="T10">ě</text:span>z sv<text:span text:style-name="T10">ů</text:span>j k<text:span text:style-name="T10">ř</text:span>íž a následuj se</text:p>
      <text:p text:style-name="P7">pach –ach– ten tam</text:p>
      <text:p text:style-name="P7">samo/ta mít ža<text:span text:style-name="T10">č</text:span>ky</text:p>
      <text:p text:style-name="P7">a na kont<text:span text:style-name="T10">ě</text:span> t<text:span text:style-name="T10">ř</text:span>i ka<text:span text:style-name="T10">č</text:span>ky</text:p>
      <text:p text:style-name="P7"/>
      <text:p text:style-name="P7"/>
      <text:p text:style-name="P7">cestou k<text:span text:style-name="T10">ř</text:span>ivolakou</text:p>
      <text:p text:style-name="P7">abys došel toho <text:span text:style-name="T10">č</text:span>eho nevíš</text:p>
      <text:p text:style-name="P7">musíš jít tamtudy</text:p>
      <text:p text:style-name="P7">kde nevíš</text:p>
      <text:p text:style-name="P7"/>
      <text:p text:style-name="P7">abys došel toho co nejsi</text:p>
      <text:p text:style-name="P7">musíš jít tamtudy kde jsi</text:p>
      <text:p text:style-name="P7">a kde jsi</text:p>
      <text:p text:style-name="P7">NEVÍŠ</text:p>
      <text:p text:style-name="P7"><text:soft-page-break/></text:p>
      <text:p text:style-name="P7"/>
      <text:p text:style-name="P4"/>
      <text:p text:style-name="P43">GARLIC OUPEN WORLD</text:p>
      <text:p text:style-name="P43">aneb</text:p>
      <text:p text:style-name="P44"><text:span text:style-name="T41">S </text:span><text:span text:style-name="T15">Č</text:span><text:span text:style-name="T41">EDOKEM ZA </text:span><text:span text:style-name="T15">Č</text:span><text:span text:style-name="T41">ESNEKEM</text:span></text:p>
      <text:p text:style-name="P4"/>
      <text:p text:style-name="P7">sotva zmer<text:span text:style-name="T10">č</text:span>ím <text:span text:style-name="T10">č</text:span>esnek <text:span text:style-name="T10">č</text:span>ínský</text:p>
      <text:p text:style-name="P7">zatvá<text:span text:style-name="T10">ř</text:span>ím se bolestínsky</text:p>
      <text:p text:style-name="P7">jako muž <text:span text:style-name="T10">č</text:span>inu</text:p>
      <text:p text:style-name="P7">rad<text:span text:style-name="T10">ě</text:span>ji hladem zhynu</text:p>
      <text:p text:style-name="P7">kašlu na <text:span text:style-name="T10">č</text:span>esnek z <text:span text:style-name="T10">Č</text:span>íny</text:p>
      <text:p text:style-name="P7">kvalitní <text:span text:style-name="T10">č</text:span>eský donesu si z Vyso<text:span text:style-name="T10">č</text:span>iny</text:p>
      <text:p text:style-name="P7"/>
      <text:p text:style-name="P7">nejkrásn<text:span text:style-name="T10">ě</text:span>jší <text:span text:style-name="T10">č</text:span>esnek roste</text:p>
      <text:p text:style-name="P7">kolem moravského krasu</text:p>
      <text:p text:style-name="P7">tam se jeho krásou pasu</text:p>
      <text:p text:style-name="P7">kouzelný je <text:span text:style-name="T10">č</text:span>esnek brn<text:span text:style-name="T10">ě</text:span>nský</text:p>
      <text:p text:style-name="P7">roztomilá finta na ženský</text:p>
      <text:p text:style-name="P7">hezký hezký hezký</text:p>
      <text:p text:style-name="P7">jundrovský <text:span text:style-name="T10">č</text:span>esnek je-li posnídán</text:p>
      <text:p text:style-name="P7">vyst<text:span text:style-name="T10">ř</text:span>ízliví i Dán</text:p>
      <text:p text:style-name="P7"/>
      <text:p text:style-name="P7">nežli pojídat <text:span text:style-name="T10">č</text:span>esnek z <text:span text:style-name="T10">Č</text:span>ernobylu</text:p>
      <text:p text:style-name="P7">rad<text:span text:style-name="T10">ě</text:span>ji „beru pilu“</text:p>
      <text:p text:style-name="P7">tyto šarže ze Sov<text:span text:style-name="T10">ě</text:span>tskýho sajuza</text:p>
      <text:p text:style-name="P7">p<text:span text:style-name="T10">ř</text:span>ív<text:span text:style-name="T10">ě</text:span>tivé jsou jak yakuza</text:p>
      <text:p text:style-name="P7">super white zdravý z black hlíny</text:p>
      <text:p text:style-name="P7">do hlavy valí ti klíny</text:p>
      <text:p text:style-name="P7"/>
      <text:p text:style-name="P7"><text:span text:style-name="T10">č</text:span>esnek dopravený z Argentiny</text:p>
      <text:p text:style-name="P7">nese stíny mafiánský štiny</text:p>
      <text:p text:style-name="P7">špan<text:span text:style-name="T10">ě</text:span>lský <text:span text:style-name="T10">č</text:span>esnek má pod palcem Eta</text:p>
      <text:p text:style-name="P7">ani ten není konec sv<text:span text:style-name="T10">ě</text:span>ta</text:p>
      <text:p text:style-name="P7">ale voní militantn<text:span text:style-name="T10">ě</text:span></text:p>
      <text:p text:style-name="P7">p<text:span text:style-name="T10">ě</text:span>stí vyp<text:span text:style-name="T10">ě</text:span>stím si jiný</text:p>
      <text:p text:style-name="P7"/>
      <text:p text:style-name="P7"><text:span text:style-name="T10">č</text:span>esnek až z Tramtárie</text:p>
      <text:p text:style-name="P7">v útrobách sebou šije</text:p>
      <text:p text:style-name="P7">objevil se nenadále</text:p>
      <text:p text:style-name="P7">na <text:span text:style-name="T10">č</text:span>eském trhu</text:p>
      <text:p text:style-name="P7">rad<text:span text:style-name="T10">ě</text:span>ji ut<text:span text:style-name="T10">ř</text:span>u hubu</text:p>
      <text:p text:style-name="P7">a tak dále</text:p>
      <text:p text:style-name="P7"/>
      <text:p text:style-name="P7"><text:span text:style-name="T10">č</text:span>esnek královstvím je divo<text:span text:style-name="T10">č</text:span>iny</text:p>
      <text:p text:style-name="P7">pros za nás nyní</text:p>
      <text:p text:style-name="P7">až na v<text:span text:style-name="T10">ě</text:span>ky amen</text:p>
      <text:p text:style-name="P7">a<text:span text:style-name="T10">ť</text:span> nehasne této lásky plamen</text:p>
      <text:p text:style-name="P7"/>
      <text:p text:style-name="P7">co je moc – to je moc</text:p>
      <text:p text:style-name="P7">ukousni si sanici</text:p>
      <text:p text:style-name="P7">um<text:span text:style-name="T10">ř</text:span>i si nos</text:p>
      <text:p text:style-name="P7"><text:soft-page-break/>dobrou noc</text:p>
      <text:p text:style-name="P4"/>
      <text:p text:style-name="P4"/>
      <text:p text:style-name="P4"/>
      <text:p text:style-name="P37"><text:span text:style-name="T6">Luboš Vlach</text:span> (nar. 1958 v Jihlav<text:span text:style-name="T10">ě</text:span>), kdysi vydával magazín ŠOT, nyní redaktor <text:span text:style-name="T10">č</text:span>asopisu DNO; dietní disident, profesionální d<text:span text:style-name="T10">ů</text:span>chodce; napsal n<text:span text:style-name="T10">ě</text:span>kolik (sbírek) básní, žije v Brn<text:span text:style-name="T10">ě</text:span>.</text:p>
      <text:p text:style-name="P4"/>
      <text:p text:style-name="P4"/>
      <text:p text:style-name="P4"/>
      <text:p text:style-name="P4"/>
      <text:p text:style-name="P12">Tomáš Lotocki</text:p>
      <text:p text:style-name="P4"/>
      <text:p text:style-name="P4"/>
      <text:p text:style-name="P4"/>
      <text:p text:style-name="P1">ŠTI<text:span text:style-name="T10">Č</text:span>Í MOR</text:p>
      <text:p text:style-name="P39"/>
      <text:p text:style-name="P39">I.</text:p>
      <text:p text:style-name="P8"/>
      <text:p text:style-name="P26">Nejvýše ovšem </text:p>
      <text:p text:style-name="P26"><text:span text:style-name="T10">č</text:span>n<text:span text:style-name="T10">ě</text:span>l tam hrad.</text:p>
      <text:p text:style-name="P27"/>
      <text:p text:style-name="P26">A které z pták<text:span text:style-name="T10">ů</text:span></text:p>
      <text:p text:style-name="P26">m<text:span text:style-name="T10">ě</text:span>l jsi rád?</text:p>
      <text:p text:style-name="P26">Krkavce, havrany, vrány, rorejse,</text:p>
      <text:p text:style-name="P26">poštolky, výry a netopýry.</text:p>
      <text:p text:style-name="P27"/>
      <text:p text:style-name="P26">Ptáka nejkrásn<text:span text:style-name="T10">ě</text:span>jšího jsem však nikdy nevid<text:span text:style-name="T10">ě</text:span>l,</text:p>
      <text:p text:style-name="P26">zato jeho trus, ach!</text:p>
      <text:p text:style-name="P27"/>
      <text:p text:style-name="P26">(<text:span text:style-name="T2">Vladimír Holan</text:span>)</text:p>
      <text:p text:style-name="P11"/>
      <text:p text:style-name="P11"/>
      <text:p text:style-name="P23">Um<text:span text:style-name="T10">ě</text:span>le zbudované p<text:span text:style-name="T10">ř</text:span>ehradní nádrže stávají se v krátkém <text:span text:style-name="T10">č</text:span>ase po napušt<text:span text:style-name="T10">ě</text:span>ní místem p<text:span text:style-name="T10">ř</text:span>ekotn<text:span text:style-name="T10">ě</text:span> se rozvíjejícího života. Zatopené louky a jiná p<text:span text:style-name="T10">ů</text:span>vodn<text:span text:style-name="T10">ě</text:span> suchozemská prost<text:span text:style-name="T10">ř</text:span>edí nabízejí bohaté potravní i výt<text:span text:style-name="T10">ě</text:span>rové podmínky mnoha druh<text:span text:style-name="T10">ů</text:span>m ryb. U štik, které k životu pot<text:span text:style-name="T10">ř</text:span>ebují dostatek potravy v podob<text:span text:style-name="T10">ě</text:span> drobných ryb a k rozmnožování rostlinné podloží, nastává v prvních letech po napušt<text:span text:style-name="T10">ě</text:span>ní p<text:span text:style-name="T10">ř</text:span>ehrady doslova popula<text:span text:style-name="T10">č</text:span>ní exploze a skvrnitý predátor si novou „louži“ na <text:span text:style-name="T10">č</text:span>as zcela podmaní. Tak tomu bylo i na Lipenské p<text:span text:style-name="T10">ř</text:span>ehrad<text:span text:style-name="T10">ě</text:span>, vybudované na <text:span text:style-name="T10">ř</text:span>ece Vltav<text:span text:style-name="T10">ě</text:span> v padesátých letech minulého století a proslavené množstvím trofejních štik i historkami o obrovských zubatých monstrech, která ukrývají temné šumavské vody.</text:p>
      <text:p text:style-name="P26"/>
      <text:p text:style-name="P26"><text:span text:style-name="T2">(z Rybá</text:span><text:span text:style-name="T3">ř</text:span><text:span text:style-name="T2">ské ichtyologie)</text:span></text:p>
      <text:p text:style-name="P4"/>
      <text:p text:style-name="P4"/>
      <text:p text:style-name="P4">A jezero byl tv<text:span text:style-name="T10">ů</text:span>j d<text:span text:style-name="T10">ě</text:span>tský hrad!</text:p>
      <text:p text:style-name="P4">Neomezený vládce pevnosti</text:p>
      <text:p text:style-name="P4">šlapal jsi po cimbu<text:span text:style-name="T10">ř</text:span>í okouních ploutví –</text:p>
      <text:p text:style-name="P4">rozprášit v okamžiku to pruhované vojsko</text:p>
      <text:p text:style-name="P4">co šikuje se za svítání</text:p>
      <text:p text:style-name="P4">a vyráží ranní mlhou</text:p>
      <text:p text:style-name="P4">na spanilou jízdu z pa<text:span text:style-name="T10">ř</text:span>ezových m<text:span text:style-name="T10">ě</text:span>st</text:p>
      <text:p text:style-name="P4"/>
      <text:p text:style-name="P4">Tvá lesklá zbroj</text:p>
      <text:p text:style-name="P4"><text:span text:style-name="T18">(Chytej jenom na starý st</text:span><text:span text:style-name="T14">ř</text:span><text:span text:style-name="T18">íbrný plechy</text:span></text:p>
      <text:p text:style-name="P4"><text:span text:style-name="T18">radil strýc</text:span></text:p>
      <text:p text:style-name="P4"><text:span text:style-name="T18">ta trocha rezu v</text:span><text:span text:style-name="T14">ů</text:span><text:span text:style-name="T18">bec neuškodí –</text:span></text:p>
      <text:p text:style-name="P4"><text:span text:style-name="T18">zaschlá skvrna krve</text:span></text:p>
      <text:p text:style-name="P4"><text:span text:style-name="T18">lupi</text:span><text:span text:style-name="T14">č</text:span><text:span text:style-name="T18">e jenom vydráždí)</text:span></text:p>
      <text:p text:style-name="P4">se t<text:span text:style-name="T10">ř</text:span>pytí v mlhožravém slunci</text:p>
      <text:p text:style-name="P4"><text:soft-page-break/>jako by hledal trochu vášn<text:span text:style-name="T10">ě</text:span> kov</text:p>
      <text:p text:style-name="P4">než zakutá se pod hladinu</text:p>
      <text:p text:style-name="P4">k houf<text:span text:style-name="T10">ů</text:span>m tak sm<text:span text:style-name="T10">ě</text:span>šn<text:span text:style-name="T10">ě</text:span> d<text:span text:style-name="T10">ů</text:span>v<text:span text:style-name="T10">ěř</text:span>ivých:</text:p>
      <text:p text:style-name="P4"><text:span text:style-name="T18">Pátej se sdrátovanou sanicí?</text:span></text:p>
      <text:p text:style-name="P4"><text:span text:style-name="T18">Malej Napoleónku</text:span></text:p>
      <text:p text:style-name="P4"><text:span text:style-name="T18">ty p</text:span><text:span text:style-name="T14">ě</text:span><text:span text:style-name="T18">šáky už ani nepo</text:span><text:span text:style-name="T14">č</text:span><text:span text:style-name="T18">ítáš!</text:span></text:p>
      <text:p text:style-name="P9"/>
      <text:p text:style-name="P4">Z vzývání zívání</text:p>
      <text:p text:style-name="P4">Rutina –</text:p>
      <text:p text:style-name="P4">chladná jako všechna d<text:span text:style-name="T10">ě</text:span>tská p<text:span text:style-name="T10">ř</text:span>ání</text:p>
      <text:p text:style-name="P4">jež potkalo to nešt<text:span text:style-name="T10">ě</text:span>stí</text:p>
      <text:p text:style-name="P4">že byla napln<text:span text:style-name="T10">ě</text:span>na:</text:p>
      <text:p text:style-name="P4"><text:span text:style-name="T18">Dneska ráno sedm strejdo</text:span></text:p>
      <text:p text:style-name="P4"><text:span text:style-name="T18">no žádné sláva!</text:span></text:p>
      <text:p text:style-name="P4">Ukaž!</text:p>
      <text:p text:style-name="P4">odpovídá strýc a zvedá sí<text:span text:style-name="T10">ť</text:span>ku </text:p>
      <text:p text:style-name="P4">s p<text:span text:style-name="T10">ř</text:span>í<text:span text:style-name="T10">č</text:span>n<text:span text:style-name="T10">ě</text:span> pruhovaným masem</text:p>
      <text:p text:style-name="P4">Jenom okouni…</text:p>
      <text:p text:style-name="P4">Ale bu<text:span text:style-name="T10">ď</text:span> rád!</text:p>
      <text:p text:style-name="P4">Jednou budeš prosit o almužnu</text:p>
      <text:p text:style-name="P4">jina<text:span text:style-name="T10">č</text:span>í Pány z Lipna a Nemanic</text:p>
      <text:p text:style-name="P4">Sladkost bezstarostného spánku (a jiná <text:span text:style-name="T10">č</text:span>okoláda nebude)</text:p>
      <text:p text:style-name="P4">si urveš za tuhle trochu drobnejch –</text:p>
      <text:p text:style-name="P4">šupinek ho<text:span text:style-name="T10">řč</text:span>iny!</text:p>
      <text:p text:style-name="P4">Ale tenkrát…</text:p>
      <text:p text:style-name="P4"/>
      <text:p text:style-name="P4">Pršelo sedm let</text:p>
      <text:p text:style-name="P4">a život zazelenal p<text:span text:style-name="T10">ř</text:span>es budovatelský zp<text:span text:style-name="T10">ě</text:span>v malomocných</text:p>
      <text:p text:style-name="P4">Horké mléko tryskalo z plotic </text:p>
      <text:p text:style-name="P4">co hutí práv<text:span text:style-name="T10">ě</text:span> narozených hv<text:span text:style-name="T10">ě</text:span>zd</text:p>
      <text:p text:style-name="P4">a kaviárem cpaly se i neduživé slunky –</text:p>
      <text:p text:style-name="P4">i tak by zbylo dost pro nový vesmír</text:p>
      <text:p text:style-name="P4"/>
      <text:p text:style-name="P4">A ona stála za každým stromem</text:p>
      <text:p text:style-name="P4">stín jehly – rafie zmrtv<text:span text:style-name="T10">ě</text:span>lého <text:span text:style-name="T10">č</text:span>asu</text:p>
      <text:p text:style-name="P4">co vyst<text:span text:style-name="T10">ř</text:span>elí neviditeln<text:span text:style-name="T10">ě</text:span> jako šíp eleat<text:span text:style-name="T10">ů</text:span></text:p>
      <text:p text:style-name="P4">Jedna si vysko<text:span text:style-name="T10">č</text:span>ila pro t<text:span text:style-name="T10">ř</text:span>pytku</text:p>
      <text:p text:style-name="P4">zrovna když jsem <text:span text:style-name="T10">č</text:span>ural na p<text:span text:style-name="T10">ř</text:span>ídi</text:p>
      <text:p text:style-name="P4">a nechal prut op<text:span text:style-name="T10">ř</text:span>ený o veslo –</text:p>
      <text:p text:style-name="P4">vzala ji dobrý metr nad hladinou</text:p>
      <text:p text:style-name="P4">A jiná zubatá co dostala chu<text:span text:style-name="T10">ť</text:span> na radouna…</text:p>
      <text:p text:style-name="P4">Ta <text:span text:style-name="T10">č</text:span>tvrtmetrová b<text:span text:style-name="T10">ě</text:span>lice byla ze štiky tak vyd<text:span text:style-name="T10">ě</text:span>šená</text:p>
      <text:p text:style-name="P4">že uvid<text:span text:style-name="T10">ě</text:span>la rudý maják v bou<text:span text:style-name="T10">ř</text:span>i</text:p>
      <text:p text:style-name="P4">a sko<text:span text:style-name="T10">č</text:span>ila si ke mn<text:span text:style-name="T10">ě</text:span> do lo<text:span text:style-name="T10">ď</text:span>ky </text:p>
      <text:p text:style-name="P4">Inu byli jsme všichni stejní –</text:p>
      <text:p text:style-name="P4">v hr<text:span text:style-name="T10">ů</text:span>ze p<text:span text:style-name="T10">ř</text:span>ed noži hlavu do oprátky!</text:p>
      <text:p text:style-name="P4"/>
      <text:p text:style-name="P4">To bylo p<text:span text:style-name="T10">ř</text:span>es den!</text:p>
      <text:p text:style-name="P4">A v noci?!</text:p>
      <text:p text:style-name="P4"/>
      <text:p text:style-name="P4">Ty jsi ho ješt<text:span text:style-name="T10">ě</text:span> nikdy nechytil</text:p>
      <text:p text:style-name="P4">a zdává se ti o temném rytí<text:span text:style-name="T10">ř</text:span>i</text:p>
      <text:p text:style-name="P4"><text:soft-page-break/>v brn<text:span text:style-name="T10">ě</text:span>ní z keratinu</text:p>
      <text:p text:style-name="P4">co má z té v<text:span text:style-name="T10">ěč</text:span>né noci st<text:span text:style-name="T10">ř</text:span>íbrošedý o<text:span text:style-name="T10">č</text:span>ní zákal</text:p>
      <text:p text:style-name="P4">A zpytuješ jezero jak mapu poklad<text:span text:style-name="T10">ů</text:span></text:p>
      <text:p text:style-name="P4">když hledáš uprchlého templá<text:span text:style-name="T10">ř</text:span>e </text:p>
      <text:p text:style-name="P4">a jeho tajuplný hrad</text:p>
      <text:p text:style-name="P4"><text:span text:style-name="T18">(tady co v dvaapadesátým zatopili ten kostelík</text:span></text:p>
      <text:p text:style-name="P4"><text:span text:style-name="T18">candáti p</text:span><text:span text:style-name="T14">ř</text:span><text:span text:style-name="T18">ece hlavn</text:span><text:span text:style-name="T14">ě</text:span><text:span text:style-name="T18"> pot</text:span><text:span text:style-name="T14">ř</text:span><text:span text:style-name="T18">ebujou dobrej úkryt</text:span></text:p>
      <text:p text:style-name="P4"><text:span text:style-name="T18">ur</text:span><text:span text:style-name="T14">č</text:span><text:span text:style-name="T18">it</text:span><text:span text:style-name="T14">ě</text:span><text:span text:style-name="T18"> tady strejdo!)</text:span></text:p>
      <text:p text:style-name="P4">A p<text:span text:style-name="T10">ř</text:span>es den d<text:span text:style-name="T10">ř</text:span>eš se s <text:span text:style-name="T10">č</text:span>e<text:span text:style-name="T10">ř</text:span>enem</text:p>
      <text:p text:style-name="P4">a dáváš nástražní ježdíky</text:p>
      <text:p text:style-name="P4">do mikroténových sá<text:span text:style-name="T10">č</text:span>k<text:span text:style-name="T10">ů</text:span></text:p>
      <text:p text:style-name="P4">aby v noci m<text:span text:style-name="T10">ě</text:span>li ten „správnej šmak“ –</text:p>
      <text:p text:style-name="P4">protože ti tví šlechtici jsou vyu<text:span text:style-name="T10">č</text:span>ení popelá<text:span text:style-name="T10">ř</text:span>i</text:p>
      <text:p text:style-name="P4"/>
      <text:p text:style-name="P4">Ale nám sta<text:span text:style-name="T10">č</text:span>il jenom cárek cejní k<text:span text:style-name="T10">ů</text:span>že </text:p>
      <text:p text:style-name="P4">zamražené od minula!</text:p>
      <text:p text:style-name="P4"/>
      <text:p text:style-name="P4">Brali na všechno –</text:p>
      <text:p text:style-name="P4">uhnívající rousnice i vep<text:span text:style-name="T10">ř</text:span>ová játra</text:p>
      <text:p text:style-name="P4">A nehledali jsme tvou Atlantidu</text:p>
      <text:p text:style-name="P4">Chytávalo se ze b<text:span text:style-name="T10">ř</text:span>ehu </text:p>
      <text:p text:style-name="P4">dohodils kams dohodil</text:p>
      <text:p text:style-name="P4">a v<text:span text:style-name="T10">ě</text:span>tšinou se ne<text:span text:style-name="T10">č</text:span>ekalo ani do p<text:span text:style-name="T10">ů</text:span>lnoci –</text:p>
      <text:p text:style-name="P4">sta<text:span text:style-name="T10">č</text:span>ilo jenom antukové slunce</text:p>
      <text:p text:style-name="P4">kurt nebe mizející v rašelin<text:span text:style-name="T10">ě</text:span> noci</text:p>
      <text:p text:style-name="P4">a drsné rytí<text:span text:style-name="T10">ř</text:span>ské ostruhy vržou po pob<text:span text:style-name="T10">ř</text:span>ežním písku</text:p>
      <text:p text:style-name="P4">jako by i z p<text:span text:style-name="T10">ř</text:span>eseté zem<text:span text:style-name="T10">ě</text:span> cht<text:span text:style-name="T10">ě</text:span>ly vyk<text:span text:style-name="T10">ř</text:span>esat</text:p>
      <text:p text:style-name="P4">strouhané st<text:span text:style-name="T10">ř</text:span>íbro hv<text:span text:style-name="T10">ě</text:span>zd</text:p>
      <text:p text:style-name="P4">t<text:span text:style-name="T10">ě</text:span>ch opravdových</text:p>
      <text:p text:style-name="P4">t<text:span text:style-name="T10">ě</text:span>ch od po<text:span text:style-name="T10">č</text:span>átku…</text:p>
      <text:p text:style-name="P4"/>
      <text:p text:style-name="P4">A pak ses do nich podíval</text:p>
      <text:p text:style-name="P4">a zasekl jsi srdcem –</text:p>
      <text:p text:style-name="P4">lesklé o<text:span text:style-name="T10">č</text:span>i s krystaly guaninu</text:p>
      <text:p text:style-name="P4">nesoucí sv<text:span text:style-name="T10">ě</text:span>tlo prvních mlhovin</text:p>
      <text:p text:style-name="P4">z <text:span text:style-name="T10">č</text:span>as<text:span text:style-name="T10">ů</text:span> kdy sv<text:span text:style-name="T10">ě</text:span>t byl nic než voda </text:p>
      <text:p text:style-name="P4"/>
      <text:p text:style-name="P4">Tak to bylo – </text:p>
      <text:p text:style-name="P4">p<text:span text:style-name="T10">ř</text:span>es den štiky ko<text:span text:style-name="T10">č</text:span>kovité</text:p>
      <text:p text:style-name="P4">a v noci mrchožrouti s psími zuby </text:p>
      <text:p text:style-name="P4">a o<text:span text:style-name="T10">č</text:span>ima strážc<text:span text:style-name="T10">ů</text:span> nebe</text:p>
      <text:p text:style-name="P4">Tvá pruhovaná tyg<text:span text:style-name="T10">ř</text:span>átka</text:p>
      <text:p text:style-name="P4">co ani cenit zuby neumí?</text:p>
      <text:p text:style-name="P4">Nikdo by pro n<text:span text:style-name="T10">ě</text:span> tenkrát nedobýval hradby…</text:p>
      <text:p text:style-name="P4"/>
      <text:p text:style-name="P4"><text:span text:style-name="T10">ř</text:span>íká strýc</text:p>
      <text:p text:style-name="P4">a podává mi škrabku na okouny</text:p>
      <text:p text:style-name="P4">z d<text:span text:style-name="T10">ř</text:span>ev<text:span text:style-name="T10">ě</text:span>né lat<text:span text:style-name="T10">ě</text:span> a pivních ví<text:span text:style-name="T10">č</text:span>ek </text:p>
      <text:p text:style-name="P4"/>
      <text:p text:style-name="P9"/>
      <text:p text:style-name="P9"/>
      <text:p text:style-name="P9"/>
      <text:p text:style-name="P9"><text:soft-page-break/></text:p>
      <text:p text:style-name="P39">II.</text:p>
      <text:p text:style-name="P4"/>
      <text:p text:style-name="P23">Ach spi... Vždy<text:span text:style-name="T10">ť</text:span> hv<text:span text:style-name="T10">ě</text:span>zdy nestudí </text:p>
      <text:p text:style-name="P23">A v spánku d<text:span text:style-name="T10">ě</text:span>tství má sv<text:span text:style-name="T10">ů</text:span>j hrad </text:p>
      <text:p text:style-name="P23">Spi... Než t<text:span text:style-name="T10">ě</text:span> rytí<text:span text:style-name="T10">ř</text:span> probudí... </text:p>
      <text:p text:style-name="P23">Pak nebudeš už nikdy spát...</text:p>
      <text:p text:style-name="P23"/>
      <text:p text:style-name="P23">(<text:span text:style-name="T2">Zbyn</text:span><text:span text:style-name="T3">ě</text:span><text:span text:style-name="T2">k Havlí</text:span><text:span text:style-name="T3">č</text:span><text:span text:style-name="T2">ek</text:span>)</text:p>
      <text:p text:style-name="P23"/>
      <text:p text:style-name="P24"/>
      <text:p text:style-name="P23">Po n<text:span text:style-name="T10">ě</text:span>kolika tu<text:span text:style-name="T10">č</text:span>ných letech dochází na nádržích k zásadnímu obratu a drastickému snížení stavu šti<text:span text:style-name="T10">č</text:span>í populace. Tomuto období, ve kterém množství ryb strm<text:span text:style-name="T10">ě</text:span> klesá, se n<text:span text:style-name="T10">ě</text:span>kdy slangov<text:span text:style-name="T10">ě</text:span> <text:span text:style-name="T10">ř</text:span>íká <text:span text:style-name="T10">č</text:span>as šti<text:span text:style-name="T10">č</text:span>ího moru. Není tím p<text:span text:style-name="T10">ř</text:span>itom myšlena jedna konkrétní choroba, protože vymírání obsádky má více p<text:span text:style-name="T10">ř</text:span>í<text:span text:style-name="T10">č</text:span>in, mezi které pat<text:span text:style-name="T10">ř</text:span>í zhoršující se výt<text:span text:style-name="T10">ě</text:span>rové podmínky, vzájemný kanibalismus, konkurence jiných druh<text:span text:style-name="T10">ů</text:span> a jist<text:span text:style-name="T10">ě</text:span> v neposlední <text:span text:style-name="T10">ř</text:span>ad<text:span text:style-name="T10">ě</text:span> i rybá<text:span text:style-name="T10">ř</text:span>ský tlak na cen<text:span text:style-name="T10">ě</text:span>ného dravce – <text:span text:style-name="T10">č</text:span>ernou smrt v podvodní <text:span text:style-name="T10">ř</text:span>íši tak neroznášejí krysy, ale lidé.</text:p>
      <text:p text:style-name="P24"/>
      <text:p text:style-name="P25">(z Rybá<text:span text:style-name="T10">ř</text:span>ské ichtyologie)</text:p>
      <text:p text:style-name="P4"/>
      <text:p text:style-name="P4"/>
      <text:p text:style-name="P4">A v spánku byl tv<text:span text:style-name="T10">ů</text:span>j d<text:span text:style-name="T10">ě</text:span>tský hrad!</text:p>
      <text:p text:style-name="P4"/>
      <text:p text:style-name="P4">Ve snu jsi válel sudy po candátím nebi</text:p>
      <text:p text:style-name="P4">zatímco dole na zemi <text:span text:style-name="T10">č</text:span>erná smrt</text:p>
      <text:p text:style-name="P4">obcházela pa<text:span text:style-name="T10">ř</text:span>ezová m<text:span text:style-name="T10">ě</text:span>sta</text:p>
      <text:p text:style-name="P4">A nevid<text:span text:style-name="T10">ě</text:span>l jsi ryboznavým zrakem –</text:p>
      <text:p text:style-name="P4">na žluté skvrn<text:span text:style-name="T10">ě</text:span> šupinu kteroidní –</text:p>
      <text:p text:style-name="P4">jak mrtvé za úsvitu vynášejí z m<text:span text:style-name="T10">ě</text:span>sta</text:p>
      <text:p text:style-name="P4">bez hnisu v podpaždí </text:p>
      <text:p text:style-name="P4">však s potrhanými jícny</text:p>
      <text:p text:style-name="P4">A nezvonily zvony</text:p>
      <text:p text:style-name="P4">a hroby byly m<text:span text:style-name="T10">ě</text:span>lké</text:p>
      <text:p text:style-name="P4">že z bahenní sedliny vytahovali mrtvé toulaví psi –</text:p>
      <text:p text:style-name="P4">které jsi tak marn<text:span text:style-name="T10">ě</text:span> krotil obojky z monofilu –</text:p>
      <text:p text:style-name="P4">žrali jejich zauzlená st<text:span text:style-name="T10">ř</text:span>eva</text:p>
      <text:p text:style-name="P4">a dírou mezi zuby vyplivovali </text:p>
      <text:p text:style-name="P4">rezavé trojháky a wolframová lanka</text:p>
      <text:p text:style-name="P4">která jsi tam bezstarostn<text:span text:style-name="T10">ě</text:span> nechal</text:p>
      <text:p text:style-name="P4">když hra o život m<text:span text:style-name="T10">ě</text:span>la tak nízký jackpot </text:p>
      <text:p text:style-name="P4"/>
      <text:p text:style-name="P4">A už to asi nikdy nedovyprávíš</text:p>
      <text:p text:style-name="P4">všechno jsi obral na slonovou kost bez pam<text:span text:style-name="T10">ě</text:span>ti</text:p>
      <text:p text:style-name="P4">a z masa slov z<text:span text:style-name="T10">ů</text:span>stane jen ona</text:p>
      <text:p text:style-name="P4">z níž tekly jikry </text:p>
      <text:p text:style-name="P4">kterou jsou p<text:span text:style-name="T10">ř</text:span>ece výborné i pe<text:span text:style-name="T10">č</text:span>ené –</text:p>
      <text:p text:style-name="P4">jen tak místo nádivky</text:p>
      <text:p text:style-name="P4"/>
      <text:p text:style-name="P4">Svatební závoj z ost<text:span text:style-name="T10">ř</text:span>ic se jí omotal kolem šíje</text:p>
      <text:p text:style-name="P4">a jako by cítila ve svém b<text:span text:style-name="T10">ř</text:span>iše život</text:p>
      <text:p text:style-name="P4">který jen ze své podstaty p<text:span text:style-name="T10">ř</text:span>edbíhá zbab<text:span text:style-name="T10">ě</text:span>lost i zradu</text:p>
      <text:p text:style-name="P4"><text:soft-page-break/>z<text:span text:style-name="T10">ů</text:span>stala stát nehybn<text:span text:style-name="T10">ě</text:span></text:p>
      <text:p text:style-name="P4">i když se všichni nápadníci dávno rozutekli</text:p>
      <text:p text:style-name="P4">p<text:span text:style-name="T10">ř</text:span>ed dupotem sloních mlá<text:span text:style-name="T10">ď</text:span>at</text:p>
      <text:p text:style-name="P4">Stáli jsme chvilku nad ní</text:p>
      <text:p text:style-name="P4">a když jsem pak poslal bráchu pro žabikuch</text:p>
      <text:p text:style-name="P4">opravdu mi n<text:span text:style-name="T10">ě</text:span>co zapálilo v o<text:span text:style-name="T10">č</text:span>ích</text:p>
      <text:p text:style-name="P4">jako bych poprvé pochopil</text:p>
      <text:p text:style-name="P4">že i toto jezero žíze<text:span text:style-name="T10">ň</text:span> mého drav<text:span text:style-name="T10">č</text:span>ího pohledu</text:p>
      <text:p text:style-name="P4">uhasí jedin<text:span text:style-name="T10">ě</text:span> vápnem</text:p>
      <text:p text:style-name="P4"/>
      <text:p text:style-name="P4">A tak jsem si nasadil kuklu</text:p>
      <text:p text:style-name="P4">s <text:span text:style-name="T10">č</text:span>ernými brýlemi proti <text:span text:style-name="T18">morovému</text:span> vzduchu</text:p>
      <text:p text:style-name="P4">a plát<text:span text:style-name="T10">ě</text:span>ným zobanem nap<text:span text:style-name="T10">ě</text:span>chovaným</text:p>
      <text:p text:style-name="P4">bylinkami a ko<text:span text:style-name="T10">ř</text:span>ením –</text:p>
      <text:p text:style-name="P4"><text:span text:style-name="T10">č</text:span>esnek, rozmarýn, majoránka</text:p>
      <text:p text:style-name="P4">a hlavn<text:span text:style-name="T10">ě</text:span> <text:span text:style-name="T10">č</text:span>erný pep<text:span text:style-name="T10">ř</text:span>:</text:p>
      <text:p text:style-name="P8">Teda kluci</text:p>
      <text:p text:style-name="P4"><text:span text:style-name="T18">tak dob</text:span><text:span text:style-name="T14">ř</text:span><text:span text:style-name="T18">e ochucenou štiku jsme ješt</text:span><text:span text:style-name="T14">ě</text:span><text:span text:style-name="T18"> nem</text:span><text:span text:style-name="T14">ě</text:span><text:span text:style-name="T18">li</text:span></text:p>
      <text:p text:style-name="P4"><text:span text:style-name="T10">ř</text:span>íká mamka od plotny</text:p>
      <text:p text:style-name="P4">zatímco já zase po kolena ve vod<text:span text:style-name="T10">ě</text:span></text:p>
      <text:p text:style-name="P4">snad v touze usmí<text:span text:style-name="T10">ř</text:span>it rozhn<text:span text:style-name="T10">ě</text:span>vaného Boha sebemrska<text:span text:style-name="T10">č</text:span>stvím</text:p>
      <text:p text:style-name="P4">mrskám svou t<text:span text:style-name="T10">ř</text:span>pytku tam</text:p>
      <text:p text:style-name="P4">kde na dve<text:span text:style-name="T10">ř</text:span>ích tuším vápenné znamení smrti:</text:p>
      <text:p text:style-name="P10"/>
      <text:p text:style-name="P4"><text:span text:style-name="T18">Tu p</text:span><text:span text:style-name="T14">ř</text:span><text:span text:style-name="T18">íští ur</text:span><text:span text:style-name="T14">č</text:span><text:span text:style-name="T18">it</text:span><text:span text:style-name="T14">ě</text:span><text:span text:style-name="T18"> pustím</text:span></text:p>
      <text:p text:style-name="P4"><text:span text:style-name="T10">ř</text:span>íkal ten spratek v nau<text:span text:style-name="T10">č</text:span>ené ví<text:span text:style-name="T10">ř</text:span>e</text:p>
      <text:p text:style-name="P4">že šti<text:span text:style-name="T10">č</text:span>í domy nez<text:span text:style-name="T10">ů</text:span>stávají dlouho prázdné</text:p>
      <text:p text:style-name="P4"/>
      <text:p text:style-name="P40">***</text:p>
      <text:p text:style-name="P4"/>
      <text:p text:style-name="P4">A p<text:span text:style-name="T10">ř</text:span>ece ses tam znovu vracel</text:p>
      <text:p text:style-name="P4">snad abys zachytil v síti <text:span text:style-name="T10">č</text:span>e<text:span text:style-name="T10">ř</text:span>enu tu poslední malou rafii</text:p>
      <text:p text:style-name="P4">která práv<text:span text:style-name="T10">ě</text:span> poz<text:span text:style-name="T10">ř</text:span>ela starší družku</text:p>
      <text:p text:style-name="P4">(jak to ty mršky kanibalky rády d<text:span text:style-name="T10">ě</text:span>lají)</text:p>
      <text:p text:style-name="P4">a jako zpupný u<text:span text:style-name="T10">č</text:span>edník nerudného Chronose </text:p>
      <text:p text:style-name="P4">toho vrátného z Invalidovny ztraceného <text:span text:style-name="T10">č</text:span>asu</text:p>
      <text:p text:style-name="P4">pustil ji zp<text:span text:style-name="T10">ě</text:span>t proti proudu</text:p>
      <text:p text:style-name="P4">do hodin které neodbíjejí p<text:span text:style-name="T10">ů</text:span>lnoc</text:p>
      <text:p text:style-name="P4">kde žebravý sv<text:span text:style-name="T10">ě</text:span>t touží ješt<text:span text:style-name="T10">ě</text:span> klopýtav<text:span text:style-name="T10">ě</text:span> žít</text:p>
      <text:p text:style-name="P4">i když jen po jedné a k tomu kdysi té kratší</text:p>
      <text:p text:style-name="P4"/>
      <text:p text:style-name="P4">A když ses vrátil do t<text:span text:style-name="T10">ě</text:span>ch vybydlených m<text:span text:style-name="T10">ě</text:span>st</text:p>
      <text:p text:style-name="P4">kde pro mrtvé nezvoní už ani umírá<text:span text:style-name="T10">č</text:span>ek</text:p>
      <text:p text:style-name="P4">p<text:span text:style-name="T10">ř</text:span>ivítala t<text:span text:style-name="T10">ě</text:span> strýcova slova:</text:p>
      <text:p text:style-name="P4"><text:span text:style-name="T18">Od místních kluk</text:span><text:span text:style-name="T14">ů</text:span><text:span text:style-name="T18"> te</text:span><text:span text:style-name="T14">ď</text:span><text:span text:style-name="T18"> kupuju žížaly na úho</text:span><text:span text:style-name="T14">ř</text:span><text:span text:style-name="T18">e</text:span></text:p>
      <text:p text:style-name="P4"><text:span text:style-name="T18">ti hajzlíci je vyštípávají ze zem</text:span><text:span text:style-name="T14">ě</text:span><text:span text:style-name="T18"> saponátem</text:span></text:p>
      <text:p text:style-name="P4">a vid<text:span text:style-name="T10">ě</text:span>l jsi – snad zase znovu ve snu –</text:p>
      <text:p text:style-name="P4">šedivou hlavu svatého Petra</text:p>
      <text:p text:style-name="P4">jak v troskách vyplen<text:span text:style-name="T10">ě</text:span>né katedrály šeptá:</text:p>
      <text:p text:style-name="P4"><text:span text:style-name="T18">Je to tak krásné!</text:span></text:p>
      <text:p text:style-name="P4"/>
      <text:p text:style-name="P4"><text:soft-page-break/>A tak ses tam vrátil znovu</text:p>
      <text:p text:style-name="P4">i když už to nikdy nedovyprávíš</text:p>
      <text:p text:style-name="P4">i když jsi všechno obral na slonovou kost bez pam<text:span text:style-name="T10">ě</text:span>ti</text:p>
      <text:p text:style-name="P4">a z masa slov z<text:span text:style-name="T10">ů</text:span>stane jen ona –</text:p>
      <text:p text:style-name="P4">stín jehly – rafie zmrtv<text:span text:style-name="T10">ě</text:span>lého <text:span text:style-name="T10">č</text:span>asu</text:p>
      <text:p text:style-name="P4">co vyst<text:span text:style-name="T10">ř</text:span>elí neviditeln<text:span text:style-name="T10">ě</text:span> jako šíp eleat<text:span text:style-name="T10">ů</text:span></text:p>
      <text:p text:style-name="P4">za radounem který se ješt<text:span text:style-name="T10">ě</text:span> bezradn<text:span text:style-name="T10">ě</text:span> t<text:span text:style-name="T10">ř</text:span>ese ve tvém t<text:span text:style-name="T10">ě</text:span>le:</text:p>
      <text:p text:style-name="P4"/>
      <text:p text:style-name="P4"><text:span text:style-name="T18">A jezero byl Tv</text:span><text:span text:style-name="T14">ů</text:span><text:span text:style-name="T18">j d</text:span><text:span text:style-name="T14">ě</text:span><text:span text:style-name="T18">tský hrad</text:span></text:p>
      <text:p text:style-name="P4"><text:span text:style-name="T18">však koho jsi vlastn</text:span><text:span text:style-name="T14">ě</text:span><text:span text:style-name="T18"> um</text:span><text:span text:style-name="T14">ě</text:span><text:span text:style-name="T18">l milovat?</text:span></text:p>
      <text:p text:style-name="P8"/>
      <text:p text:style-name="P4"><text:span text:style-name="T18">Jen candáty, štiky, úho</text:span><text:span text:style-name="T14">ř</text:span><text:span text:style-name="T18">e</text:span></text:p>
      <text:p text:style-name="P4"><text:span text:style-name="T18">a líny v travinách</text:span></text:p>
      <text:p text:style-name="P8"/>
      <text:p text:style-name="P4"><text:span text:style-name="T18">Tu nejkrásn</text:span><text:span text:style-name="T14">ě</text:span><text:span text:style-name="T18">jší rybu jsem uvid</text:span><text:span text:style-name="T14">ě</text:span><text:span text:style-name="T18">l a zabil</text:span></text:p>
      <text:p text:style-name="P4"><text:span text:style-name="T18">však co s tím trusem</text:span></text:p>
      <text:p text:style-name="P8">ach</text:p>
      <text:p text:style-name="P4"/>
      <text:p text:style-name="P4"/>
      <text:p text:style-name="P4"/>
      <text:p text:style-name="P12">Matouš Ho<text:span text:style-name="T10">ř</text:span>ínek</text:p>
      <text:p text:style-name="P29"/>
      <text:p text:style-name="P29"/>
      <text:p text:style-name="P29"/>
      <text:p text:style-name="P1">Strup</text:p>
      <text:p text:style-name="P29"/>
      <text:p text:style-name="P29">Ano, strup. Pamatuju si p<text:span text:style-name="T10">ř</text:span>esn<text:span text:style-name="T10">ě</text:span> na ten moment, kdy se celý m<text:span text:style-name="T10">ů</text:span>j sv<text:span text:style-name="T10">ě</text:span>t zhroutil. Byl to strup jako každý jiný – ne snad s p<text:span text:style-name="T10">ř</text:span>íchutí vít<text:span text:style-name="T10">ě</text:span>zství nebo snad s h<text:span text:style-name="T10">ř</text:span>ejivou vzpomínkou na bolest, kterou prožíváme jenom jako d<text:span text:style-name="T10">ě</text:span>ti; ne, tenhle byl p<text:span text:style-name="T10">ř</text:span>edevším neodbytný. Ze všech kousk<text:span text:style-name="T10">ů</text:span> t<text:span text:style-name="T10">ě</text:span>la m<text:span text:style-name="T10">ě</text:span> práv<text:span text:style-name="T10">ě</text:span> on lákal, abych jej pozoroval. Jemn<text:span text:style-name="T10">ě</text:span> se dotýkal, nehtem p<text:span text:style-name="T10">ř</text:span>ejížd<text:span text:style-name="T10">ě</text:span>l tam a zpátky. Ob<text:span text:style-name="T10">č</text:span>as zajel pod jeho okraj. Držel pevn<text:span text:style-name="T10">ě</text:span>. Držel jako podhoubí masité houby, které se rozprostírá všude pod tebou, neviditeln<text:span text:style-name="T10">ě</text:span> – a ty se p<text:span text:style-name="T10">ř</text:span>ece zarputile snažíš houbu vytrhnout ze zem<text:span text:style-name="T10">ě</text:span>. Jako kdybys mohl – vytrhneš celou zemi ze sebe a ta se pak obrátí vzh<text:span text:style-name="T10">ů</text:span>ru nohama, nad tebe, a ty pod ní.</text:p>
      <text:p text:style-name="P18">Maminka m<text:span text:style-name="T10">ě</text:span> v té dob<text:span text:style-name="T10">ě</text:span> pozorovala skoro stejn<text:span text:style-name="T10">ě</text:span> d<text:span text:style-name="T10">ů</text:span>kladn<text:span text:style-name="T10">ě</text:span>, jako jsem já pozoroval sv<text:span text:style-name="T10">ů</text:span>j strup. Pov<text:span text:style-name="T10">ě</text:span>d<text:span text:style-name="T10">ě</text:span>la mi: „Když ten strup nenecháš a náhodou si ho utrhneš, tak se ti to zanítí. A pak ti upadne noha a pak um<text:span text:style-name="T10">ř</text:span>eš.“ Pamatuju se, že jsem ten ve<text:span text:style-name="T10">č</text:span>er vyloudil na mamince ruli<text:span text:style-name="T10">č</text:span>ku obvazu a strup si zafa<text:span text:style-name="T10">č</text:span>oval, abych se na n<text:span text:style-name="T10">ě</text:span>j nemusel dívat. V mých snech ale nebyl strup uv<text:span text:style-name="T10">ě</text:span>zn<text:span text:style-name="T10">ě</text:span>n obvazy, vznášel se kolem m<text:span text:style-name="T10">ě</text:span> a šeptal: „Já tu budu, když tady ty už nebudeš.“</text:p>
      <text:p text:style-name="P18">Vytrval jsem a strup z<text:span text:style-name="T10">ů</text:span>stal pod vrstvou obvaz<text:span text:style-name="T10">ů</text:span>. Další noc jsem se bránil spánku, aby m<text:span text:style-name="T10">ě</text:span> strup nepopouzel, a tak jsem p<text:span text:style-name="T10">ř</text:span>e<text:span text:style-name="T10">č</text:span>kal v bd<text:span text:style-name="T10">ě</text:span>losti až do chvíle, kdy se tatínek vrátil dom<text:span text:style-name="T10">ů</text:span>. Slyšel jsem, jak t<text:span text:style-name="T10">ě</text:span>žce dosedl na kuchy<text:span text:style-name="T10">ň</text:span>skou židli, slyšel jsem pišt<text:span text:style-name="T10">ě</text:span>ní konvice i zvuk vroucí vody, jak sy<text:span text:style-name="T10">č</text:span>í v hrnku s kávou. Mezitím jsem se rozespale p<text:span text:style-name="T10">ř</text:span>išoural ke dve<text:span text:style-name="T10">ř</text:span>ím a nahlédl mezerou dovnit<text:span text:style-name="T10">ř</text:span>. A vtom jsem na vlastní o<text:span text:style-name="T10">č</text:span>i spat<text:span text:style-name="T10">ř</text:span>il, jak maminka tatínka zezadu objímá a p<text:span text:style-name="T10">ř</text:span>itom mu na pravé tvá<text:span text:style-name="T10">ř</text:span>i nahmatá strup, zajede pod jeho okraj nehty a jedním pohybem jej strhne. A oba se tomu zasm<text:span text:style-name="T10">ě</text:span>jí, jako by práv<text:span text:style-name="T10">ě</text:span> zabili neodbytného komára, který žije v kuchyni po celou v<text:span text:style-name="T10">ěč</text:span>nost, nechává na st<text:span text:style-name="T10">ě</text:span>n<text:span text:style-name="T10">ě</text:span> krvavé zna<text:span text:style-name="T10">č</text:span>ky a neustále se rodí, znovu a znovu.</text:p>
      <text:p text:style-name="P18"/>
      <text:p text:style-name="P18"/>
      <text:p text:style-name="P18"/>
      <text:p text:style-name="P1"><text:span text:style-name="T16">Am</text:span>álie a obchod se suvenýry</text:p>
      <text:p text:style-name="P35">(úryvek)</text:p>
      <text:p text:style-name="P29"/>
      <text:p text:style-name="P29">Zato její slepé st<text:span text:style-name="T10">ř</text:span>evo m<text:span text:style-name="T10">ě</text:span>lo význam ryze náboženský. Jako malá hol<text:span text:style-name="T10">č</text:span>i<text:span text:style-name="T10">č</text:span>ka chodila do církevní školy; u<text:span text:style-name="T10">č</text:span>itel v<text:span text:style-name="T10">ě</text:span>rouky byl dýchavi<text:span text:style-name="T10">č</text:span>ný a nesnášel úd<text:span text:style-name="T10">ě</text:span>l svého t<text:span text:style-name="T10">ě</text:span>la, které drhlo, prašt<text:span text:style-name="T10">ě</text:span>lo a píchalo v r<text:span text:style-name="T10">ů</text:span>zných <text:span text:style-name="T10">č</text:span>ástech a r<text:span text:style-name="T10">ů</text:span>znými sm<text:span text:style-name="T10">ě</text:span>ry. Mnohdy vypráv<text:span text:style-name="T10">ě</text:span>l, že v ráji nebylo slepých st<text:span text:style-name="T10">ř</text:span>ev.</text:p>
      <text:p text:style-name="P18">V d<text:span text:style-name="T10">ů</text:span>sledku této nauky byla Amálie p<text:span text:style-name="T10">ř</text:span>ijata na kliniku s ostrou bolestí v pravé b<text:span text:style-name="T10">ř</text:span>išní krajin<text:span text:style-name="T10">ě</text:span>. Ruce m<text:span text:style-name="T10">ě</text:span>la p<text:span text:style-name="T10">ř</text:span>itom sepjaté v motlitb<text:span text:style-name="T10">ě</text:span> a v skrytu duše se smála moderní v<text:span text:style-name="T10">ě</text:span>d<text:span text:style-name="T10">ě</text:span>, která dokáže nasadit <text:span text:style-name="T10">č</text:span>lov<text:span text:style-name="T10">ě</text:span>ku do t<text:span text:style-name="T10">ě</text:span>la plastové srdce, ale nedovede odhalit, kdy jí <text:span text:style-name="T10">č</text:span>lov<text:span text:style-name="T10">ě</text:span>k lže.</text:p>
      <text:p text:style-name="P18">Léka<text:span text:style-name="T10">ř</text:span> stojí u postele, když se Amálie probudí. Nehtem zálibn<text:span text:style-name="T10">ě</text:span> klepe na st<text:span text:style-name="T10">ě</text:span>nu ba<text:span text:style-name="T10">ň</text:span>ky, ve které plave zplihlý orgán. Tohle je nejhez<text:span text:style-name="T10">č</text:span>í slepé st<text:span text:style-name="T10">ř</text:span>evo, které jsem kdy vid<text:span text:style-name="T10">ě</text:span>l, <text:span text:style-name="T10">ř</text:span>ekne a plácne se do kolen.</text:p>
      <text:p text:style-name="P18">Amálie pokyne k ba<text:span text:style-name="T10">ň</text:span>ce na st<text:span text:style-name="T10">ě</text:span>n<text:span text:style-name="T10">ě</text:span> a poví mi, kolik od té doby uplynulo let. A i p<text:span text:style-name="T10">ř</text:span>esto ji ob<text:span text:style-name="T10">č</text:span>as v noci vzbudí ostrá bolest v pravé b<text:span text:style-name="T10">ř</text:span>išní krajin<text:span text:style-name="T10">ě</text:span> a ona položí ob<text:span text:style-name="T10">ě</text:span> dlan<text:span text:style-name="T10">ě</text:span> na to místo – jako by to byl kus nohy, kterou n<text:span text:style-name="T10">ě</text:span>komu u<text:span text:style-name="T10">ř</text:span>ežou, a on <text:soft-page-break/>p<text:span text:style-name="T10">ř</text:span>esto z<text:span text:style-name="T10">ř</text:span>eteln<text:span text:style-name="T10">ě</text:span> cítí lehké sv<text:span text:style-name="T10">ě</text:span>d<text:span text:style-name="T10">ě</text:span>ní pod nehtem prost<text:span text:style-name="T10">ř</text:span>edního prstu. A Amálie dýchá rychle a zhluboka, než se všechno znovu uklidní.</text:p>
      <text:p text:style-name="P18">Já si ale myslím, že to bylo všechno úpln<text:span text:style-name="T10">ě</text:span> jinak; že léka<text:span text:style-name="T10">ř</text:span>i prohlédli Amáliinu lest, že to bílé a mrtvé, co má za sebou na st<text:span text:style-name="T10">ě</text:span>n<text:span text:style-name="T10">ě</text:span>, je kus králi<text:span text:style-name="T10">č</text:span>ích vnit<text:span text:style-name="T10">ř</text:span>ností a že v noci cítí své skute<text:span text:style-name="T10">č</text:span>né slepé st<text:span text:style-name="T10">ř</text:span>evo, které drhne, praští a píchá, v pomst<text:span text:style-name="T10">ě</text:span> za to, že jej cht<text:span text:style-name="T10">ě</text:span>la jako malá vyvrhnout.</text:p>
      <text:p text:style-name="P18"/>
      <text:p text:style-name="P18"/>
      <text:p text:style-name="P18"/>
      <text:p text:style-name="P38">Démon malých v<text:span text:style-name="T10">ě</text:span>cí</text:p>
      <text:p text:style-name="P35">(úryvek)</text:p>
      <text:p text:style-name="P29"/>
      <text:p text:style-name="P29">Co se ale obav tý<text:span text:style-name="T10">č</text:span>e, další p<text:span text:style-name="T10">ř</text:span>edm<text:span text:style-name="T10">ě</text:span>t z mého popisu pon<text:span text:style-name="T10">ě</text:span>kud vybo<text:span text:style-name="T10">č</text:span>uje. Jedná se o fotografii ko<text:span text:style-name="T10">č</text:span>ky, která byla na okenní <text:span text:style-name="T10">ř</text:span>ímse v obývacím pokoji s krbem. Vím z vypráv<text:span text:style-name="T10">ě</text:span>ní, že prarodi<text:span text:style-name="T10">č</text:span>e m<text:span text:style-name="T10">ě</text:span>li na sklonku života dv<text:span text:style-name="T10">ě</text:span> ko<text:span text:style-name="T10">č</text:span>ky – jednu <text:span text:style-name="T10">č</text:span>ernou a jednu bílou, a ob<text:span text:style-name="T10">ě</text:span> um<text:span text:style-name="T10">ř</text:span>ely ve stejný den. Fotografie znázor<text:span text:style-name="T10">ň</text:span>ovala bílou ko<text:span text:style-name="T10">č</text:span>ku, ješt<text:span text:style-name="T10">ě</text:span> v plné životní síle, jak sedí a vyrovnan<text:span text:style-name="T10">ě</text:span> zírá do objektivu. Když ale v mém dom<text:span text:style-name="T10">ě</text:span> p<text:span text:style-name="T10">ř</text:span>espíte a ráno pijete v obývacím pokoji kávu, uvidíte na fotografii ko<text:span text:style-name="T10">č</text:span>ku <text:span text:style-name="T10">č</text:span>ernou: v p<text:span text:style-name="T10">ř</text:span>esn<text:span text:style-name="T10">ě</text:span> stejném postoji a se stejn<text:span text:style-name="T10">ě</text:span> vyrovnaným pohledem – tentokráte žlutých o<text:span text:style-name="T10">č</text:span>í. A po poledni bude ko<text:span text:style-name="T10">č</text:span>ka pravd<text:span text:style-name="T10">ě</text:span>podobn<text:span text:style-name="T10">ě</text:span> zase bílá, aby se n<text:span text:style-name="T10">ě</text:span>kdy kolem ve<text:span text:style-name="T10">č</text:span>e<text:span text:style-name="T10">ř</text:span>e zm<text:span text:style-name="T10">ě</text:span>nila v <text:span text:style-name="T10">č</text:span>ernou a tak po<text:span text:style-name="T10">ř</text:span>ád dokola. Frekvence zm<text:span text:style-name="T10">ě</text:span>n je nepravidelná, nelze ji p<text:span text:style-name="T10">ř</text:span>edvídat a nikdy jsem žádnou z nich nezažil na vlastní o<text:span text:style-name="T10">č</text:span>i.</text:p>
      <text:p text:style-name="P18">Abych té záhad<text:span text:style-name="T10">ě</text:span> p<text:span text:style-name="T10">ř</text:span>išel na kloub, rozhodl jsem se – považte moji hloupost – tu fotografii vyfotografovat. Ale na snímku, který jsem získal, se barva ko<text:span text:style-name="T10">č</text:span>ky m<text:span text:style-name="T10">ě</text:span>nila stejn<text:span text:style-name="T10">ě</text:span> nepravideln<text:span text:style-name="T10">ě</text:span> jako ta na <text:span text:style-name="T10">ř</text:span>ímse. Ano, toto byla možná první v<text:span text:style-name="T10">ě</text:span>c, kterou jsem zni<text:span text:style-name="T10">č</text:span>il, spálil – protože jsem se nedovedl smí<text:span text:style-name="T10">ř</text:span>it s myšlenkou, že se podílím na tom, aby se podivuhodnosti v mém byt<text:span text:style-name="T10">ě</text:span> rozmnožovaly.</text:p>
      <text:p text:style-name="P19"/>
      <text:p text:style-name="P19"/>
      <text:p text:style-name="P19"/>
      <text:p text:style-name="P1">P<text:span text:style-name="T10">ě</text:span>t centimetr<text:span text:style-name="T10">ů</text:span> Mary</text:p>
      <text:p text:style-name="P35">(v<text:span text:style-name="T10">ě</text:span>nováno památce Dufiniho)</text:p>
      <text:p text:style-name="P29"/>
      <text:p text:style-name="P29">Každý den voní p<text:span text:style-name="T10">ě</text:span>t centimetr<text:span text:style-name="T10">ů</text:span> Mary jinak. Mnohokrát jsem okusil š<text:span text:style-name="T10">ť</text:span>ávy její prázdnoty, a stejn<text:span text:style-name="T10">ě</text:span> m<text:span text:style-name="T10">ě</text:span> její schopnost zm<text:span text:style-name="T10">ě</text:span>ny vždycky p<text:span text:style-name="T10">ř</text:span>ekvapí. A pokaždé je až moc povolná a až moc lehce zapomíná na politováníhodné <text:span text:style-name="T10">č</text:span>iny mé minulosti – jako by zm<text:span text:style-name="T10">ě</text:span>na, vepsaná do její fyzické podstaty, n<text:span text:style-name="T10">ě</text:span>jakým zp<text:span text:style-name="T10">ů</text:span>sobem vytvá<text:span text:style-name="T10">ř</text:span>ela nad<text:span text:style-name="T10">ě</text:span>ji v to, že se ostatní mohou také zm<text:span text:style-name="T10">ě</text:span>nit. A stejn<text:span text:style-name="T10">ě</text:span> ji pokaždé zneuctím. Dnes voní p<text:span text:style-name="T10">ě</text:span>t centimetr<text:span text:style-name="T10">ů</text:span> Mary po sko<text:span text:style-name="T10">ř</text:span>ici.</text:p>
      <text:p text:style-name="P18">Sko<text:span text:style-name="T10">ř</text:span>ice byla v<text:span text:style-name="T10">ů</text:span>ní mého d<text:span text:style-name="T10">ě</text:span>tství, možná tak von<text:span text:style-name="T10">ě</text:span>lo d<text:span text:style-name="T10">ě</text:span>tství nás všech. Jable<text:span text:style-name="T10">č</text:span>ný kolá<text:span text:style-name="T10">č</text:span> se sko<text:span text:style-name="T10">ř</text:span>icí, sko<text:span text:style-name="T10">ř</text:span>ice a med. Ale nejenom to – sko<text:span text:style-name="T10">ř</text:span>ice znamenala taky toužení. Vezm<text:span text:style-name="T10">ě</text:span>te si ty<text:span text:style-name="T10">č</text:span>inku sko<text:span text:style-name="T10">ř</text:span>ice, vylezte na skálu nad údolím a dívejte se, dívejte se dlouhé hodiny a mn<text:span text:style-name="T10">ě</text:span>te ty<text:span text:style-name="T10">č</text:span>inku mezi prsty. Dívejte se a p<text:span text:style-name="T10">ř</text:span>ivo<text:span text:style-name="T10">ň</text:span>te ke vzdálenostem, které ješt<text:span text:style-name="T10">ě</text:span> nedovedete p<text:span text:style-name="T10">ř</text:span>ekro<text:span text:style-name="T10">č</text:span>it, po<text:span text:style-name="T10">č</text:span>kejte na noc, zm<text:span text:style-name="T10">ěř</text:span>te sv<text:span text:style-name="T10">ě</text:span>telné roky mezi hv<text:span text:style-name="T10">ě</text:span>zdami a poci<text:span text:style-name="T10">ť</text:span>te svou mikroskopickou existenci, jejíž krása spo<text:span text:style-name="T10">č</text:span>ívá v tom, že dovedete <text:span text:style-name="T10">ř</text:span>íct „óóó“ a „ááá“. Vlezte do postele se svojí malou sest<text:span text:style-name="T10">ř</text:span>i<text:span text:style-name="T10">č</text:span>kou, vysvle<text:span text:style-name="T10">č</text:span>te ji donaha a <text:span text:style-name="T10">ř</text:span>ekn<text:span text:style-name="T10">ě</text:span>te jí, že je <text:span text:style-name="T10">č</text:span>as na všechno, je <text:span text:style-name="T10">č</text:span>as zapomínat, a že ten <text:span text:style-name="T10">č</text:span>as ješt<text:span text:style-name="T10">ě</text:span> nenadešel.</text:p>
      <text:p text:style-name="P18">Nevím, pro<text:span text:style-name="T10">č</text:span> je Mary jiná. Pochybuju, že to ví sama; dokonce pochybuju i o její ženskosti, i když její jméno to jasn<text:span text:style-name="T10">ě</text:span> nazna<text:span text:style-name="T10">č</text:span>uje. V<text:span text:style-name="T10">č</text:span>era jsem ji vzal do rukou, u okna. Byla studená – vlhká a studená. Vno<text:span text:style-name="T10">ř</text:span>il jsem dva prsty dovnit<text:span text:style-name="T10">ř</text:span> – a jejích p<text:span text:style-name="T10">ě</text:span>t centimetr<text:span text:style-name="T10">ů</text:span> von<text:span text:style-name="T10">ě</text:span>lo po zkažených rybách.</text:p>
      <text:p text:style-name="P18">Nesnáším v<text:span text:style-name="T10">ů</text:span>ni ryb, takže i v<text:span text:style-name="T10">ů</text:span>ni zkažených ryb. Moje drahá p<text:span text:style-name="T10">ř</text:span>ítelkyn<text:span text:style-name="T10">ě</text:span> je vegetariánka a jí jenom ryby. <text:span text:style-name="T10">Ř</text:span>íká, že ryby nemají žádné city. Ud<text:span text:style-name="T10">ě</text:span>lal jsem spoustu pokus<text:span text:style-name="T10">ů</text:span>, kdy jsem podržel rybu suchým ru<text:span text:style-name="T10">č</text:span>níkem a vypíchl jí jedno oko. Ryba se na m<text:span text:style-name="T10">ě</text:span> dívala jedním okem. Pak jsem jí vypíchl druhé oko a ryba se na m<text:span text:style-name="T10">ě</text:span> p<text:span text:style-name="T10">ř</text:span>estala dívat. Rybí mysl je mrtvá a zkažená ryba je dvakrát mrtvá.</text:p>
      <text:p text:style-name="P18">Už pár let se úporn<text:span text:style-name="T10">ě</text:span> snažím stát se rybou. Svým zp<text:span text:style-name="T10">ů</text:span>sobem. Už jsem zapomn<text:span text:style-name="T10">ě</text:span>l, jak se <text:span text:style-name="T10">ř</text:span>íká „óóó“ a „ááá“, a kdyby se m<text:span text:style-name="T10">ě</text:span> dnes n<text:span text:style-name="T10">ě</text:span>kdo zeptal, co ta slova znamenají, <text:span text:style-name="T10">ř</text:span>ekl bych mu, že jedno znamená „horké“ a to druhé „studené“. Jediná <text:soft-page-break/>v<text:span text:style-name="T10">ě</text:span>c, která m<text:span text:style-name="T10">ě</text:span> dnes opravdu p<text:span text:style-name="T10">ř</text:span>ekvapí, a tím pádem naruší moji rybí existenci, je p<text:span text:style-name="T10">ě</text:span>t centimetr<text:span text:style-name="T10">ů</text:span> Mary.</text:p>
      <text:p text:style-name="P18">P<text:span text:style-name="T10">ř</text:span>ešlo n<text:span text:style-name="T10">ě</text:span>kolik nocí bez ní. A vypadá to, jako by sv<text:span text:style-name="T10">ě</text:span>t znovu za<text:span text:style-name="T10">č</text:span>al dostávat tvar, jako by se z obskurního stával pochopitelným, s rychlostí pohybu litosférických desek. Barvy! Stromy v lese zezelenaly – r<text:span text:style-name="T10">ů</text:span>zné odstíny zelené, to ano, ale byla to zelená. Asfaltové cesty se poslušn<text:span text:style-name="T10">ě</text:span> staly šedými a myši zrovna tak. Sv<text:span text:style-name="T10">ě</text:span>t už nevypadal jako expresionistická malba, která se neustále m<text:span text:style-name="T10">ě</text:span>ní. Bez Mary se sv<text:span text:style-name="T10">ě</text:span>t p<text:span text:style-name="T10">ř</text:span>estal t<text:span text:style-name="T10">ř</text:span>ást a kvetl zážitky, které je možné sdílet. „Koukn<text:span text:style-name="T10">ě</text:span>te na tu krásn<text:span text:style-name="T10">ě</text:span> modrou oblohu!“ <text:span text:style-name="T10">ř</text:span>íkal jsem a lidé pokyvovali hlavami.</text:p>
      <text:p text:style-name="P18">Jasn<text:span text:style-name="T10">ě</text:span>. Mary si dá na<text:span text:style-name="T10">č</text:span>as a pak m<text:span text:style-name="T10">ě</text:span> zavolá zpátky. Nepot<text:span text:style-name="T10">ř</text:span>ebuje m<text:span text:style-name="T10">ě</text:span> volat. Jeden pohled na její životem kypící tvary a jsem zase jako o<text:span text:style-name="T10">č</text:span>arován. Nikdy se nepot<text:span text:style-name="T10">ř</text:span>ebuje ptát. Vem m<text:span text:style-name="T10">ě</text:span> dom<text:span text:style-name="T10">ů</text:span> s sebou, zní mi v hlav<text:span text:style-name="T10">ě</text:span>. P<text:span text:style-name="T10">ř</text:span>edstírám, že odolávám, a p<text:span text:style-name="T10">ř</text:span>ejíždím její obrysy kone<text:span text:style-name="T10">č</text:span>ky prst<text:span text:style-name="T10">ů</text:span>. Potom ji vezmu dom<text:span text:style-name="T10">ů</text:span>. Hned jak jsme tam, celý se Mary pokryju. Vet<text:span text:style-name="T10">ř</text:span>u si p<text:span text:style-name="T10">ě</text:span>t centimetr<text:span text:style-name="T10">ů</text:span> její vlhkosti do k<text:span text:style-name="T10">ů</text:span>že, do každého záhybu svého t<text:span text:style-name="T10">ě</text:span>la. Dnes voní p<text:span text:style-name="T10">ě</text:span>t centimetr<text:span text:style-name="T10">ů</text:span> Mary po krvi.</text:p>
      <text:p text:style-name="P18">Vyb<text:span text:style-name="T10">ě</text:span>hnu ven, nahý a šílený a Mary beru s sebou. Popadnu prvního cizince, který se snaží nenápadn<text:span text:style-name="T10">ě</text:span> proplížit kolem. Cizinec vypískne, ale není mu to nic platné. Chytnu ho za široké klopy jeho zimníku a op<text:span text:style-name="T10">ř</text:span>u ho o ze<text:span text:style-name="T10">ď</text:span>. Pak namo<text:span text:style-name="T10">č</text:span>ím prst v p<text:span text:style-name="T10">ě</text:span>ti centimetrech Mary a p<text:span text:style-name="T10">ř</text:span>ejedu jím cizinci po rtech a pod nosem. </text:p>
      <text:p text:style-name="P18">„Jak to voní?“ zeptám se ho.</text:p>
      <text:p text:style-name="P18">„Cože?!“ odpoví. Je zmatený a vyd<text:span text:style-name="T10">ě</text:span>šený.</text:p>
      <text:p text:style-name="P18">„Jak-to-voní?“ opakuju. Cizincovy o<text:span text:style-name="T10">č</text:span>i p<text:span text:style-name="T10">ř</text:span>ipomínají rybí o<text:span text:style-name="T10">č</text:span>i, ale nakonec p<text:span text:style-name="T10">ř</text:span>ijde k sob<text:span text:style-name="T10">ě</text:span>, olízne si rty a trhan<text:span text:style-name="T10">ě</text:span> se nadechne.</text:p>
      <text:p text:style-name="P18">„Bloody Mary,“ <text:span text:style-name="T10">ř</text:span>ekne chv<text:span text:style-name="T10">ě</text:span>jícím se hlasem. A já ho políbím na ústa, vášniv<text:span text:style-name="T10">ě</text:span>, jako dlouho ztraceného p<text:span text:style-name="T10">ř</text:span>ítele.</text:p>
      <text:p text:style-name="P18"/>
      <text:p text:style-name="P18"/>
      <text:p text:style-name="P18"/>
      <text:p text:style-name="P1">Noc malých p<text:span text:style-name="T10">ř</text:span>íb<text:span text:style-name="T10">ě</text:span>h<text:span text:style-name="T10">ů</text:span></text:p>
      <text:p text:style-name="P35">(úryvek)</text:p>
      <text:p text:style-name="P29"/>
      <text:p text:style-name="P29">Bude noc, kdy si budeme vypráv<text:span text:style-name="T10">ě</text:span>t malé p<text:span text:style-name="T10">ř</text:span>íb<text:span text:style-name="T10">ě</text:span>hy. Zast<text:span text:style-name="T10">ě</text:span>huji nás do drobné chatr<text:span text:style-name="T10">č</text:span>e na poušti, kde mizí zem. Vyjdeš ven a tam, kde by m<text:span text:style-name="T10">ě</text:span>l být obzor setkávající se s hv<text:span text:style-name="T10">ě</text:span>zdným nebem, najednou není nic. Nic nemá barvu ani tvar, i když mu m<text:span text:style-name="T10">ů</text:span>žeme p<text:span text:style-name="T10">ř</text:span>isoudit obojí. Tvar ur<text:span text:style-name="T10">č</text:span>ují hranice s n<text:span text:style-name="T10">ěč</text:span>ím a barva je <text:span text:style-name="T10">č</text:span>erná, tedy absence barvy. Studuješ fyziku a víš, že je mnohem, mnohem jednodušší, aby nebylo nic, než aby n<text:span text:style-name="T10">ě</text:span>kde vzniklo n<text:span text:style-name="T10">ě</text:span>co. Takže t<text:span text:style-name="T10">ě</text:span> ani nep<text:span text:style-name="T10">ř</text:span>ekvapí, že nic p<text:span text:style-name="T10">ř</text:span>ichází ze všech sm<text:span text:style-name="T10">ě</text:span>r<text:span text:style-name="T10">ů</text:span> a pohlcuje n<text:span text:style-name="T10">ě</text:span>co s grácií stejn<text:span text:style-name="T10">ě</text:span> neochv<text:span text:style-name="T10">ě</text:span>jnou, jako když pozoruješ zatm<text:span text:style-name="T10">ě</text:span>ní m<text:span text:style-name="T10">ě</text:span>síce.</text:p>
      <text:p text:style-name="P18">(...) Sedí nás tu šest, a abychom se lépe p<text:span text:style-name="T10">ř</text:span>ipravili na p<text:span text:style-name="T10">ř</text:span>íchod ni<text:span text:style-name="T10">č</text:span>eho, dali jsme si všichni stejná jména. A tak se všichni jmenujeme Yori, i když jeden z nás ješt<text:span text:style-name="T10">ě</text:span> po<text:span text:style-name="T10">ř</text:span>ád zavile tvrdí, že se jmenuje Matthias. Ale práv<text:span text:style-name="T10">ě</text:span> te<text:span text:style-name="T10">ď</text:span> p<text:span text:style-name="T10">ř</text:span>išel <text:span text:style-name="T10">č</text:span>as na ve<text:span text:style-name="T10">č</text:span>erní kávu, a další dva p<text:span text:style-name="T10">ř</text:span>íb<text:span text:style-name="T10">ě</text:span>hy jsou mali<text:span text:style-name="T10">č</text:span>ké.</text:p>
      <text:p text:style-name="P29"/>
      <text:p text:style-name="P18">III.</text:p>
      <text:p text:style-name="P29">První je p<text:span text:style-name="T10">ř</text:span>íb<text:span text:style-name="T10">ě</text:span>h létající ko<text:span text:style-name="T10">č</text:span>ky. Odehrává se na sídlišti na p<text:span text:style-name="T10">ř</text:span>edm<text:span text:style-name="T10">ě</text:span>stí, kde jednoho dne vyletí z balkonu ko<text:span text:style-name="T10">č</text:span>ka, hlavou se odrazí od sušáku na prádlo, který je o patro níž, b<text:span text:style-name="T10">ř</text:span>ichem pohladí kaktus a proletí rámem jízdního kola, až nakonec dopadne p<text:span text:style-name="T10">ř</text:span>esn<text:span text:style-name="T10">ě</text:span> doprost<text:span text:style-name="T10">ř</text:span>ed hromady ho<text:span text:style-name="T10">ř</text:span>ící trávy. Ko<text:span text:style-name="T10">č</text:span>ka to p<text:span text:style-name="T10">ř</text:span>ežije, i když s ní její paní procestuje n<text:span text:style-name="T10">ě</text:span>kolik veterinárních klinik, kde nikdo neumí francouzsky, ale všichni byst<text:span text:style-name="T10">ř</text:span>e pochopí, že je nutné dát kusy ko<text:span text:style-name="T10">č</text:span>ky zp<text:span text:style-name="T10">ě</text:span>t tam, kam pat<text:span text:style-name="T10">ř</text:span>í.</text:p>
      <text:p text:style-name="P18">Zp<text:span text:style-name="T10">ě</text:span>t ve svém byt<text:span text:style-name="T10">ě</text:span>, kde probíhá ko<text:span text:style-name="T10">č</text:span>i<text:span text:style-name="T10">č</text:span>í rekonvalescence, si paní poprvé za <text:soft-page-break/>mnoho let intenzivn<text:span text:style-name="T10">ě</text:span> uv<text:span text:style-name="T10">ě</text:span>domí, že nemluví <text:span text:style-name="T10">ř</text:span>e<text:span text:style-name="T10">č</text:span>í kmene, který byl rovnom<text:span text:style-name="T10">ě</text:span>rn<text:span text:style-name="T10">ě</text:span> roztroušen do malých betonových bun<text:span text:style-name="T10">ě</text:span>k, a pojme podez<text:span text:style-name="T10">ř</text:span>ení, že každý z obyvatel se musel na letu její ko<text:span text:style-name="T10">č</text:span>ky n<text:span text:style-name="T10">ě</text:span>jakým zp<text:span text:style-name="T10">ů</text:span>sobem podílet. Na balkon<text:span text:style-name="T10">ě</text:span> jsou sesbírány indicie a na nejv<text:span text:style-name="T10">ě</text:span>tší st<text:span text:style-name="T10">ě</text:span>n<text:span text:style-name="T10">ě</text:span> obývacího pokoje za<text:span text:style-name="T10">č</text:span>ne r<text:span text:style-name="T10">ů</text:span>st plán, mapa velké konspirace vedoucí ke zni<text:span text:style-name="T10">č</text:span>ení ko<text:span text:style-name="T10">č</text:span>ky. Jejím st<text:span text:style-name="T10">ř</text:span>edobodem je dvojhv<text:span text:style-name="T10">ě</text:span>zda, skládající se z paní M., která vylévá na balkon kbelík vody, a pana T., který dlouhým košt<text:span text:style-name="T10">ě</text:span>tem sráží ko<text:span text:style-name="T10">č</text:span>ku z balkonu dol<text:span text:style-name="T10">ů</text:span>; od nich pak vedou paprsky vztah<text:span text:style-name="T10">ů</text:span> a souvislostí k ostatním obyvatel<text:span text:style-name="T10">ů</text:span>m, kde podrobné popisky ur<text:span text:style-name="T10">č</text:span>ují podíl viny. Nikdy ovšem není nic prokázáno, a nesvedli by to ani sami obyvatelé domu, i když jakési kolektivní nev<text:span text:style-name="T10">ě</text:span>domí p<text:span text:style-name="T10">ř</text:span>im<text:span text:style-name="T10">ě</text:span>lo každého z nich, aby se p<text:span text:style-name="T10">ř</text:span>esn<text:span text:style-name="T10">ě</text:span> v okamžiku letu ko<text:span text:style-name="T10">č</text:span>ky vyklonil z okna a spokojen<text:span text:style-name="T10">ě</text:span> se usmál – aspo<text:span text:style-name="T10">ň</text:span> tak to tvrdí paní, která má doma na st<text:span text:style-name="T10">ě</text:span>n<text:span text:style-name="T10">ě</text:span> mapu velké ko<text:span text:style-name="T10">č</text:span>i<text:span text:style-name="T10">č</text:span>í konspirace a nemluví <text:span text:style-name="T10">ř</text:span>e<text:span text:style-name="T10">č</text:span>í kmene v betonových bu<text:span text:style-name="T10">ň</text:span>kách.</text:p>
      <text:p text:style-name="P18"/>
      <text:p text:style-name="P29">Máme všichni stejná jména, ale je to jenom takový symbol. Jinak jsme p<text:span text:style-name="T10">ř</text:span>átelé s rozli<text:span text:style-name="T10">č</text:span>nými životy a známe se dlouho. Mluví se o v<text:span text:style-name="T10">ě</text:span>tru, který lidi zavane do r<text:span text:style-name="T10">ů</text:span>zných kout<text:span text:style-name="T10">ů</text:span> sv<text:span text:style-name="T10">ě</text:span>ta, ale chce to po<text:span text:style-name="T10">ř</text:span>ádný hurikán, aby je p<text:span text:style-name="T10">ř</text:span>ivál zase zpátky k sob<text:span text:style-name="T10">ě</text:span>. A tak tu sedíme, vzdorujíce ni<text:span text:style-name="T10">č</text:span>emu, a z hlediska budoucnosti by bylo stejn<text:span text:style-name="T10">ě</text:span> smysluplné, kdybychom hráli karty.</text:p>
      <text:p text:style-name="P18">(...) Nic se nám vkradlo do místnosti a nevypadá. Nevypadá ani jako zubatá, se kterou tan<text:span text:style-name="T10">č</text:span>íte val<text:span text:style-name="T10">č</text:span>ík, nemá podobu, se kterou m<text:span text:style-name="T10">ů</text:span>žete mluvit. Ale nás šest se rozhodlo p<text:span text:style-name="T10">ř</text:span>ekážet mu malými p<text:span text:style-name="T10">ř</text:span>íb<text:span text:style-name="T10">ě</text:span>hy.</text:p>
      <text:p text:style-name="P18"/>
      <text:p text:style-name="P18"/>
      <text:p text:style-name="P18"/>
      <text:p text:style-name="P37"><text:span text:style-name="T6">Matouš Ho</text:span><text:span text:style-name="T4">ř</text:span><text:span text:style-name="T6">ínek</text:span> (narozen 1978 v Olomouci), u<text:span text:style-name="T10">č</text:span>itel anglického jazyka, p<text:span text:style-name="T10">ř</text:span>ekladatel, truhlá<text:span text:style-name="T10">ř</text:span> a p<text:span text:style-name="T10">ř</text:span>íležitostný anarchista. P<text:span text:style-name="T10">ů</text:span>sobí v Divadle hudby a poezie Agadir, které mu také v roce 2012 vydalo CD <text:span text:style-name="T19">Noc malých p</text:span><text:span text:style-name="T11">ř</text:span><text:span text:style-name="T19">íb</text:span><text:span text:style-name="T11">ě</text:span><text:span text:style-name="T19">h</text:span><text:span text:style-name="T11">ů</text:span>. V sou<text:span text:style-name="T10">č</text:span>asnosti p<text:span text:style-name="T10">ř</text:span>ipravuje vydání knihy povídek. Milena Fucimanová p<text:span text:style-name="T10">ř</text:span>irovnává n<text:span text:style-name="T10">ě</text:span>které jeho texty k básním v próze. Autor ovšem o sob<text:span text:style-name="T10">ě</text:span> <text:span text:style-name="T10">ř</text:span>íká, že je p<text:span text:style-name="T10">ř</text:span>i psaní veden dv<text:span text:style-name="T10">ě</text:span>ma hledisky: ekologickým, tedy pokrýt co nejvíce plochy papíru textem, a pragmatickým, tedy zbyte<text:span text:style-name="T10">č</text:span>n<text:span text:style-name="T10">ě</text:span> nežvanit.</text:p>
      <text:p text:style-name="P45"/>
      <text:p text:style-name="P45"/>
      <text:p text:style-name="P45"/>
      <text:p text:style-name="P12">Petr Odehnal</text:p>
      <text:p text:style-name="P4"/>
      <text:p text:style-name="P4"/>
      <text:p text:style-name="P4"/>
      <text:p text:style-name="P1">Soumrak na Špilovské</text:p>
      <text:p text:style-name="P35">23. 8. 2013</text:p>
      <text:p text:style-name="P4"/>
      <text:p text:style-name="P4">Za svažitou pastvinou</text:p>
      <text:p text:style-name="P4">stoupá pomalým borovým krokem</text:p>
      <text:p text:style-name="P4">nachýlený zástup </text:p>
      <text:p text:style-name="P4">strom<text:span text:style-name="T10">ů</text:span></text:p>
      <text:p text:style-name="P4">jak poh<text:span text:style-name="T10">ř</text:span>ební pr<text:span text:style-name="T10">ů</text:span>vod.</text:p>
      <text:p text:style-name="P4"/>
      <text:p text:style-name="P4">Chci se p<text:span text:style-name="T10">ř</text:span>idat, </text:p>
      <text:p text:style-name="P4">ale jsem tu se synem.</text:p>
      <text:p text:style-name="P4"/>
      <text:p text:style-name="P4">Alespo<text:span text:style-name="T10">ň</text:span> odprosit.</text:p>
      <text:p text:style-name="P4"/>
      <text:p text:style-name="P4"/>
      <text:p text:style-name="P4"/>
      <text:p text:style-name="P4"/>
      <text:p text:style-name="P4"/>
      <text:p text:style-name="P12">František Horka | <text:span text:style-name="T10">č</text:span>as vládne žití mému</text:p>
      <text:p text:style-name="P20"/>
      <text:p text:style-name="P20"/>
      <text:p text:style-name="P20"/>
      <text:p text:style-name="P46">Marie von Ebner-Eschenbachová</text:p>
      <text:p text:style-name="P20"/>
      <text:p text:style-name="P20"/>
      <text:p text:style-name="P20"/>
      <text:p text:style-name="P20">Rozjímání nad jedním dopisem a n<text:span text:style-name="T10">ě</text:span>kolika básn<text:span text:style-name="T10">ě</text:span>mi <text:span text:style-name="T6">Marie von Ebner-Eschenbachové</text:span>.</text:p>
      <text:p text:style-name="P20">Verše Marie von Ebner-Eschenbachové p<text:span text:style-name="T10">ř</text:span>eložil František Horka a Tereza Jank<text:span text:style-name="T10">ů</text:span>.</text:p>
      <text:p text:style-name="P20"/>
      <text:p text:style-name="P20">Spisovatel Jind<text:span text:style-name="T10">ř</text:span>ich Spá<text:span text:style-name="T10">č</text:span>il píše mimo jiné svému kolegovi Františku Kožíkovi v dopise z <text:span text:style-name="T10">č</text:span>ervence 1967:</text:p>
      <text:p text:style-name="P20">„Cht<text:span text:style-name="T10">ě</text:span>l jsem Ti jen <text:span text:style-name="T10">ř</text:span>íci, jak to bylo s t<text:span text:style-name="T10">ě</text:span>mi hodiná<text:span text:style-name="T10">ř</text:span>skými v<text:span text:style-name="T10">ě</text:span>cmi u paní Ebner-Eschenbachové. Ona byla totiž velikou sb<text:span text:style-name="T10">ě</text:span>ratelkou starých hodin. Její sbírka šla do set kus<text:span text:style-name="T10">ů</text:span>. Když zem<text:span text:style-name="T10">ř</text:span>ela, byla sbírka vydražena, jak si to spisovatelka p<text:span text:style-name="T10">ř</text:span>ála, a z jejího výt<text:span text:style-name="T10">ě</text:span>žku m<text:span text:style-name="T10">ě</text:span>l být postaven ve Zdislavicích chudobinec a školka. Otcové víde<text:span text:style-name="T10">ň</text:span>ští však prom<text:span text:style-name="T10">ě</text:span>nili a zni<text:span text:style-name="T10">č</text:span>ili obnos, který byl p<text:span text:style-name="T10">ř</text:span>es 100 000 zlatých, ve vále<text:span text:style-name="T10">č</text:span>ných p<text:span text:style-name="T10">ů</text:span>j<text:span text:style-name="T10">č</text:span>kách, a tak myšlenku Ebner-Eschenbachové zcela utopili. Ale <text:span text:style-name="T10">č</text:span>as ji naplnil, když v<text:span text:style-name="T10">ě</text:span>noval zámek, v n<text:span text:style-name="T10">ě</text:span>mž se spisovatelka narodila, charitativním ú<text:span text:style-name="T10">č</text:span>el<text:span text:style-name="T10">ů</text:span>m. Zcela v intencích spisovatel<text:span text:style-name="T10">č</text:span>ina života.“</text:p>
      <text:p text:style-name="P20"/>
      <text:p text:style-name="P20"/>
      <text:p text:style-name="P1">Vte<text:span text:style-name="T10">ř</text:span>ina</text:p>
      <text:p text:style-name="P4"/>
      <text:p text:style-name="P4"><text:span text:style-name="T10">Č</text:span>as vládne žití mému.</text:p>
      <text:p text:style-name="P4">S<text:span text:style-name="T10">č</text:span>ítám jen léta ale, </text:p>
      <text:p text:style-name="P4">ne dny a ani hodiny – </text:p>
      <text:p text:style-name="P4">vždy<text:span text:style-name="T10">ť</text:span> pouhá jedna vte<text:span text:style-name="T10">ř</text:span>ina </text:p>
      <text:p text:style-name="P4">mi v<text:span text:style-name="T10">ěč</text:span>nost ukázala. </text:p>
      <text:p text:style-name="P4"/>
      <text:p text:style-name="P4">Po nikom ve mn<text:span text:style-name="T10">ě</text:span> nic nezbylo. </text:p>
      <text:p text:style-name="P4">Odešla léta – b<text:span text:style-name="T10">ů</text:span>hví kam, </text:p>
      <text:p text:style-name="P4">nechala v duši prázdnotu. </text:p>
      <text:p text:style-name="P4">Jen jednu, jednu vte<text:span text:style-name="T10">ř</text:span>inu, tu </text:p>
      <text:p text:style-name="P4">v mysli navždy mám.</text:p>
      <text:p text:style-name="P4"/>
      <text:p text:style-name="P4"/>
      <text:p text:style-name="P20"><text:span text:style-name="T10">Č</text:span>eský rod Dubských z T<text:span text:style-name="T10">ř</text:span>ebomyslic p<text:span text:style-name="T10">ř</text:span>esídlil roku 1570 na Moravu. Roku 1608 byl povýšen do panského stavu. Hrab<text:span text:style-name="T10">ě</text:span> František Dubský vyženil zámek ve Zdislavicích. A na tomto zámku se 13. zá<text:span text:style-name="T10">ř</text:span>í 1830 narodila komtesa Marie Dubská. V <text:span text:style-name="T10">č</text:span>eských školách se o ní v hodinách literatury nic nedovíte. Pro<text:span text:style-name="T10">č</text:span> taky? Je to p<text:span text:style-name="T10">ř</text:span>ece rakouská spisovatelka, a tudíž celý sv<text:span text:style-name="T10">ů</text:span>j život asi žila a svá díla psala v jiném stát<text:span text:style-name="T10">ě</text:span> než Božena N<text:span text:style-name="T10">ě</text:span>mcová, Karel Hynek Mácha, Karel Jaromír Erben. Narodila se tedy v Rakouském císa<text:span text:style-name="T10">ř</text:span>ství, od roku 1867 až do své smrti pak žila v Rakousku-Uhersku, pardon, v Království a zemích v <text:span text:style-name="T10">Ř</text:span>íšské rad<text:span text:style-name="T10">ě</text:span> zastoupených a Zemích svaté Št<text:span text:style-name="T10">ě</text:span>pánské koruny uherské (pro punti<text:span text:style-name="T10">č</text:span>ká<text:span text:style-name="T10">ř</text:span>e: A birodalmi tanácsban képviselt királyságok és országok és a magyar Szent Korona országai).</text:p>
      <text:p text:style-name="P4"/>
      <text:p text:style-name="P4"/>
      <text:p text:style-name="P1">Pop<text:span text:style-name="T10">ě</text:span>vek</text:p>
      <text:p text:style-name="P4"><text:soft-page-break/></text:p>
      <text:p text:style-name="P4">Písni<text:span text:style-name="T10">č</text:span>ka – jak jen možné je,</text:p>
      <text:p text:style-name="P4">že ji hned <text:span text:style-name="T10">č</text:span>lov<text:span text:style-name="T10">ě</text:span>k miluje?</text:p>
      <text:p text:style-name="P4">Pro<text:span text:style-name="T10">č</text:span> v mysli tóny zn<text:span text:style-name="T10">ě</text:span>jí?</text:p>
      <text:p text:style-name="P4"/>
      <text:p text:style-name="P4">Není v tom hudba složitá,</text:p>
      <text:p text:style-name="P4">sta<text:span text:style-name="T10">č</text:span>í pár trylk<text:span text:style-name="T10">ů</text:span> zazpívat –</text:p>
      <text:p text:style-name="P4">máš v srdci duši její.</text:p>
      <text:p text:style-name="P4"/>
      <text:p text:style-name="P20">Mladá komtesa si ve svých osmnácti letech bere svého prvního bratrance (jeho matka Helena byla sestra jejího otce) Moritze von Ebner-Eschenbacha. Moritz ji uvedl do „velkého sv<text:span text:style-name="T10">ě</text:span>ta“ ve Vídni a ur<text:span text:style-name="T10">č</text:span>it<text:span text:style-name="T10">ě</text:span> p<text:span text:style-name="T10">ř</text:span>isp<text:span text:style-name="T10">ě</text:span>l k jejímu um<text:span text:style-name="T10">ě</text:span>leckému rozvoji. Marie miluje divadlo, poznává se s významnými rakouskými literáty, hodn<text:span text:style-name="T10">ě</text:span> <text:span text:style-name="T10">č</text:span>te. Její manžel ji podporuje v tom, aby sama za<text:span text:style-name="T10">č</text:span>ala um<text:span text:style-name="T10">ě</text:span>lecky tvo<text:span text:style-name="T10">ř</text:span>it. Znala t<text:span text:style-name="T10">ř</text:span>i jazyky – <text:span text:style-name="T10">č</text:span>eštinu, n<text:span text:style-name="T10">ě</text:span>m<text:span text:style-name="T10">č</text:span>inu a francouzštinu. První verše zkouší psát jazykem básník<text:span text:style-name="T10">ů</text:span>, tedy francouzsky. Nakonec, i na radu svého manžela, ale za<text:span text:style-name="T10">č</text:span>ne tvo<text:span text:style-name="T10">ř</text:span>it n<text:span text:style-name="T10">ě</text:span>mecky. Marie Dubská definitivn<text:span text:style-name="T10">ě</text:span> vykra<text:span text:style-name="T10">č</text:span>uje na cestu do n<text:span text:style-name="T10">ě</text:span>meckých <text:span text:style-name="T10">č</text:span>ítanek a u<text:span text:style-name="T10">č</text:span>ebnic jako österreichische Schriftstellerin Marie von Ebner-Eschenbach.</text:p>
      <text:p text:style-name="P4"/>
      <text:p text:style-name="P4"/>
      <text:p text:style-name="P1">Cigareta</text:p>
      <text:p text:style-name="P4"/>
      <text:p text:style-name="P4">Jí napsala jsem první ze sonet<text:span text:style-name="T10">ů</text:span></text:p>
      <text:p text:style-name="P4">– a formu jsem v n<text:span text:style-name="T10">ě</text:span>m jist<text:span text:style-name="T10">ě</text:span> pln<text:span text:style-name="T10">ě</text:span> zvládla –</text:p>
      <text:p text:style-name="P4">té kouzelnici, jež mi na rtech sládla;</text:p>
      <text:p text:style-name="P4">m<text:span text:style-name="T10">ů</text:span>j sonet je pro vonnou cigaretu.</text:p>
      <text:p text:style-name="P4"/>
      <text:p text:style-name="P4">Zázra<text:span text:style-name="T10">č</text:span>n<text:span text:style-name="T10">ě</text:span> do verš<text:span text:style-name="T10">ů</text:span> jsem slova kladla,</text:p>
      <text:p text:style-name="P4">dravá jak déš<text:span text:style-name="T10">ť</text:span>, co bere vládu létu.</text:p>
      <text:p text:style-name="P4">Když kroužky kou<text:span text:style-name="T10">ř</text:span>e do oblohy vpletu,</text:p>
      <text:p text:style-name="P4">jako by tatáž slast mou duší vládla.</text:p>
      <text:p text:style-name="P4"/>
      <text:p text:style-name="P4">Jen tvoje v<text:span text:style-name="T10">ů</text:span>n<text:span text:style-name="T10">ě</text:span> omámit mne m<text:span text:style-name="T10">ů</text:span>že,</text:p>
      <text:p text:style-name="P4">m<text:span text:style-name="T10">ů</text:span>j sne, m<text:span text:style-name="T10">ů</text:span>j kv<text:span text:style-name="T10">ě</text:span>te žití odkvetlého,</text:p>
      <text:p text:style-name="P4">podzimu mého slavík jsi i r<text:span text:style-name="T10">ů</text:span>že.</text:p>
      <text:p text:style-name="P4"/>
      <text:p text:style-name="P4">Když jemný dým se kolem vznáší, zlého</text:p>
      <text:p text:style-name="P4">osudu nebojím se pranic – nuže,</text:p>
      <text:p text:style-name="P4">a<text:span text:style-name="T10">ť</text:span> k nebi kou<text:span text:style-name="T10">ř</text:span> povznese ducha mého.</text:p>
      <text:p text:style-name="P4"/>
      <text:p text:style-name="P4"/>
      <text:p text:style-name="P20">I když snila, že bude velkou dramati<text:span text:style-name="T10">č</text:span>kou, nakonec jí slávu p<text:span text:style-name="T10">ř</text:span>inesla její prozaická tvorba. Roku 1898 byla vyznamenána nejvyšším rakouským civilním <text:span text:style-name="T10">ř</text:span>ádem, Ehrenkreuz für Kunst und Literatur. Roku 1900 jako první žena obdržela <text:span text:style-name="T10">č</text:span>estný doktorát Víde<text:span text:style-name="T10">ň</text:span>ské univerzity. </text:p>
      <text:p text:style-name="P4"/>
      <text:p text:style-name="P4"/>
      <text:p text:style-name="P1">Smysl života </text:p>
      <text:p text:style-name="P4"/>
      <text:p text:style-name="P4">V pustém sv<text:span text:style-name="T10">ě</text:span>t<text:span text:style-name="T10">ě</text:span> zakletý, </text:p>
      <text:p text:style-name="P4"><text:span text:style-name="T10">ř</text:span>eším záhadu, </text:p>
      <text:p text:style-name="P4">zda mi pomoc p<text:span text:style-name="T10">ř</text:span>ijde z tmy. </text:p>
      <text:p text:style-name="P4"><text:soft-page-break/>Ach, co hledám tu? </text:p>
      <text:p text:style-name="P4"/>
      <text:p text:style-name="P4">– Utrpení, chudáku, </text:p>
      <text:p text:style-name="P4">zkusíš bídu zlou. </text:p>
      <text:p text:style-name="P4">Jenom per se, chudáku, </text:p>
      <text:p text:style-name="P4">bojuj o smrt svou.</text:p>
      <text:p text:style-name="P20">M<text:span text:style-name="T10">ů</text:span>že ješt<text:span text:style-name="T10">ě</text:span> dnešního <text:span text:style-name="T10">č</text:span>tená<text:span text:style-name="T10">ř</text:span>e dílo Marie von Ebner-Eschenbachové oslovit? Ur<text:span text:style-name="T10">č</text:span>it<text:span text:style-name="T10">ě</text:span> ano. Doporu<text:span text:style-name="T10">č</text:span>uji za<text:span text:style-name="T10">č</text:span>ít tím, že si v antikvariát<text:span text:style-name="T10">ě</text:span> nebo v knihovn<text:span text:style-name="T10">ě</text:span> obstaráte knihu <text:span text:style-name="T19">Krambambuli</text:span>, vydání z roku 1958, ve které najdete t<text:span text:style-name="T10">ř</text:span>i krátké povídky – krom<text:span text:style-name="T10">ě</text:span> Krambambuli je zde ješt<text:span text:style-name="T10">ě</text:span> Amina a P<text:span text:style-name="T10">ě</text:span>nkava. </text:p>
      <text:p text:style-name="P26">Nenechte se odradit, že knihu vydalo Státní nakladatelství d<text:span text:style-name="T10">ě</text:span>tské knihy. Všechny t<text:span text:style-name="T10">ř</text:span>i povídky jsou totiž plné krutosti a bude vám b<text:span text:style-name="T10">ě</text:span>hat mráz po zádech. A pak s chutí sáhnete po dalších knihách a s p<text:span text:style-name="T10">ř</text:span>ekvapením zjistíte, jak velká spisovatelka na jižní Morav<text:span text:style-name="T10">ě</text:span> žila a jak o ní a lidech tam žijících psala.</text:p>
      <text:p text:style-name="P26">Že se nedostala do <text:span text:style-name="T10">č</text:span>eských u<text:span text:style-name="T10">č</text:span>ebnic literatury, je ironií historie. Zem<text:span text:style-name="T10">ř</text:span>ela ve stejném roce, ve kterém zem<text:span text:style-name="T10">ř</text:span>el císa<text:span text:style-name="T10">ř</text:span> František Josef I., tedy v roce 1916. Za dva roky zem<text:span text:style-name="T10">ř</text:span>elo i Rakousko-Uhersko a pro nové <text:span text:style-name="T10">Č</text:span>eskoslovensko byla Marie von Ebner-Eschenbachová Rakušanka. Mezi lety 1948 až 1989 vyšly jen dv<text:span text:style-name="T10">ě</text:span> její knihy – n<text:span text:style-name="T10">ě</text:span>mecky píšící šlechti<text:span text:style-name="T10">č</text:span>na, to se moc nenosilo.</text:p>
      <text:p text:style-name="P4"/>
      <text:p text:style-name="P4"/>
      <text:p text:style-name="P1">Stádo ovcí</text:p>
      <text:p text:style-name="P4"/>
      <text:p text:style-name="P4">První ovce ve stád<text:span text:style-name="T10">ě</text:span></text:p>
      <text:p text:style-name="P4">be<text:span text:style-name="T10">č</text:span>í: „Já vás vodím!“</text:p>
      <text:p text:style-name="P4">Poslední ovce ve stád<text:span text:style-name="T10">ě</text:span></text:p>
      <text:p text:style-name="P4">be<text:span text:style-name="T10">č</text:span>í: „Já vás <text:span text:style-name="T10">ř</text:span>ídím!“</text:p>
      <text:p text:style-name="P4"/>
      <text:p text:style-name="P4">A každá ovce ve stád<text:span text:style-name="T10">ě</text:span></text:p>
      <text:p text:style-name="P4">si myslí: „Jdu si tam, kam chci,</text:p>
      <text:p text:style-name="P4">mou cestu neur<text:span text:style-name="T10">č</text:span>ují psi,</text:p>
      <text:p text:style-name="P4">jsem svým pánem,</text:p>
      <text:p text:style-name="P4">krok za krokem,</text:p>
      <text:p text:style-name="P4">svobodná ve<text:span text:style-name="T10">č</text:span>erem i ránem.“</text:p>
      <text:p text:style-name="P4"/>
      <text:p text:style-name="P4"/>
      <text:p text:style-name="P20">Manželství Marie a Moritze bylo bezd<text:span text:style-name="T10">ě</text:span>tné. Oba manželé dnes odpo<text:span text:style-name="T10">č</text:span>ívají spole<text:span text:style-name="T10">č</text:span>n<text:span text:style-name="T10">ě</text:span> v hrobce, kterou Moritz sám navrhl. V míst<text:span text:style-name="T10">ě</text:span>, které celý život milovala a kam se stále ráda vracela. V moravských Zdislavicích. </text:p>
      <text:p text:style-name="P4"/>
      <text:p text:style-name="P4"/>
      <text:p text:style-name="P1">Vyznání lásky</text:p>
      <text:p text:style-name="P4"/>
      <text:p text:style-name="P4">– Vzpomínám,</text:p>
      <text:p text:style-name="P4">jak zv<text:span text:style-name="T10">ě</text:span>tšoval se s <text:span text:style-name="T10">č</text:span>asem stále kruh,</text:p>
      <text:p text:style-name="P4">v n<text:span text:style-name="T10">ě</text:span>mž hledala a našla jsem své nejryzejší št<text:span text:style-name="T10">ě</text:span>stí:</text:p>
      <text:p text:style-name="P4">jak mnohý nový mali<text:span text:style-name="T10">č</text:span>ký k nám p<text:span text:style-name="T10">ř</text:span>išel,</text:p>
      <text:p text:style-name="P4">který si svoje místo hledal</text:p>
      <text:p text:style-name="P4">a dostal ho a krom<text:span text:style-name="T10">ě</text:span> n<text:span text:style-name="T10">ě</text:span>ho navíc</text:p>
      <text:p text:style-name="P4">hned taky moje srdce celé,</text:p>
      <text:p text:style-name="P4">úpln<text:span text:style-name="T10">ě</text:span> každý – šibenici po<text:span text:style-name="T10">č</text:span>t<text:span text:style-name="T10">ů</text:span>m!</text:p>
      <text:p text:style-name="P4">Protože srdce p<text:span text:style-name="T10">ř</text:span>esto celé mám,</text:p>
      <text:p text:style-name="P4"><text:soft-page-break/>abych ho mohla dát, až op<text:span text:style-name="T10">ě</text:span>t p<text:span text:style-name="T10">ř</text:span>ijde <text:span text:style-name="T10">č</text:span>as.</text:p>
      <text:p text:style-name="P4">Nechci se chlubit, ale bohatství</text:p>
      <text:p text:style-name="P4">tohle je neobvyklé v mém vysokém v<text:span text:style-name="T10">ě</text:span>ku.</text:p>
      <text:p text:style-name="P4">To jemu dík – a vám, kte<text:span text:style-name="T10">ř</text:span>í mi vd<text:span text:style-name="T10">ěč</text:span>ní jste,</text:p>
      <text:p text:style-name="P4">vám velkým, malým, blízkým, vzdáleným.</text:p>
      <text:p text:style-name="P4">Skrz moji lásku vaše láska sílí</text:p>
      <text:p text:style-name="P4">a zázrak nádherný mi zv<text:span text:style-name="T10">ě</text:span>stuje:</text:p>
      <text:p text:style-name="P4"><text:span text:style-name="T29">„Bezd</text:span><text:span text:style-name="T13">ě</text:span><text:span text:style-name="T29">tní mají nejvíc d</text:span><text:span text:style-name="T13">ě</text:span><text:span text:style-name="T29">tí!“</text:span></text:p>
      <text:p text:style-name="P4"/>
      <text:p text:style-name="P20">Snad jednou nebudou n<text:span text:style-name="T10">ě</text:span>mecké noviny psát, že Marie von Ebner-Eschenbach ist in ihrer Heimat vergessen (Frankfurter Allgemeine Zeitung, 19. 07. 2013, s. 35), a na n<text:span text:style-name="T10">ě</text:span>mecké Wikipedii nebude napsáno, že hrobka není p<text:span text:style-name="T10">ř</text:span>ístupná, opušt<text:span text:style-name="T10">ě</text:span>ný zámek chátrá a nikde není ani pam<text:span text:style-name="T10">ě</text:span>tní deska velké básní<text:span text:style-name="T10">ř</text:span>ky. (Das Mausoleum in dem heute zu Tschechien gehörenden Ort ist nicht zugänglich. Das Schloss Zdislawitz ist dem Verfall preisgegeben, es gibt keine Gedenktafel an die große Dichterin.)</text:p>
      <text:p text:style-name="P4"/>
      <text:p text:style-name="P4"/>
      <text:p text:style-name="P1">Epitaf</text:p>
      <text:p text:style-name="P4"/>
      <text:p text:style-name="P4">Ve stínu vrby zde navždy spí</text:p>
      <text:p text:style-name="P4">chudák, co nebyl dobrý ani zlý.</text:p>
      <text:p text:style-name="P4">Nep<text:span text:style-name="T10">ř</text:span>emýšlel, víc prožíval,</text:p>
      <text:p text:style-name="P4">víc taky plakal, než se smál,</text:p>
      <text:p text:style-name="P4">hodn<text:span text:style-name="T10">ě</text:span> trp<text:span text:style-name="T10">ě</text:span>l i miloval,</text:p>
      <text:p text:style-name="P4">v p<text:span text:style-name="T10">ř</text:span>et<text:span text:style-name="T10">ě</text:span>žkých bojích – nic nezískal.</text:p>
      <text:p text:style-name="P4">Te<text:span text:style-name="T10">ď</text:span> pokojn<text:span text:style-name="T10">ě</text:span> tu leží natažený,</text:p>
      <text:p text:style-name="P4">nechce být znovu probuzený.</text:p>
      <text:p text:style-name="P4"/>
      <text:p text:style-name="P4">Kdyby cht<text:span text:style-name="T10">ě</text:span>l B<text:span text:style-name="T10">ů</text:span>h ten zázrak ud<text:span text:style-name="T10">ě</text:span>lat,</text:p>
      <text:p text:style-name="P4">prosil by: Pane, nech mne v klidu spát!</text:p>
      <text:p text:style-name="P4"/>
      <text:p text:style-name="P4"/>
      <text:p text:style-name="P20">Pro zájemce o podrobn<text:span text:style-name="T10">ě</text:span>jší životopisné údaje doporu<text:span text:style-name="T10">č</text:span>uji knihu pana profesora Ji<text:span text:style-name="T10">ř</text:span>ího Munzara <text:span text:style-name="T19">Marie von Ebner-Eschenbach: velká moravská spisovatelka n</text:span><text:span text:style-name="T11">ě</text:span><text:span text:style-name="T19">meckého jazyka</text:span>. Samoz<text:span text:style-name="T10">ř</text:span>ejm<text:span text:style-name="T10">ě</text:span> m<text:span text:style-name="T10">ů</text:span>žete použít i internet se všemi informa<text:span text:style-name="T10">č</text:span>ními riziky, která p<text:span text:style-name="T10">ř</text:span>ináší.</text:p>
      <text:p text:style-name="P20"/>
      <text:p text:style-name="P20"/>
      <text:p text:style-name="P34"><text:span text:style-name="T29">Seznam knih Marie von Ebner-Eschenbachové vydaných na území </text:span><text:span text:style-name="T13">Č</text:span><text:span text:style-name="T29">R podle </text:span><text:span text:style-name="T13">Č</text:span><text:span text:style-name="T29">eské národní bibliografie Národní knihovny </text:span><text:span text:style-name="T13">Č</text:span><text:span text:style-name="T29">R:</text:span></text:p>
      <text:p text:style-name="P34"/>
      <text:p text:style-name="P34">EBNER-ESCHENBACH, Marie von. Rukávník = Der Muff. [<text:span text:style-name="T10">Č</text:span>esko: s.n., mezi 1876 a 1915]</text:p>
      <text:p text:style-name="P34">EBNER-ESCHENBACH, Marie von. Osudný polibek. Brno: [s.n., 19--?]</text:p>
      <text:p text:style-name="P34">EBNER-ESCHENBACH, Marie von. Obecní dít<text:span text:style-name="T10">ě</text:span>. Praha: Právo lidu, 1901</text:p>
      <text:p text:style-name="P34">EBNER-ESCHENBACH, Marie von. Obecní dít<text:span text:style-name="T10">ě</text:span>. Praha: Kober, 1902</text:p>
      <text:p text:style-name="P34">EBNER-ESCHENBACH, Marie von. Vina neod<text:span text:style-name="T10">č</text:span>initelná. Praha: I. L. Kober, [1902]</text:p>
      <text:p text:style-name="P34">EBNER-ESCHENBACH, Marie von. Na zámku a ve vsi. Praha: J. Otto, 1903</text:p>
      <text:p text:style-name="P34">EBNER-ESCHENBACH, Marie von. Nev<text:span text:style-name="T10">ě</text:span>rec. Praha: J. Otto, 1908</text:p>
      <text:p text:style-name="P34">EBNER-ESCHENBACH, Marie von. T<text:span text:style-name="T10">ř</text:span>i novely. Praha: J. Otto, 1908</text:p>
      <text:p text:style-name="P34">EBNER-ESCHENBACH, Marie von. Der Muff = Rukávník. Das Orakel = V<text:span text:style-name="T10">ě</text:span>štba. Der Star = Hv<text:span text:style-name="T10">ě</text:span>zda. Holešov na Morav<text:span text:style-name="T10">ě</text:span>: Nová brána jazyk<text:span text:style-name="T10">ů</text:span>, 1917</text:p>
      <text:p text:style-name="P34">EBNER-ESCHENBACH, Marie von. Dv<text:span text:style-name="T10">ě</text:span> komtesy. Královské Vinohrady: Alois Koní<text:span text:style-name="T10">č</text:span>ek, 1918</text:p>
      <text:p text:style-name="P34">EBNER-ESCHENBACH, Marie von. Struny v srdci. Královské Vinohrady: Alois Koní<text:span text:style-name="T10">č</text:span>ek, [1918] </text:p>
      <text:p text:style-name="P34">EBNER-ESCHENBACH, Marie von. Trnitou cestou lásky. Praha: Zem<text:span text:style-name="T10">ě</text:span>d<text:span text:style-name="T10">ě</text:span>lské knihkupectví A. Neubert, 1919</text:p>
      <text:p text:style-name="P34">EBNER-ESCHENBACH, Marie von. Božena. Praha: Jan Svátek, 1922</text:p>
      <text:p text:style-name="P34">EBNER-ESCHENBACH, Marie von. Der Kreisphysikus. Praha: Šolc a Šimá<text:span text:style-name="T10">č</text:span>ek, 1923</text:p>
      <text:p text:style-name="P34">EBNER-ESCHENBACH, Marie von. Jediná<text:span text:style-name="T10">č</text:span>ek. Brno: Cvr<text:span text:style-name="T10">č</text:span>ek, [mezi 1926 a 1935]</text:p>
      <text:p text:style-name="P34">EBNER-ESCHENBACH, Marie von. Srdce v garáži. Brno: Cvr<text:span text:style-name="T10">č</text:span>ek, [mezi 1926 a 1935]</text:p>
      <text:p text:style-name="P34"><text:soft-page-break/>EBNER-ESCHENBACH, Marie von. Na žarnovské fa<text:span text:style-name="T10">ř</text:span>e. Brno: H. Kone<text:span text:style-name="T10">č</text:span>ný, [193-?]</text:p>
      <text:p text:style-name="P34">EBNER-ESCHENBACH, Marie von. Auswahl. Praha: Státní nakladatelství, 1931</text:p>
      <text:p text:style-name="P34">EBNER-ESCHENBACH, Marie von. Auswahl. Praha: Státní nakladatelství, 1936</text:p>
      <text:p text:style-name="P34">EBNER-ESCHENBACH, Marie von. Drei Tiergeschichten. Praha: Staatliche Verlagsanstalt, 1936</text:p>
      <text:p text:style-name="P34">EBNER-ESCHENBACH, Marie von. Auswahl aus ihren Werken. Praha: Schulverlagsanstalt für Böhmen und Mähren, 1944</text:p>
      <text:p text:style-name="P34">EBNER-ESCHENBACH, Marie von. Krambambuli. Praha: SNDK, 1958</text:p>
      <text:p text:style-name="P34">EBNER-ESCHENBACH, Marie von. Št<text:span text:style-name="T10">ě</text:span>drý ve<text:span text:style-name="T10">č</text:span>er sle<text:span text:style-name="T10">č</text:span>ny Zuzanky a jiné povídky. Praha: Vyšehrad, 1978</text:p>
      <text:p text:style-name="P34">EBNER-ESCHENBACH, Marie von. Aus Spätherbsttagen. Praha: Vitalis, 1999</text:p>
      <text:p text:style-name="P34">EBNER-ESCHENBACH, Marie von. Vybrané aforismy Marie von Ebner-Eschenbach. Zdislavice: Littera, 2000</text:p>
      <text:p text:style-name="P34">EBNER-ESCHENBACH, Marie von. Moje d<text:span text:style-name="T10">ě</text:span>tství. Zdislavice: Ji<text:span text:style-name="T10">ř</text:span>í Rotschedl, 2002</text:p>
      <text:p text:style-name="P34">EBNER-ESCHENBACH, Marie von. Vybrané aforismy Marie von Ebner-Eschenbach. Zdislavice: Ji<text:span text:style-name="T10">ř</text:span>í Rotschedl, 2002</text:p>
      <text:p text:style-name="P34">EBNER-ESCHENBACH, Marie von. Má d<text:span text:style-name="T10">ě</text:span>tská léta. Brno: Barrister &amp; Principal, 2005</text:p>
      <text:p text:style-name="P34">EBNER-ESCHENBACH, Marie von. Krambambuli. Praha: Vitalis, 2006</text:p>
      <text:p text:style-name="P34">EBNER-ESCHENBACH, Marie von. Krambambuli: The Story of a Dog. Praha: Vitalis, 2006</text:p>
      <text:p text:style-name="P34">EBNER-ESCHENBACH, Marie von. Obecní dít<text:span text:style-name="T10">ě</text:span>. Brno: Barrister &amp; Principal, 2006</text:p>
      <text:p text:style-name="P34">EBNER-ESCHENBACH, Marie von. U mých krajan<text:span text:style-name="T10">ů</text:span>. Brno: Spole<text:span text:style-name="T10">č</text:span>nost pro odbornou literaturu – Barrister &amp; Principal, 2008</text:p>
      <text:p text:style-name="P42"/>
      <text:p text:style-name="P42"/>
      <text:p text:style-name="P42"/>
      <text:p text:style-name="P42"/>
      <text:p text:style-name="P42"/>
      <text:p text:style-name="P13">HERBERK No 4</text:p>
      <text:p text:style-name="P47">7. listopad 2013</text:p>
      <text:p text:style-name="P47"/>
      <text:p text:style-name="P47">Herberksfotr: <text:span text:style-name="T2">Jaroslav Kovanda</text:span></text:p>
      <text:p text:style-name="P47">Šéfredaktor: <text:span text:style-name="T2">Tomáš Lotocki</text:span></text:p>
      <text:p text:style-name="P47">Redakce: <text:span text:style-name="T2">Jakub Grombí</text:span><text:span text:style-name="T3">ř</text:span><text:span text:style-name="T2">, František Horka, Milan Libiger, Petr Odehnal, Petr Pustoryj</text:span></text:p>
      <text:p text:style-name="P47">Grafická úprava: <text:span text:style-name="T2">Petr Palar</text:span><text:span text:style-name="T3">č</text:span><text:span text:style-name="T2">ík</text:span></text:p>
      <text:p text:style-name="P47">Fotografický doprovod:<text:span text:style-name="T2"> Antonín Mikšík</text:span></text:p>
      <text:p text:style-name="P47">Jazyková korektura:<text:span text:style-name="T2"> Tereza Jank</text:span><text:span text:style-name="T3">ů</text:span></text:p>
      <text:p text:style-name="P47">Adresa redakce: <text:span text:style-name="Internet_20_link"><text:span text:style-name="T24">lotocki@seznam.cz</text:span></text:span> </text:p>
      <text:p text:style-name="P47">Na tuto adresu, stejn<text:span text:style-name="T10">ě</text:span> tak jako na adresy dalších <text:span text:style-name="T10">č</text:span>len<text:span text:style-name="T10">ů</text:span> redakce, </text:p>
      <text:p text:style-name="P47">uvedených na našich webových stránkách, mohou auto<text:span text:style-name="T10">ř</text:span>i zasílat své p<text:span text:style-name="T10">ř</text:span>ísp<text:span text:style-name="T10">ě</text:span>vky. </text:p>
      <text:p text:style-name="P47">Uzáv<text:span text:style-name="T10">ě</text:span>rka Herberku No 5 je 21. ledna 2014.</text:p>
      <text:p text:style-name="P47"/>
      <text:p text:style-name="P47">Redakce Herberku d<text:span text:style-name="T10">ě</text:span>kuje všem autor<text:span text:style-name="T10">ů</text:span>m, kte<text:span text:style-name="T10">ř</text:span>í p<text:span text:style-name="T10">ř</text:span>isp<text:span text:style-name="T10">ě</text:span>li do tohoto <text:span text:style-name="T10">č</text:span>ísla.</text:p>
      <text:p text:style-name="P47"/>
      <text:p text:style-name="P31">www.herberk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JohnSans Text Pro" svg:font-family="'JohnSans Text Pro'" style:font-family-generic="modern" style:font-pitch="variable"/>
    <style:font-face style:name="JohnSans Text Pro Baltic" svg:font-family="'JohnSans Text Pro Baltic'" style:font-family-generic="modern" style:font-pitch="variable"/>
    <style:font-face style:name="JohnSans Text Pro CE" svg:font-family="'JohnSans Text Pro CE'" style:font-family-generic="moder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(Arabic)" svg:font-family="'Times New Roman (Arabic)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255" fo:text-indent="0cm" style:auto-text-indent="false" style:text-autospace="ideograph-alpha" style:vertical-align="auto"/>
      <style:text-properties style:font-name="Calibri" fo:font-size="11pt" fo:language="cs" fo:country="CZ" style:font-name-asian="Times New Roman" style:font-size-asian="11pt" style:language-asian="cs" style:country-asian="CZ" style:font-name-complex="Calibri" style:font-size-complex="11pt" style:language-complex="ar" style:country-complex="SA" fo:hyphenate="true" fo:hyphenation-remain-char-count="0" fo:hyphenation-push-char-count="0"/>
    </style:style>
    <style:style style:name="Heading" style:family="paragraph" style:parent-style-name="_5b_Bez_20_odstavcového_20_stylu_5d_" style:next-style-name="Text_20_body" style:class="text">
      <style:paragraph-properties fo:margin-left="0.499cm" fo:margin-right="0cm" style:line-height-at-least="0.494cm" fo:text-indent="0cm" style:auto-text-indent="false" style:vertical-align="baseline"/>
      <style:text-properties fo:text-transform="uppercase" style:font-name="JohnSans Text Pro" fo:font-size="10pt" fo:font-weight="bold" style:font-size-asian="10pt" style:font-weight-asian="bold" style:font-name-complex="JohnSans Text Pro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_5b_Bez_20_odstavcového_20_stylu_5d_" style:display-name="[Bez odstavcového stylu]" style:family="paragraph">
      <style:paragraph-properties fo:margin-left="0cm" fo:margin-right="0cm" fo:line-height="120%" fo:text-align="start" style:justify-single-word="false" fo:text-indent="0cm" style:auto-text-indent="false" style:vertical-align="middle"/>
      <style:text-properties fo:color="#000000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text_20_básnì" style:display-name="text básnì" style:family="paragraph" style:parent-style-name="_5b_Bez_20_odstavcového_20_stylu_5d_">
      <style:paragraph-properties style:line-height-at-least="0.494cm" style:vertical-align="baseline"/>
      <style:text-properties style:font-name="JohnSans Text Pro" fo:font-size="10pt" style:font-size-asian="10pt" style:font-name-complex="JohnSans Text Pro" style:font-size-complex="10pt"/>
    </style:style>
    <style:style style:name="Autor" style:family="paragraph" style:parent-style-name="text_20_básnì">
      <style:paragraph-properties fo:break-before="page" fo:padding-left="0cm" fo:padding-right="0cm" fo:padding-top="0cm" fo:padding-bottom="0.071cm" fo:border-left="none" fo:border-right="none" fo:border-top="none" fo:border-bottom="0.002cm solid #000000"/>
      <style:text-properties fo:font-size="16pt" fo:font-weight="bold" style:font-size-asian="16pt" style:font-weight-asian="bold" style:font-size-complex="16pt" style:font-weight-complex="bold"/>
    </style:style>
    <style:style style:name="Obsah-Autor" style:family="paragraph" style:parent-style-name="_5b_Bez_20_odstavcového_20_stylu_5d_">
      <style:paragraph-properties style:line-height-at-least="0.48cm" style:vertical-align="baseline">
        <style:tab-stops>
          <style:tab-stop style:position="0.6cm" style:type="center"/>
          <style:tab-stop style:position="16cm" style:type="right"/>
        </style:tab-stops>
      </style:paragraph-properties>
      <style:text-properties style:font-name="JohnSans Text Pro" fo:font-size="10pt" fo:font-weight="bold" style:font-size-asian="10pt" style:font-weight-asian="bold" style:font-name-complex="JohnSans Text Pro" style:font-size-complex="10pt" style:font-weight-complex="bold"/>
    </style:style>
    <style:style style:name="Obsah-Autor-pod" style:family="paragraph" style:parent-style-name="Obsah-Autor">
      <style:paragraph-properties fo:margin-left="0.4cm" fo:margin-right="0cm" fo:text-indent="0cm" style:auto-text-indent="false"/>
    </style:style>
    <style:style style:name="Text_20_próza" style:display-name="Text próza" style:family="paragraph" style:parent-style-name="text_20_básnì">
      <style:paragraph-properties fo:margin-left="0cm" fo:margin-right="0cm" fo:text-align="justify" style:justify-single-word="false" fo:text-indent="0.499cm" style:auto-text-indent="false"/>
    </style:style>
    <style:style style:name="Text_20_próza-1_5f_kursiva" style:display-name="Text próza-1_kursiva" style:family="paragraph" style:parent-style-name="Text_20_próza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Text_20_próza_5f_kursiva" style:display-name="Text próza_kursiva" style:family="paragraph" style:parent-style-name="Text_20_próza-1_5f_kursiva">
      <style:paragraph-properties fo:margin-left="0cm" fo:margin-right="0cm" fo:text-indent="0.499cm" style:auto-text-indent="false"/>
    </style:style>
    <style:style style:name="Signature" style:family="paragraph" style:parent-style-name="text_20_básnì" style:class="text">
      <style:paragraph-properties fo:margin-left="0.499cm" fo:margin-right="0.499cm" fo:text-indent="0cm" style:auto-text-indent="false"/>
      <style:text-properties fo:font-variant="small-caps" fo:font-style="italic" style:font-style-asian="italic" style:font-style-complex="italic"/>
    </style:style>
    <style:style style:name="Text_20_próza-1" style:display-name="Text próza-1" style:family="paragraph" style:parent-style-name="Text_20_próza">
      <style:paragraph-properties fo:margin-left="0cm" fo:margin-right="0cm" fo:text-indent="0cm" style:auto-text-indent="false"/>
    </style:style>
    <style:style style:name="Bibliography" style:family="paragraph" style:parent-style-name="Text_20_próza-1_5f_kursiva">
      <style:paragraph-properties fo:margin-left="0.499cm" fo:margin-right="0cm" style:line-height-at-least="0.318cm" fo:text-indent="-0.499cm" style:auto-text-indent="false">
        <style:tab-stops/>
      </style:paragraph-properties>
      <style:text-properties fo:font-size="7pt" style:font-size-asian="7pt" style:font-size-complex="7pt"/>
    </style:style>
    <style:style style:name="vìnování" style:family="paragraph" style:parent-style-name="text_20_básnì">
      <style:paragraph-properties fo:margin-left="0cm" fo:margin-right="0cm" fo:text-indent="0.499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oznámka" style:family="paragraph" style:parent-style-name="Bibliography">
      <style:paragraph-properties fo:margin-left="0cm" fo:margin-right="0cm" fo:text-indent="0cm" style:auto-text-indent="false" fo:padding-left="0cm" fo:padding-right="0cm" fo:padding-top="0.318cm" fo:padding-bottom="0cm" fo:border-left="none" fo:border-right="none" fo:border-top="0.002cm solid #000000" fo:border-bottom="none"/>
    </style:style>
    <style:style style:name="Medailon" style:family="paragraph" style:parent-style-name="text_20_básnì">
      <style:paragraph-properties fo:padding-left="0cm" fo:padding-right="0cm" fo:padding-top="0.388cm" fo:padding-bottom="0cm" fo:border-left="none" fo:border-right="none" fo:border-top="0.002cm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Nadpis-1" style:family="paragraph" style:parent-style-name="Heading">
      <style:paragraph-properties fo:break-before="page"/>
    </style:style>
    <style:style style:name="Text_20_básnì_5f_odsaz" style:display-name="Text básnì_odsaz" style:family="paragraph" style:parent-style-name="text_20_básnì">
      <style:paragraph-properties fo:margin-left="0.499cm" fo:margin-right="0cm" fo:text-indent="0cm" style:auto-text-indent="false"/>
    </style:style>
    <style:style style:name="Medailon-2" style:family="paragraph" style:parent-style-name="Medailon">
      <style:paragraph-properties fo:margin-left="0cm" fo:margin-right="0cm" fo:text-indent="0.499cm" style:auto-text-indent="false"/>
    </style:style>
    <style:style style:name="Text1" style:family="paragraph" style:parent-style-name="Text_20_próza">
      <style:paragraph-properties fo:margin-left="0cm" fo:margin-right="0cm" fo:text-indent="0cm" style:auto-text-indent="false"/>
    </style:style>
    <style:style style:name="Nadpis_5f_centre" style:display-name="Nadpis_centre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bold" style:text-underline-color="#000000"/>
    </style:style>
    <style:style style:name="_5b_Základní_20_odstavec_5d_" style:display-name="[Základní odstavec]" style:family="paragraph" style:parent-style-name="_5b_Bez_20_odstavcového_20_stylu_5d_"/>
    <style:style style:name="Autor2-uvnitø" style:family="paragraph" style:parent-style-name="Autor">
      <style:paragraph-properties fo:break-before="auto" fo:break-after="auto"/>
    </style:style>
    <style:style style:name="Tiráž" style:family="paragraph" style:parent-style-name="Text_20_próza-1">
      <style:paragraph-properties fo:text-align="center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Podpis_20_Char" style:display-name="Podpis Char" style:family="text" style:parent-style-name="Default_20_Paragraph_20_Font">
      <style:text-properties style:font-name-complex="Times New Roman"/>
    </style:style>
    <style:style style:name="koloncifra-obsah" style:family="text">
      <style:text-properties fo:color="#000000" style:text-position="0% 100%" style:font-name="JohnSans Text Pro" fo:font-size="10pt" fo:letter-spacing="normal" fo:language="cs" fo:country="CZ" style:font-name-asian="JohnSans Text Pro" style:font-size-asian="10pt" style:language-asian="none" style:country-asian="none" style:font-name-complex="JohnSans Text Pro" style:font-size-complex="10pt" style:text-scale="100%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bold" style:text-underline-color="#0000ff" style:font-name-complex="Times New Roman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Petr</dc:creator>
    <meta:creation-date>2013-11-06T19:06:00</meta:creation-date>
    <dc:date>2013-11-06T19:11:00</dc:date>
    <meta:document-statistic meta:table-count="0" meta:image-count="0" meta:object-count="0" meta:page-count="86" meta:paragraph-count="1770" meta:word-count="27374" meta:character-count="162609"/>
    <meta:generator>OpenOffice.org/3.1$Win32 OpenOffice.org_project/310m11$Build-9399</meta:generator>
  </office:meta>
</office:document-meta>
</file>